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25.8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6 (redditi 2015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Addizionale regionale e comunale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 addiziona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regionale dovu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dizionale comunale dovuta</text:p>
          </table:table-cell>
          <table:covered-table-cell table:style-name="ce3"/>
          <table:table-cell table:style-name="ce2" table:number-columns-repeated="1016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482" calcext:value-type="float">
            <text:p>151.482</text:p>
          </table:table-cell>
          <table:table-cell table:style-name="ce8" office:value-type="float" office:value="117301" calcext:value-type="float">
            <text:p>117.301</text:p>
          </table:table-cell>
          <table:table-cell table:style-name="ce8" office:value-type="float" office:value="3651774821" calcext:value-type="float">
            <text:p>3.651.774.821</text:p>
          </table:table-cell>
          <table:table-cell table:style-name="ce8" office:value-type="float" office:value="115331" calcext:value-type="float">
            <text:p>115.331</text:p>
          </table:table-cell>
          <table:table-cell table:style-name="ce8" office:value-type="float" office:value="44827856" calcext:value-type="float">
            <text:p>44.827.856</text:p>
          </table:table-cell>
          <table:table-cell table:style-name="ce8" office:value-type="float" office:value="90646" calcext:value-type="float">
            <text:p>90.646</text:p>
          </table:table-cell>
          <table:table-cell table:style-name="ce8" office:value-type="float" office:value="23711425" calcext:value-type="float">
            <text:p>23.711.425</text:p>
          </table:table-cell>
          <table:table-cell table:style-name="ce2"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/5.4.3.2$Windows_X86_64 LibreOffice_project/92a7159f7e4af62137622921e809f8546db437e5</meta:generator>
  </office:meta>
</office:document-meta>
</file>