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style:font-name="Arial" fo:font-size="12pt" style:font-size-asian="12pt" style:font-name-complex="Arial"/>
    </style:style>
    <style:style style:name="P8" style:family="paragraph" style:parent-style-name="Heading">
      <style:text-properties style:font-name="Arial" fo:font-size="10pt" style:font-size-asian="10pt" style:font-name-complex="Arial"/>
    </style:style>
    <style:style style:name="P9" style:family="paragraph" style:parent-style-name="Heading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Heading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1" style:family="paragraph" style:parent-style-name="Heading">
      <style:text-properties style:font-name="Arial" fo:font-size="10pt" fo:font-weight="normal" style:font-size-asian="10pt" style:font-weight-asian="normal" style:font-name-complex="Arial"/>
    </style:style>
    <style:style style:name="P12" style:family="paragraph" style:parent-style-name="Heading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3" style:family="paragraph" style:parent-style-name="Heading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14" style:family="paragraph" style:parent-style-name="Heading">
      <style:paragraph-properties fo:margin-left="4.995cm" fo:margin-right="0cm" fo:text-align="justify" style:justify-single-word="false" fo:text-indent="1.249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5" style:family="paragraph" style:parent-style-name="Heading">
      <style:paragraph-properties fo:margin-left="7.493cm" fo:margin-right="0cm" fo:text-align="justify" style:justify-single-word="false" fo:text-indent="1.249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6" style:family="paragraph" style:parent-style-name="Corpo_20_del_20_testo_20_2">
      <style:text-properties style:font-name="Arial" fo:font-size="10pt" style:font-name-asian="Arial" style:font-size-asian="10pt" style:font-name-complex="Arial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19" style:family="paragraph" style:parent-style-name="Heading_20_2">
      <style:text-properties style:font-name="Arial" fo:font-size="10pt" fo:font-weight="normal" style:font-size-asian="10pt" style:font-weight-asian="normal" style:font-name-complex="Arial"/>
    </style:style>
    <style:style style:name="P20" style:family="paragraph" style:parent-style-name="Int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1" style:family="paragraph" style:parent-style-name="Int">
      <style:paragraph-properties fo:text-align="start" style:justify-single-word="false"/>
      <style:text-properties style:font-name="Arial" fo:font-size="10pt" fo:language="it" fo:country="IT" style:font-size-asian="10pt" style:language-asian="it" style:country-asian="IT" style:font-name-complex="Arial"/>
    </style:style>
    <style:style style:name="P22" style:family="paragraph" style:parent-style-name="Int">
      <style:paragraph-properties fo:text-align="start" style:justify-single-word="false"/>
      <style:text-properties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3" style:family="paragraph" style:parent-style-name="Int" style:master-page-name="Standard">
      <style:paragraph-properties fo:text-align="start" style:justify-single-word="false" style:page-number="auto"/>
      <style:text-properties style:font-name="Arial" fo:font-size="10pt" fo:language="it" fo:country="IT" style:font-size-asian="10pt" style:language-asian="it" style:country-asian="I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asian="Ari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/>
      <text:p text:style-name="P20">SCHEDA DI ADESIONE <text:s/>DELLA SCUOLA </text:p>
      <text:p text:style-name="P22"/>
      <text:p text:style-name="P22"/>
      <text:p text:style-name="P6">AL COMUNE DI PADOVA</text:p>
      <text:p text:style-name="P6">SETTORE SERVIZI SCOLASTICI</text:p>
      <text:p text:style-name="P7">servizi.scolastici@comune.padova.legalmail.it</text:p>
      <text:p text:style-name="P1"/>
      <text:h text:style-name="P18" text:outline-level="1"/>
      <text:p text:style-name="P2"><text:tab/></text:p>
      <text:h text:style-name="P19" text:outline-level="2"/>
      <text:p text:style-name="P3"><text:span text:style-name="NneTesto_20_Carattere"><text:span text:style-name="T1"/></text:span></text:p>
      <text:p text:style-name="P5"><text:span text:style-name="T4">Il sottoscritto…………………………………nato/a a …………………… il…………………………….</text:span></text:p>
      <text:p text:style-name="P4">Dirigente scolastico della Scuola __________________________________________________</text:p>
      <text:p text:style-name="P4">Oppure insegnante responsabile__________________________________________________</text:p>
      <text:p text:style-name="P8"/>
      <text:p text:style-name="P8">C H I E D E </text:p>
      <text:p text:style-name="P8"/>
      <text:p text:style-name="P12">Di poter partecipare alla seguente iniziativa contro la ludopatia promossa dall'Amministrazione Comunale ad ingresso gratuito per le Scuole secondarie di secondo grado:</text:p>
      <text:p text:style-name="P12"/>
      <text:p text:style-name="P12"/>
      <text:p text:style-name="P8">SPETTACOLO TEATRALE dal Titolo GRAN CASINO' CON SUCCESSIVO DIBATTITO</text:p>
      <text:p text:style-name="P8">PRESSO IL PICCOLO TEATRO DON BOSCO</text:p>
      <text:p text:style-name="P8">GIOVEDI' 22 DICEMBRE 2016 DALLE 10,30 ALLE 12,45</text:p>
      <text:p text:style-name="P8"/>
      <text:p text:style-name="P8"/>
      <text:p text:style-name="P9"/>
      <text:p text:style-name="P9">Con studenti n.______________(indicare il numero) della/e classe____________________</text:p>
      <text:p text:style-name="P9"/>
      <text:p text:style-name="P9">Accompagnati da ____________________________________________________________</text:p>
      <text:p text:style-name="P9">(indicare nome del docente accompagnatore e cell.)</text:p>
      <text:p text:style-name="P9"/>
      <text:p text:style-name="P13"><text:s/></text:p>
      <text:p text:style-name="P9"/>
      <text:p text:style-name="P12">Padova, lì_______________<text:tab/><text:tab/><text:tab/><text:tab/><text:tab/><text:tab/><text:tab/><text:tab/><text:tab/><text:tab/><text:tab/><text:tab/><text:tab/><text:tab/></text:p>
      <text:p text:style-name="P14">FIRMA_____________________________________</text:p>
      <text:p text:style-name="P12"/>
      <text:p text:style-name="P12"/>
      <text:p text:style-name="P12"/>
      <text:p text:style-name="P12"/>
      <text:p text:style-name="P12"/>
      <text:p text:style-name="P11"/>
      <text:p text:style-name="P10">Informativa ai sensi dell’art. 13 del D.Lgs. n. 196 del 30.06.2003 sul trattamento dei dati personali:</text:p>
      <text:p text:style-name="P12">La comunicazione dei dati viene intesa come esplicita manifestazione di consenso al trattamento degli stessi al fine della gestione dell’adesione allo spettacolo.<text:tab/><text:tab/><text:tab/><text:tab/><text:tab/><text:tab/><text:tab/></text:p>
      <text:p text:style-name="P12"/>
      <text:p text:style-name="P12">Padova, lì____________________<text:tab/><text:tab/> <text:s text:c="5"/></text:p>
      <text:p text:style-name="P15"><text:span text:style-name="T8"><text:s/></text:span>Firma__________________________<text:tab/><text:tab/><text:tab/><text:tab/><text:tab/><text:tab/><text:tab/><text:tab/><text:tab/><text:tab/><text:tab/><text:tab/><text:tab/><text:tab/></text:p>
      <text:p text:style-name="P16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36pt" fo:language="it" fo:country="IT" fo:font-style="italic" style:font-name-asian="Times New Roman" style:font-family-asian="'Times New Roman'" style:font-family-generic-asian="roman" style:font-pitch-asian="variable" style:font-size-asian="36pt" style:language-asian="ja" style:country-asian="JP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115%" fo:text-align="justify" style:justify-single-word="false" style:text-autospace="none"/>
      <style:text-properties fo:font-size="12pt" style:font-size-asian="12pt" style:language-asian="ja" style:country-asian="JP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Text_20_body_20_indent" style:display-name="Text body indent" style:family="paragraph" style:parent-style-name="Standard" style:class="text">
      <style:text-properties fo:font-size="12pt" style:font-size-asian="12pt" style:language-asian="it" style:country-asian="I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Carattere_20_predefinito_20_paragrafo" style:display-name="Carattere predefinito paragrafo" style:family="text"/>
    <style:style style:name="NneTesto_20_Carattere" style:display-name="NneTesto Carattere" style:family="text" style:parent-style-name="Carattere_20_predefinito_20_paragrafo">
      <style:text-properties fo:text-transform="uppercase"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Carattere_20_predefinito_20_paragrafo"/>
    <style:style style:name="text_5f_exposed_5f_show" style:display-name="text_exposed_show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6-12-06T11:25:00</meta:creation-date>
    <dc:creator>Comune di Padova</dc:creator>
    <dc:date>2016-12-06T11:25:00</dc:date>
    <meta:print-date>2016-07-29T13:04:00</meta:print-date>
    <meta:editing-cycles>2</meta:editing-cycles>
    <meta:document-statistic meta:table-count="0" meta:image-count="0" meta:object-count="0" meta:page-count="1" meta:paragraph-count="25" meta:word-count="139" meta:character-count="1327" meta:non-whitespace-character-count="1160"/>
    <meta:generator>LibreOffice/5.0.5.2$Windows_x86 LibreOffice_project/55b006a02d247b5f7215fc6ea0fde844b30035b3</meta:generator>
  </office:meta>
</office:document-meta>
</file>