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0.051cm" table:align="left" style:writing-mode="lr-tb"/>
    </style:style>
    <style:style style:name="Tabella1.A" style:family="table-column">
      <style:table-column-properties style:column-width="17.0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177cm" fo:margin-left="-0.081cm" table:align="left" style:writing-mode="lr-tb"/>
    </style:style>
    <style:style style:name="Tabella2.A" style:family="table-column">
      <style:table-column-properties style:column-width="17.177cm"/>
    </style:style>
    <style:style style:name="Tabella2.1" style:family="table-row">
      <style:table-row-properties style:min-row-height="6.37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163cm" fo:margin-left="-0.06cm" table:align="left" style:writing-mode="lr-tb"/>
    </style:style>
    <style:style style:name="Tabella3.A" style:family="table-column">
      <style:table-column-properties style:column-width="17.163cm"/>
    </style:style>
    <style:style style:name="Tabella3.1" style:family="table-row">
      <style:table-row-properties style:min-row-height="6.7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066cm" fo:margin-left="0.051cm" table:align="left" style:writing-mode="lr-tb"/>
    </style:style>
    <style:style style:name="Tabella4.A" style:family="table-column">
      <style:table-column-properties style:column-width="17.066cm"/>
    </style:style>
    <style:style style:name="Tabella4.1" style:family="table-row">
      <style:table-row-properties style:min-row-height="5.09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66cm" fo:margin-left="0.051cm" table:align="left" style:writing-mode="lr-tb"/>
    </style:style>
    <style:style style:name="Tabella5.A" style:family="table-column">
      <style:table-column-properties style:column-width="17.066cm"/>
    </style:style>
    <style:style style:name="Tabella5.1" style:family="table-row">
      <style:table-row-properties style:min-row-height="5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6.977cm" fo:margin-left="0.139cm" table:align="left" style:writing-mode="lr-tb"/>
    </style:style>
    <style:style style:name="Tabella6.A" style:family="table-column">
      <style:table-column-properties style:column-width="16.977cm"/>
    </style:style>
    <style:style style:name="Tabella6.1" style:family="table-row">
      <style:table-row-properties style:min-row-height="5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15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13" style:family="text">
      <style:text-properties fo:font-size="9pt" fo:language="it" fo:country="IT" style:font-name-asian="Arial" style:font-size-asian="9pt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2</text:p>
      <text:p text:style-name="P1"/>
      <text:p text:style-name="P15"><text:span text:style-name="T10">“LA CITTÀ DELLE IDEE 2019</text:span><text:span text:style-name="T11">”: AVVISO PUBBLICO PER L'EROGAZIONE DI CONTRIBUTI AD ASSOCIAZIONI SENZA SCOPO DI LUCRO DESTINATI A EVENTI E INIZIATIVE DI RIGENERAZIONE URBANA E SOCIALE DEI QUARTIERI CITTADINI</text:span></text:p>
      <text:p text:style-name="P2"/>
      <text:p text:style-name="P2">Progetto</text:p>
      <text:p text:style-name="P2"/>
      <text:p text:style-name="P2"/>
      <text:p text:style-name="P3">1. TITOLO DEL PROGETTO 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9"/>
          </table:table-cell>
        </table:table-row>
      </table:table>
      <text:p text:style-name="P5"/>
      <text:p text:style-name="P5"/>
      <text:p text:style-name="P4"><text:span text:style-name="T3">2. DESCRIZIONE </text:span><text:span text:style-name="T4">DEL PROGETTO</text:span><text:span text:style-name="T5"> (</text:span><text:span text:style-name="T7">massimo 5.000 caratteri)</text:span><text:span text:style-name="T5">.</text:span>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  <text:p text:style-name="P6"/>
          </table:table-cell>
        </table:table-row>
      </table:table>
      <text:p text:style-name="P5"/>
      <text:p text:style-name="P5"/>
      <text:p text:style-name="P5"/>
      <text:p text:style-name="P4"><text:span text:style-name="T3">3. OBIETTIVI DEL PROGETTO, CON PARTICOLARE RIFERIMENTO A QUELLI GENERALI E SPECIFICI </text:span><text:span text:style-name="T8">(massimo 5.000 caratteri)</text:span><text:span text:style-name="T3">.</text:span>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<text:span text:style-name="T3">4. CRITERI DI MISURAZIONE DEGLI OBIETTIVI, CON PARTICOLARE RIFERIMENTO AGLI INDICATORI CHE VERRANNO UTILIZZATI </text:span><text:span text:style-name="T8">(massimo 3.000 caratteri)</text:span><text:span text:style-name="T3">.</text:span></text:p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4"><text:span text:style-name="T3">5. DESCRIZIONE DELL’ARTICOLAZIONE PROGETTUALE SUDDIVISA PER FASI, CON INDIVIDUAZIONE DELLE RELATIVE ATTIVITÀ, DEI TEMPI DI REALIZZAZIONE E DELLE METODOLOGIE UTILIZZATE PER IL RAGGIUNGIMENTO DEGLI OBIETTIVI</text:span><text:bookmark-start text:name="__DdeLink__1011_788028317"/><text:span text:style-name="T3"> </text:span><text:span text:style-name="T8">(massimo 5.000 caratteri)</text:span><text:bookmark-end text:name="__DdeLink__1011_788028317"/><text:span text:style-name="T3">.</text:span></text:p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/>
          </table:table-cell>
        </table:table-row>
      </table:table>
      <text:p text:style-name="P5"/>
      <text:p text:style-name="P4"><text:span text:style-name="T3">6. DESCRIZIONE DELLE ATTIVITÀ / AZIONI </text:span><text:span text:style-name="T6">(massimo 5.000 caratteri)</text:span><text:span text:style-name="T9">.</text:span></text:p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/>
            <text:p text:style-name="P6"/>
          </table:table-cell>
        </table:table-row>
      </table:table>
      <text:p text:style-name="P8"/>
      <text:p text:style-name="P8"/>
      <text:p text:style-name="P8">Luogo, data </text:p>
      <text:p text:style-name="P11"/>
      <text:p text:style-name="P8"/>
      <text:p text:style-name="P8">Firma e timbro del Rappresentante Legale del soggetto titolare del Progetto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5:00:00</meta:creation-date>
    <dc:date>2019-04-24T10:21:44.200000000</dc:date>
    <meta:print-date>2017-10-23T09:35:00</meta:print-date>
    <meta:editing-cycles>58</meta:editing-cycles>
    <meta:editing-duration>PT5H2M47S</meta:editing-duration>
    <meta:document-statistic meta:table-count="6" meta:image-count="0" meta:object-count="0" meta:page-count="2" meta:paragraph-count="12" meta:word-count="127" meta:character-count="929" meta:non-whitespace-character-count="812"/>
    <meta:generator>LibreOffice/5.4.3.2$Windows_X86_64 LibreOffice_project/92a7159f7e4af62137622921e809f8546db437e5</meta:generator>
    <meta:user-defined meta:name="Company">Microsoft</meta:user-defined>
  </office:meta>
</office:document-meta>
</file>