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5cm" fo:margin-left="-0.168cm" table:align="left" style:writing-mode="lr-tb"/>
    </style:style>
    <style:style style:name="Tabella1.A" style:family="table-column">
      <style:table-column-properties style:column-width="8.375cm"/>
    </style:style>
    <style:style style:name="Tabella1.B" style:family="table-column">
      <style:table-column-properties style:column-width="8.59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6.953cm" fo:margin-left="-0.168cm" table:align="left" style:writing-mode="lr-tb"/>
    </style:style>
    <style:style style:name="Tabella2.A" style:family="table-column">
      <style:table-column-properties style:column-width="1.625cm"/>
    </style:style>
    <style:style style:name="Tabella2.B" style:family="table-column">
      <style:table-column-properties style:column-width="0.953cm"/>
    </style:style>
    <style:style style:name="Tabella2.Q" style:family="table-column">
      <style:table-column-properties style:column-width="1.041cm"/>
    </style:style>
    <style:style style:name="Tabella2.1" style:family="table-row">
      <style:table-row-properties style:min-row-height="0.70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965cm" fo:margin-left="-0.168cm" table:align="left" style:writing-mode="lr-tb"/>
    </style:style>
    <style:style style:name="Tabella3.A" style:family="table-column">
      <style:table-column-properties style:column-width="2.124cm"/>
    </style:style>
    <style:style style:name="Tabella3.B" style:family="table-column">
      <style:table-column-properties style:column-width="7.752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5.089cm"/>
    </style:style>
    <style:style style:name="Tabella3.1" style:family="table-row">
      <style:table-row-properties style:min-row-height="0.67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965cm" fo:margin-left="-0.168cm" table:align="left" style:writing-mode="lr-tb"/>
    </style:style>
    <style:style style:name="Tabella4.A" style:family="table-column">
      <style:table-column-properties style:column-width="2.374cm"/>
    </style:style>
    <style:style style:name="Tabella4.B" style:family="table-column">
      <style:table-column-properties style:column-width="14.591cm"/>
    </style:style>
    <style:style style:name="Tabella4.1" style:family="table-row">
      <style:table-row-properties style:min-row-height="0.799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65cm" fo:margin-left="-0.168cm" table:align="left" style:writing-mode="lr-tb"/>
    </style:style>
    <style:style style:name="Tabella5.A" style:family="table-column">
      <style:table-column-properties style:column-width="3.875cm"/>
    </style:style>
    <style:style style:name="Tabella5.B" style:family="table-column">
      <style:table-column-properties style:column-width="13.09cm"/>
    </style:style>
    <style:style style:name="Tabella5.1" style:family="table-row">
      <style:table-row-properties style:min-row-height="0.799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965cm" fo:margin-left="-0.168cm" table:align="left" style:writing-mode="lr-tb"/>
    </style:style>
    <style:style style:name="Tabella6.A" style:family="table-column">
      <style:table-column-properties style:column-width="3.875cm"/>
    </style:style>
    <style:style style:name="Tabella6.B" style:family="table-column">
      <style:table-column-properties style:column-width="13.09cm"/>
    </style:style>
    <style:style style:name="Tabella6.1" style:family="table-row">
      <style:table-row-properties style:min-row-height="0.799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6.965cm" fo:margin-left="-0.168cm" table:align="left" style:writing-mode="lr-tb"/>
    </style:style>
    <style:style style:name="Tabella7.A" style:family="table-column">
      <style:table-column-properties style:column-width="1.625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0.25cm"/>
    </style:style>
    <style:style style:name="Tabella7.D" style:family="table-column">
      <style:table-column-properties style:column-width="0.203cm"/>
    </style:style>
    <style:style style:name="Tabella7.E" style:family="table-column">
      <style:table-column-properties style:column-width="0.953cm"/>
    </style:style>
    <style:style style:name="Tabella7.K" style:family="table-column">
      <style:table-column-properties style:column-width="0.083cm"/>
    </style:style>
    <style:style style:name="Tabella7.L" style:family="table-column">
      <style:table-column-properties style:column-width="0.87cm"/>
    </style:style>
    <style:style style:name="Tabella7.M" style:family="table-column">
      <style:table-column-properties style:column-width="0.631cm"/>
    </style:style>
    <style:style style:name="Tabella7.N" style:family="table-column">
      <style:table-column-properties style:column-width="0.321cm"/>
    </style:style>
    <style:style style:name="Tabella7.P" style:family="table-column">
      <style:table-column-properties style:column-width="0.727cm"/>
    </style:style>
    <style:style style:name="Tabella7.Q" style:family="table-column">
      <style:table-column-properties style:column-width="0.226cm"/>
    </style:style>
    <style:style style:name="Tabella7.V" style:family="table-column">
      <style:table-column-properties style:column-width="1.053cm"/>
    </style:style>
    <style:style style:name="Tabella7.1" style:family="table-row">
      <style:table-row-properties style:min-row-height="0.688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071cm" fo:keep-together="auto"/>
    </style:style>
    <style:style style:name="Tabella7.3" style:family="table-row">
      <style:table-row-properties style:min-row-height="0.707cm" fo:keep-together="auto"/>
    </style:style>
    <style:style style:name="Tabella7.4" style:family="table-row">
      <style:table-row-properties style:min-row-height="0.799cm" fo:keep-together="auto"/>
    </style:style>
    <style:style style:name="Tabella8" style:family="table">
      <style:table-properties style:width="16.965cm" fo:margin-left="-0.168cm" table:align="left" style:writing-mode="lr-tb"/>
    </style:style>
    <style:style style:name="Tabella8.A" style:family="table-column">
      <style:table-column-properties style:column-width="1.625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0.453cm"/>
    </style:style>
    <style:style style:name="Tabella8.D" style:family="table-column">
      <style:table-column-properties style:column-width="0.953cm"/>
    </style:style>
    <style:style style:name="Tabella8.J" style:family="table-column">
      <style:table-column-properties style:column-width="0.083cm"/>
    </style:style>
    <style:style style:name="Tabella8.K" style:family="table-column">
      <style:table-column-properties style:column-width="0.87cm"/>
    </style:style>
    <style:style style:name="Tabella8.L" style:family="table-column">
      <style:table-column-properties style:column-width="0.631cm"/>
    </style:style>
    <style:style style:name="Tabella8.M" style:family="table-column">
      <style:table-column-properties style:column-width="0.321cm"/>
    </style:style>
    <style:style style:name="Tabella8.O" style:family="table-column">
      <style:table-column-properties style:column-width="0.727cm"/>
    </style:style>
    <style:style style:name="Tabella8.P" style:family="table-column">
      <style:table-column-properties style:column-width="0.226cm"/>
    </style:style>
    <style:style style:name="Tabella8.U" style:family="table-column">
      <style:table-column-properties style:column-width="1.053cm"/>
    </style:style>
    <style:style style:name="Tabella8.1" style:family="table-row">
      <style:table-row-properties style:min-row-height="1.065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1.071cm" fo:keep-together="auto"/>
    </style:style>
    <style:style style:name="Tabella8.3" style:family="table-row">
      <style:table-row-properties style:min-row-height="0.707cm" fo:keep-together="auto"/>
    </style:style>
    <style:style style:name="Tabella9" style:family="table">
      <style:table-properties style:width="16.965cm" fo:margin-left="-0.168cm" table:align="left" style:writing-mode="lr-tb"/>
    </style:style>
    <style:style style:name="Tabella9.A" style:family="table-column">
      <style:table-column-properties style:column-width="1.625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0.453cm"/>
    </style:style>
    <style:style style:name="Tabella9.D" style:family="table-column">
      <style:table-column-properties style:column-width="0.953cm"/>
    </style:style>
    <style:style style:name="Tabella9.J" style:family="table-column">
      <style:table-column-properties style:column-width="0.083cm"/>
    </style:style>
    <style:style style:name="Tabella9.K" style:family="table-column">
      <style:table-column-properties style:column-width="0.87cm"/>
    </style:style>
    <style:style style:name="Tabella9.L" style:family="table-column">
      <style:table-column-properties style:column-width="0.631cm"/>
    </style:style>
    <style:style style:name="Tabella9.M" style:family="table-column">
      <style:table-column-properties style:column-width="0.321cm"/>
    </style:style>
    <style:style style:name="Tabella9.O" style:family="table-column">
      <style:table-column-properties style:column-width="0.727cm"/>
    </style:style>
    <style:style style:name="Tabella9.P" style:family="table-column">
      <style:table-column-properties style:column-width="0.226cm"/>
    </style:style>
    <style:style style:name="Tabella9.U" style:family="table-column">
      <style:table-column-properties style:column-width="1.053cm"/>
    </style:style>
    <style:style style:name="Tabella9.1" style:family="table-row">
      <style:table-row-properties style:min-row-height="1.065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2" style:family="table-row">
      <style:table-row-properties style:min-row-height="1.071cm" fo:keep-together="auto"/>
    </style:style>
    <style:style style:name="Tabella9.3" style:family="table-row">
      <style:table-row-properties style:min-row-height="0.707cm" fo:keep-together="auto"/>
    </style:style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fo:language="it" fo:country="IT" style:font-size-asian="9pt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anguage="it" fo:country="I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7" style:family="paragraph" style:parent-style-name="Standard">
      <style:text-properties style:font-name="Arial" fo:font-size="9pt" fo:language="it" fo:country="I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it" fo:country="I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8" style:family="paragraph" style:parent-style-name="Standard">
      <style:text-properties fo:font-size="8pt" style:font-size-asian="8pt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0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7.502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11.001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Heading_20_1">
      <style:text-properties fo:font-size="9pt" style:font-size-asian="9pt" style:font-size-complex="9pt"/>
    </style:style>
    <style:style style:name="P35" style:family="paragraph" style:parent-style-name="Heading_20_1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36" style:family="paragraph" style:parent-style-name="Heading_20_8">
      <style:paragraph-properties style:border-line-width="0.018cm 0.018cm 0.018cm" fo:padding-left="0.141cm" fo:padding-right="0.141cm" fo:padding-top="0.035cm" fo:padding-bottom="0.035cm" fo:border="1.5pt double #000000"/>
      <style:text-properties fo:font-size="14pt" style:font-size-asian="14pt"/>
    </style:style>
    <style:style style:name="P37" style:family="paragraph" style:parent-style-name="Heading_20_8">
      <style:paragraph-properties style:border-line-width="0.018cm 0.018cm 0.018cm" fo:padding-left="0.141cm" fo:padding-right="0.141cm" fo:padding-top="0.035cm" fo:padding-bottom="0.035cm" fo:border="1.5pt double #000000"/>
      <style:text-properties fo:font-size="12pt" style:font-size-asian="12pt"/>
    </style:style>
    <style:style style:name="P38" style:family="paragraph" style:parent-style-name="Corpo_20_del_20_testo_20_2">
      <style:paragraph-properties fo:padding-left="0.141cm" fo:padding-right="0.141cm" fo:padding-top="0.035cm" fo:padding-bottom="0.035cm" fo:border="0.51pt solid #000000"/>
    </style:style>
    <style:style style:name="P39" style:family="paragraph" style:parent-style-name="Corpo_20_del_20_testo_20_2" style:list-style-name="WW8Num4">
      <style:paragraph-properties fo:padding-left="0.141cm" fo:padding-right="0.141cm" fo:padding-top="0.035cm" fo:padding-bottom="0.035cm" fo:border="0.51pt solid #000000"/>
    </style:style>
    <style:style style:name="P40" style:family="paragraph" style:parent-style-name="Corpo_20_del_20_testo_20_2" style:list-style-name="WW8Num4">
      <style:paragraph-properties fo:padding-left="0.141cm" fo:padding-right="0.141cm" fo:padding-top="0.035cm" fo:padding-bottom="0.035cm" fo:border="0.51pt solid #000000"/>
      <style:text-properties style:font-name="Arial Narrow" fo:font-size="9pt" style:font-size-asian="9pt" style:font-name-complex="Arial Narrow" style:font-size-complex="9pt"/>
    </style:style>
    <style:style style:name="P41" style:family="paragraph" style:parent-style-name="Heading_20_6">
      <style:text-properties fo:font-size="9pt" style:font-size-asian="9pt" style:font-size-complex="9pt"/>
    </style:style>
    <style:style style:name="P42" style:family="paragraph" style:parent-style-name="Heading_20_2">
      <style:text-properties fo:font-size="9pt" style:font-size-asian="9pt" style:font-size-complex="9pt"/>
    </style:style>
    <style:style style:name="P43" style:family="paragraph" style:parent-style-name="Heading_20_2">
      <style:paragraph-properties fo:text-align="start" style:justify-single-word="false"/>
      <style:text-properties fo:font-size="9pt" style:font-size-asian="9pt" style:font-size-complex="9pt"/>
    </style:style>
    <style:style style:name="P44" style:family="paragraph" style:parent-style-name="Heading_20_2">
      <style:text-properties fo:font-size="9pt" style:font-size-asian="9pt" style:font-name-complex="Arial" style:font-size-complex="9pt"/>
    </style:style>
    <style:style style:name="P45" style:family="paragraph" style:parent-style-name="Heading_20_2">
      <style:text-properties fo:font-size="9pt" fo:language="it" fo:country="IT" style:font-size-asian="9pt" style:font-name-complex="Arial" style:font-size-complex="9pt"/>
    </style:style>
    <style:style style:name="P46" style:family="paragraph" style:parent-style-name="Heading_20_2">
      <style:text-properties style:font-name="Arial" fo:font-size="9pt" style:font-size-asian="9pt" style:font-name-complex="Arial" style:font-size-complex="9pt"/>
    </style:style>
    <style:style style:name="P47" style:family="paragraph" style:parent-style-name="Heading_20_2">
      <style:text-properties style:font-name="Arial" fo:font-size="9pt" fo:language="it" fo:country="IT" style:font-size-asian="9pt" style:font-name-complex="Arial" style:font-size-complex="9pt"/>
    </style:style>
    <style:style style:name="P48" style:family="paragraph" style:parent-style-name="Heading_20_2">
      <style:text-properties fo:font-size="5pt" fo:font-weight="normal" style:font-size-asian="5pt" style:font-weight-asian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8pt" style:font-size-asian="8pt"/>
    </style:style>
    <style:style style:name="T16" style:family="text">
      <style:text-properties fo:language="it" fo:country="IT"/>
    </style:style>
    <style:style style:name="T17" style:family="text">
      <style:text-properties fo:language="it" fo:country="IT" style:font-name-complex="Arial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20" style:family="text">
      <style:text-properties style:font-name="Arial Narrow" fo:font-size="9pt" style:font-size-asian="9pt" style:font-name-complex="Arial Narrow" style:font-size-complex="9pt"/>
    </style:style>
    <style:style style:name="T21" style:family="text">
      <style:text-properties style:font-name="Arial Narrow" fo:font-size="9pt" style:text-underline-style="solid" style:text-underline-width="auto" style:text-underline-color="font-color" style:font-size-asian="9pt" style:font-name-complex="Arial Narrow" style:font-size-complex="9pt"/>
    </style:style>
    <style:style style:name="T22" style:family="text">
      <style:text-properties style:font-name="Symbol" fo:font-size="11pt" fo:font-weight="bold" style:font-name-asian="Symbol" style:font-size-asian="11pt" style:font-weight-asian="bold" style:font-name-complex="Symbol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font-weight="normal" style:font-size-asian="5pt" style:font-weight-asian="normal"/>
    </style:style>
    <style:style style:name="T2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SCHEDA DATI DA CONSEGNARE COMPILATA AL CAAF PER</text:h>
      <text:h text:style-name="P33" text:outline-level="1"><text:span text:style-name="T1">DOMANDA CONTRIBUTO </text:span><text:span text:style-name="T2">“</text:span><text:span text:style-name="T1">BUONO – LIBRI</text:span><text:span text:style-name="T2">”</text:span></text:h>
      <text:h text:style-name="P41" text:outline-level="6">ANNO SCOLASTICO 2018/2019</text:h>
      <text:p text:style-name="P1"/>
      <text:h text:style-name="P36" text:outline-level="8">SCADENZA 15 OTTOBRE 2018 alle ore 12.00 - Termine Perentorio </text:h>
      <text:h text:style-name="P37" text:outline-level="8">N. B. Il mancato invio della domanda via WEB comporta l’esclusione dal contributo.</text:h>
      <text:p text:style-name="P2"/>
      <text:h text:style-name="P34" text:outline-level="1">RICHIEDENTE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9">COGNOME</text:p>
          </table:table-cell>
          <table:table-cell table:style-name="Tabella1.B1" office:value-type="string">
            <text:p text:style-name="P9">NOME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 table:number-columns-repeated="15"/>
        <table:table-column table:style-name="Tabella2.Q"/>
        <table:table-row table:style-name="Tabella2.1">
          <table:table-cell table:style-name="Tabella2.A1" office:value-type="string">
            <text:p text:style-name="P9">CODICE FISCALE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Q1" office:value-type="string">
            <text:p text:style-name="P10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LUOGO DI NASCITA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9">DATA DI NASCITA</text:p>
          </table:table-cell>
          <table:table-cell table:style-name="Tabella3.D1" office:value-type="string">
            <text:p text:style-name="P10"/>
            <text:p text:style-name="P3"><text:span text:style-name="T5">……</text:span><text:span text:style-name="T4">..…./……..…../…………………..</text:span>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/>
            <text:p text:style-name="P9">RESIDENZA</text:p>
          </table:table-cell>
          <table:table-cell table:style-name="Tabella4.B1" office:value-type="string">
            <text:p text:style-name="P10"/>
            <text:p text:style-name="P9">PADOVA in VIA ………………………………………………………………. N. …………………</text:p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<draw:frame draw:style-name="fr1" draw:name="Cornice1" text:anchor-type="char" svg:x="-0.235cm" svg:y="1.378cm" svg:width="17.036cm" svg:height="1.976cm" draw:z-index="1"><draw:text-box><text:p text:style-name="P29"><text:span text:style-name="T10">ISEE 2018</text:span><text:span text:style-name="T11"><text:tab/><text:tab/><text:tab/><text:tab/><text:tab/>€ _________________________</text:span></text:p><text:p text:style-name="P20"/><text:p text:style-name="P25">rilasciato da ____________________________________ in data _____/_____/_________</text:p></draw:text-box></draw:frame><text:span text:style-name="T4">RECAPITI TELEFONICI</text:span></text:p>
          </table:table-cell>
          <table:table-cell table:style-name="Tabella5.B1" office:value-type="string">
            <text:p text:style-name="P10"/>
            <text:p text:style-name="P13">………………………………………………………………………………</text:p>
          </table:table-cell>
        </table:table-row>
      </table:table>
      <text:p text:style-name="P1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draw:frame draw:style-name="fr1" draw:name="Cornice2" text:anchor-type="char" svg:x="-0.235cm" svg:y="1.337cm" svg:width="17.036cm" svg:height="1.976cm" draw:z-index="8"><draw:text-box><text:p text:style-name="P29"><text:span text:style-name="T10">ISEE 2018 </text:span><text:span text:style-name="T11"><text:tab/><text:tab/><text:tab/><text:tab/><text:tab/>€ _________________________</text:span></text:p><text:p text:style-name="P20"/><text:p text:style-name="P25">rilasciato da ____________________________________ in data _____/_____/_________</text:p></draw:text-box></draw:frame><text:span text:style-name="T4">COD. IBAN </text:span><text:span text:style-name="T7">solo se intestato al richiedente</text:span></text:p>
          </table:table-cell>
          <table:table-cell table:style-name="Tabella6.B1" office:value-type="string">
            <text:p text:style-name="P10"/>
            <text:p text:style-name="P13">………………………………………………………………………………</text:p>
          </table:table-cell>
        </table:table-row>
      </table:table>
      <text:p text:style-name="P14"/>
      <text:p text:style-name="P14">PER I CITTADINI NON COMUNITARI:</text:p>
      <text:p text:style-name="P15"><draw:frame draw:style-name="fr2" draw:name="Cornice3" text:anchor-type="char" svg:x="0.019cm" svg:y="0.183cm" svg:width="16.782cm" svg:height="1.288cm" draw:z-index="7"><draw:text-box><text:list xml:id="list7063786240924126968" text:style-name="WW8Num2"><text:list-item><text:p text:style-name="P12">PERMESSO DI SOGGIORNO della QUESTURA di __________________ valida fino al ____/____/________</text:p></text:list-item><text:list-item><text:p text:style-name="P12">CARTA DI SOGGIORNO ILLIMITATA della QUESTURA di ________________ rilasciata il ___/___/________</text:p></text:list-item></text:list><text:p text:style-name="P7"/></draw:text-box></draw:frame></text:p>
      <text:p text:style-name="P15"/>
      <text:p text:style-name="P15"/>
      <text:p text:style-name="P16"/>
      <text:p text:style-name="P30">DA PORTARE CON SE’:</text:p>
      <text:p text:style-name="P19"/>
      <text:list xml:id="list9020260029296945887" text:style-name="WW8Num3">
        <text:list-item>
          <text:p text:style-name="P11">CODICE FISCALE DEL RICHIEDENTE E DEGLI STUDENTI</text:p>
        </text:list-item>
        <text:list-item>
          <text:p text:style-name="P11">ATTESTAZIONE ISEE 2018</text:p>
        </text:list-item>
        <text:list-item>
          <text:p text:style-name="P4"><text:span text:style-name="T4">ORIGINALE DOCUMENTO DI SOGGIORNO </text:span><text:span text:style-name="T6">(PER I CITTADINI NON COMUNITARI)</text:span></text:p>
        </text:list-item>
      </text:list>
      <text:p text:style-name="P14"/>
      <text:p text:style-name="P19">DA CONSEGNARE AL CAAF:</text:p>
      <text:list xml:id="list104629670652209" text:continue-numbering="true" text:style-name="WW8Num3">
        <text:list-item>
          <text:p text:style-name="P11">COPIA DOCUMENTO D’IDENTITA’ DEL RICHIEDENTE</text:p>
        </text:list-item>
        <text:list-item>
          <text:p text:style-name="P4"><text:span text:style-name="T4">ORIGINALI DEGLI </text:span><text:span text:style-name="T8">SCONTRINI FISCALI/FATTURE/RICEVUTE</text:span></text:p>
        </text:list-item>
      </text:list>
      <text:p text:style-name="P38"><text:span text:style-name="T19">NOTA BENE: </text:span><text:span text:style-name="T20">Gli acquisti possono essere effettuati anche tramite </text:span><text:span text:style-name="T19">forme di azioni collettive</text:span><text:span text:style-name="T20"> (es. gruppi di acquisto); in questo caso:</text:span></text:p>
      <text:list xml:id="list7665521590632587193" text:style-name="WW8Num4">
        <text:list-item>
          <text:p text:style-name="P40">dovrà essere presentata una domanda via web per ciascun alunno</text:p>
        </text:list-item>
        <text:list-item>
          <text:p text:style-name="P39"><text:span text:style-name="T20">per ogni domanda dovrà essere inviata al Comune, oltre allo scontrino o fattura unica per tutto il gruppo di acquisto, una </text:span><text:span text:style-name="T21">dichiarazione del rivenditore che attesti la spesa sostenuta per ogni alunno</text:span><text:span text:style-name="T20">.</text:span></text:p>
        </text:list-item>
      </text:list>
      <text:p text:style-name="P9"/>
      <text:h text:style-name="P46" text:outline-level="2"/>
      <text:h text:style-name="P44" text:outline-level="2"/>
      <text:h text:style-name="P44" text:outline-level="2"/>
      <text:h text:style-name="P43" text:outline-level="2"/>
      <text:p text:style-name="P5"/>
      <text:p text:style-name="P5"/>
      <text:p text:style-name="P5"/>
      <text:h text:style-name="P42" text:outline-level="2"><text:soft-page-break/>1° STUDENTE n. DOMANDA __________ (A cura del CAAF)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6"/>
        <table:table-column table:style-name="Tabella7.K"/>
        <table:table-column table:style-name="Tabella7.L"/>
        <table:table-column table:style-name="Tabella7.M"/>
        <table:table-column table:style-name="Tabella7.N"/>
        <table:table-column table:style-name="Tabella7.E"/>
        <table:table-column table:style-name="Tabella7.P"/>
        <table:table-column table:style-name="Tabella7.Q"/>
        <table:table-column table:style-name="Tabella7.E" table:number-columns-repeated="4"/>
        <table:table-column table:style-name="Tabella7.V"/>
        <table:table-row table:style-name="Tabella7.1">
          <table:table-cell table:style-name="Tabella7.A1" table:number-columns-spanned="11" office:value-type="string">
            <text:p text:style-name="P21">COGNOME</text:p>
            <text:p text:style-name="P21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L1" table:number-columns-spanned="11" office:value-type="string">
            <text:p text:style-name="P21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table:number-columns-spanned="2" office:value-type="string">
            <text:p text:style-name="P21">LUOGO DI NASCITA</text:p>
          </table:table-cell>
          <table:covered-table-cell/>
          <table:table-cell table:style-name="Tabella7.A1" table:number-columns-spanned="11" office:value-type="string">
            <text:p text:style-name="P22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P21">DATA DI NASCITA</text:p>
          </table:table-cell>
          <table:covered-table-cell/>
          <table:covered-table-cell/>
          <table:table-cell table:style-name="Tabella7.L1" table:number-columns-spanned="6" office:value-type="string">
            <text:p text:style-name="P22"/>
            <text:p text:style-name="P3"><text:span text:style-name="T13">……</text:span><text:span text:style-name="T12">..…./……..…../…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1" office:value-type="string">
            <text:p text:style-name="P21">CODICE FISCALE</text:p>
          </table:table-cell>
          <table:table-cell table:style-name="Tabella7.A1" table:number-columns-spanned="3" office:value-type="string">
            <text:p text:style-name="P22"/>
          </table:table-cell>
          <table:covered-table-cell/>
          <table:covered-table-cell/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table:number-columns-spanned="2" office:value-type="string">
            <text:p text:style-name="P22"/>
          </table:table-cell>
          <table:covered-table-cell/>
          <table:table-cell table:style-name="Tabella7.A1" table:number-columns-spanned="2" office:value-type="string">
            <text:p text:style-name="P22"/>
          </table:table-cell>
          <table:covered-table-cell/>
          <table:table-cell table:style-name="Tabella7.A1" office:value-type="string">
            <text:p text:style-name="P22"/>
          </table:table-cell>
          <table:table-cell table:style-name="Tabella7.A1" table:number-columns-spanned="2" office:value-type="string">
            <text:p text:style-name="P22"/>
          </table:table-cell>
          <table:covered-table-cell/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2"/>
          </table:table-cell>
          <table:table-cell table:style-name="Tabella7.L1" office:value-type="string">
            <text:p text:style-name="P22"/>
          </table:table-cell>
        </table:table-row>
        <table:table-row table:style-name="Tabella7.4">
          <table:table-cell table:style-name="Tabella7.A1" table:number-columns-spanned="3" office:value-type="string">
            <text:p text:style-name="P10"/>
            <text:p text:style-name="P9">RESIDENZA</text:p>
          </table:table-cell>
          <table:covered-table-cell/>
          <table:covered-table-cell/>
          <table:table-cell table:style-name="Tabella7.L1" table:number-columns-spanned="19" office:value-type="string">
            <text:p text:style-name="P10"/>
            <text:p text:style-name="P9">PADOVA in VIA …………………………………………………………………………. N. 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h text:style-name="P42" text:outline-level="2">ISTITUZIONE SCOLASTICA - FORMATIVA</text:h>
      <text:p text:style-name="P18"><draw:frame draw:style-name="fr3" draw:name="Cornice4" text:anchor-type="char" svg:x="-0.235cm" svg:y="0.175cm" svg:width="17.575cm" svg:height="2.053cm" draw:z-index="0"><draw:text-box><text:p text:style-name="P3"><text:span text:style-name="T9">SCUOLA </text:span><text:span text:style-name="T22"></text:span><text:span text:style-name="T3">STATALE <text:s/></text:span><text:span text:style-name="T22"></text:span><text:span text:style-name="T3">PARITARIA <text:s/></text:span><text:span text:style-name="T22"></text:span><text:span text:style-name="T3">PARIFICATA </text:span><text:span text:style-name="T22"></text:span><text:span text:style-name="T3">FORMATIVA</text:span><text:span text:style-name="T9">____________________________________</text:span></text:p><text:p text:style-name="P26"/><text:p text:style-name="P27">VIA/PIAZZA _____________________________________________________________N. ____________</text:p><text:p text:style-name="P26"/><text:p text:style-name="P27">COMUNE ________________________________________________________ PROVINCIA __________</text:p></draw:text-box></draw:frame><draw:frame draw:style-name="fr3" draw:name="Cornice5" text:anchor-type="char" svg:x="-0.235cm" svg:y="2.312cm" svg:width="10.686cm" svg:height="1.182cm" draw:z-index="2"><draw:text-box><text:h text:style-name="P48" text:outline-level="2"/><text:h text:style-name="Heading_20_2" text:outline-level="2">SPESA <text:span text:style-name="T15">COME DA SCONTRINI</text:span>/<text:span text:style-name="T15">FATTURE</text:span><text:tab/>€ ________________</text:h></draw:text-box></draw:frame></text:p>
      <text:p text:style-name="P17"/>
      <text:h text:style-name="P47" text:outline-level="2"/>
      <text:h text:style-name="P45" text:outline-level="2"/>
      <text:h text:style-name="P42" text:outline-level="2">2° STUDENTE n. DOMANDA ___________ (A cura del CAAF)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6"/>
        <table:table-column table:style-name="Tabella8.J"/>
        <table:table-column table:style-name="Tabella8.K"/>
        <table:table-column table:style-name="Tabella8.L"/>
        <table:table-column table:style-name="Tabella8.M"/>
        <table:table-column table:style-name="Tabella8.D"/>
        <table:table-column table:style-name="Tabella8.O"/>
        <table:table-column table:style-name="Tabella8.P"/>
        <table:table-column table:style-name="Tabella8.D" table:number-columns-repeated="4"/>
        <table:table-column table:style-name="Tabella8.U"/>
        <table:table-row table:style-name="Tabella8.1">
          <table:table-cell table:style-name="Tabella8.A1" table:number-columns-spanned="10" office:value-type="string">
            <text:p text:style-name="P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K1" table:number-columns-spanned="11" office:value-type="string">
            <text:p text:style-name="P9">NOME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columns-spanned="2" office:value-type="string">
            <text:p text:style-name="P9">LUOGO DI NASCITA</text:p>
          </table:table-cell>
          <table:covered-table-cell/>
          <table:table-cell table:style-name="Tabella8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9">DATA DI NASCITA</text:p>
          </table:table-cell>
          <table:covered-table-cell/>
          <table:covered-table-cell/>
          <table:table-cell table:style-name="Tabella8.K1" table:number-columns-spanned="6" office:value-type="string">
            <text:p text:style-name="P10"/>
            <text:p text:style-name="P3"><text:span text:style-name="T5">……</text:span><text:span text:style-name="T4">..…./……..…../…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3">
          <table:table-cell table:style-name="Tabella8.A1" office:value-type="string">
            <text:p text:style-name="P9">CODICE FISCALE</text:p>
          </table:table-cell>
          <table:table-cell table:style-name="Tabella8.A1" table:number-columns-spanned="2" office:value-type="string">
            <text:p text:style-name="P10"/>
          </table:table-cell>
          <table:covered-table-cell/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table:number-columns-spanned="2" office:value-type="string">
            <text:p text:style-name="P10"/>
          </table:table-cell>
          <table:covered-table-cell/>
          <table:table-cell table:style-name="Tabella8.A1" table:number-columns-spanned="2" office:value-type="string">
            <text:p text:style-name="P10"/>
          </table:table-cell>
          <table:covered-table-cell/>
          <table:table-cell table:style-name="Tabella8.A1" office:value-type="string">
            <text:p text:style-name="P10"/>
          </table:table-cell>
          <table:table-cell table:style-name="Tabella8.A1" table:number-columns-spanned="2" office:value-type="string">
            <text:p text:style-name="P10"/>
          </table:table-cell>
          <table:covered-table-cell/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K1" office:value-type="string">
            <text:p text:style-name="P10"/>
          </table:table-cell>
        </table:table-row>
      </table:table>
      <text:p text:style-name="P8"/>
      <text:h text:style-name="Heading_20_2" text:outline-level="2"><draw:frame draw:style-name="fr3" draw:name="Cornice6" text:anchor-type="char" svg:x="-0.235cm" svg:y="0.469cm" svg:width="17.575cm" svg:height="2.083cm" draw:z-index="3"><draw:text-box><text:p text:style-name="P3"><text:span text:style-name="T9">SCUOLA </text:span><text:span text:style-name="T22"></text:span><text:span text:style-name="T3">STATALE <text:s/></text:span><text:span text:style-name="T22"></text:span><text:span text:style-name="T3">PARITARIA <text:s/></text:span><text:span text:style-name="T22"></text:span><text:span text:style-name="T3">PARIFICATA </text:span><text:span text:style-name="T22"></text:span><text:span text:style-name="T3">FORMATIVA</text:span><text:span text:style-name="T9">____________________________________</text:span></text:p><text:p text:style-name="P26"/><text:p text:style-name="P27">VIA/PIAZZA _____________________________________________________________N. ____________</text:p><text:p text:style-name="P26"/><text:p text:style-name="P27">COMUNE ________________________________________________________ PROVINCIA __________</text:p></draw:text-box></draw:frame><text:span text:style-name="T1">ISTI</text:span><text:span text:style-name="T25">TUZIONE SCOLASTICA - FORMATIVA</text:span></text:h>
      <text:p text:style-name="P18"><draw:frame draw:style-name="fr3" draw:name="Cornice7" text:anchor-type="char" svg:x="-0.235cm" svg:y="2.342cm" svg:width="10.686cm" svg:height="1.034cm" draw:z-index="4"><draw:text-box><text:h text:style-name="P48" text:outline-level="2"/><text:h text:style-name="Heading_20_2" text:outline-level="2">SPESA <text:span text:style-name="T15">COME DA SCONTRINI</text:span>/<text:span text:style-name="T15">FATTURE</text:span><text:tab/>€ ________________</text:h><text:p text:style-name="P28"/><text:p text:style-name="P28"/></draw:text-box></draw:frame></text:p>
      <text:h text:style-name="P47" text:outline-level="2"/>
      <text:p text:style-name="P6"/>
      <text:p text:style-name="P6"/>
      <text:h text:style-name="P42" text:outline-level="2">3° STUDENTE n. DOMANDA _____________(A cura del CAAF)</text:h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6"/>
        <table:table-column table:style-name="Tabella9.J"/>
        <table:table-column table:style-name="Tabella9.K"/>
        <table:table-column table:style-name="Tabella9.L"/>
        <table:table-column table:style-name="Tabella9.M"/>
        <table:table-column table:style-name="Tabella9.D"/>
        <table:table-column table:style-name="Tabella9.O"/>
        <table:table-column table:style-name="Tabella9.P"/>
        <table:table-column table:style-name="Tabella9.D" table:number-columns-repeated="4"/>
        <table:table-column table:style-name="Tabella9.U"/>
        <table:table-row table:style-name="Tabella9.1">
          <table:table-cell table:style-name="Tabella9.A1" table:number-columns-spanned="10" office:value-type="string">
            <text:p text:style-name="P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K1" table:number-columns-spanned="11" office:value-type="string">
            <text:p text:style-name="P9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1" table:number-columns-spanned="2" office:value-type="string">
            <text:p text:style-name="P9">LUOGO DI NASCITA</text:p>
          </table:table-cell>
          <table:covered-table-cell/>
          <table:table-cell table:style-name="Tabella9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3" office:value-type="string">
            <text:p text:style-name="P9">DATA DI NASCITA</text:p>
          </table:table-cell>
          <table:covered-table-cell/>
          <table:covered-table-cell/>
          <table:table-cell table:style-name="Tabella9.K1" table:number-columns-spanned="6" office:value-type="string">
            <text:p text:style-name="P10"/>
            <text:p text:style-name="P3"><text:span text:style-name="T5">……</text:span><text:span text:style-name="T4">..…./……..…../…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1" office:value-type="string">
            <text:p text:style-name="P9">CODICE FISCALE</text:p>
          </table:table-cell>
          <table:table-cell table:style-name="Tabella9.A1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table:number-columns-spanned="2" office:value-type="string">
            <text:p text:style-name="P10"/>
          </table:table-cell>
          <table:covered-table-cell/>
          <table:table-cell table:style-name="Tabella9.A1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  <table:table-cell table:style-name="Tabella9.A1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K1" office:value-type="string">
            <text:p text:style-name="P10"/>
          </table:table-cell>
        </table:table-row>
      </table:table>
      <text:p text:style-name="P8"/>
      <text:h text:style-name="P42" text:outline-level="2"><draw:frame draw:style-name="fr3" draw:name="Cornice8" text:anchor-type="char" svg:x="-0.235cm" svg:y="0.469cm" svg:width="17.575cm" svg:height="2.083cm" draw:z-index="5"><draw:text-box><text:p text:style-name="P3"><text:span text:style-name="T9">SCUOLA </text:span><text:span text:style-name="T22"></text:span><text:span text:style-name="T3">STATALE <text:s/></text:span><text:span text:style-name="T22"></text:span><text:span text:style-name="T3">PARITARIA <text:s/></text:span><text:span text:style-name="T22"></text:span><text:span text:style-name="T3">PARIFICATA </text:span><text:span text:style-name="T22"></text:span><text:span text:style-name="T3">FORMATIVA</text:span><text:span text:style-name="T9">____________________________________</text:span></text:p><text:p text:style-name="P26"/><text:p text:style-name="P27">VIA/PIAZZA _____________________________________________________________N. ____________</text:p><text:p text:style-name="P26"/><text:p text:style-name="P27">COMUNE ________________________________________________________ PROVINCIA __________</text:p></draw:text-box></draw:frame>ISTITUZIONE SCOLASTICA - FORMATIVA</text:h>
      <text:p text:style-name="P18"><draw:frame draw:style-name="fr3" draw:name="Cornice9" text:anchor-type="char" svg:x="-0.235cm" svg:y="2.342cm" svg:width="10.686cm" svg:height="1.034cm" draw:z-index="6"><draw:text-box><text:h text:style-name="P48" text:outline-level="2"/><text:h text:style-name="Heading_20_2" text:outline-level="2">SPESA <text:span text:style-name="T15">COME DA SCONTRINI</text:span>/<text:span text:style-name="T15">FATTURE</text:span><text:tab/>€ ________________</text:h><text:p text:style-name="P28"/><text:p text:style-name="P28"/></draw:text-box></draw:frame></text:p>
      <text:p text:style-name="P17"/>
      <text:p text:style-name="P17"/>
      <text:p text:style-name="P17"/>
      <text:p text:style-name="P8">DATA ______/______/___________</text:p>
      <text:p text:style-name="P8"/>
      <text:p text:style-name="P31">________________________________________________</text:p>
      <text:p text:style-name="P32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26pt" fo:font-weight="bold" style:font-size-asian="26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cm" fo:text-indent="0cm" style:auto-text-indent="false" fo:keep-with-next="always">
        <style:tab-stops>
          <style:tab-stop style:position="8.502cm"/>
          <style:tab-stop style:position="14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Comune di Padova</dc:title>
    <meta:initial-creator>Comune di Padova</meta:initial-creator>
    <meta:creation-date>2017-08-30T13:46:00</meta:creation-date>
    <dc:date>2018-08-30T12:32:49.099000000</dc:date>
    <meta:print-date>2011-08-30T08:42:00</meta:print-date>
    <meta:editing-cycles>13</meta:editing-cycles>
    <meta:editing-duration>PT19M11S</meta:editing-duration>
    <meta:document-statistic meta:table-count="9" meta:image-count="0" meta:object-count="0" meta:page-count="2" meta:paragraph-count="76" meta:word-count="370" meta:character-count="3220" meta:non-whitespace-character-count="2930"/>
    <meta:generator>LibreOffice/5.2.6.2$Windows_x86 LibreOffice_project/a3100ed2409ebf1c212f5048fbe377c281438fdc</meta:generator>
  </office:meta>
</office:document-meta>
</file>