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0.064cm" table:align="center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0.626cm"/>
    </style:style>
    <style:style style:name="Tabella1.C" style:family="table-column">
      <style:table-column-properties style:column-width="0.75cm"/>
    </style:style>
    <style:style style:name="Tabella1.E" style:family="table-column">
      <style:table-column-properties style:column-width="0.813cm"/>
    </style:style>
    <style:style style:name="Tabella1.I" style:family="table-column">
      <style:table-column-properties style:column-width="0.751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3" style:family="table-row">
      <style:table-row-properties style:min-row-height="0.741cm" fo:keep-together="auto"/>
    </style:style>
    <style:style style:name="P1" style:family="paragraph" style:parent-style-name="Standard">
      <style:paragraph-properties fo:margin-left="8.731cm" fo:margin-right="0cm" fo:text-indent="0cm" style:auto-text-indent="false"/>
    </style:style>
    <style:style style:name="P2" style:family="paragraph" style:parent-style-name="Standard">
      <style:paragraph-properties fo:margin-left="8.731cm" fo:margin-right="0cm" fo:text-indent="0cm" style:auto-text-indent="false"/>
      <style:text-properties style:font-name="Georgia" fo:font-size="11pt" style:font-size-asian="11pt" style:font-name-complex="Arial1" style:font-size-complex="11pt"/>
    </style:style>
    <style:style style:name="P3" style:family="paragraph" style:parent-style-name="Standard">
      <style:text-properties style:font-name="Georgia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Arial1" style:font-size-complex="11pt"/>
    </style:style>
    <style:style style:name="P5" style:family="paragraph" style:parent-style-name="Standard">
      <style:text-properties style:font-name="Georgia" fo:font-size="11pt" fo:font-style="italic" style:font-name-asian="Batang" style:font-size-asian="11pt" style:font-style-asian="italic" style:font-name-complex="Arial1" style:font-size-complex="11pt"/>
    </style:style>
    <style:style style:name="P6" style:family="paragraph" style:parent-style-name="Standard">
      <style:text-properties style:font-name="Georgia" fo:font-size="10pt" fo:font-style="italic" fo:font-weight="bold" style:font-size-asian="10pt" style:font-style-asian="italic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0pt" fo:font-style="italic" fo:font-weight="bold" style:font-size-asian="10pt" style:font-style-asian="italic" style:font-weight-asian="bold" style:font-name-complex="Arial1" style:font-size-complex="10pt"/>
    </style:style>
    <style:style style:name="P8" style:family="paragraph" style:parent-style-name="Standard">
      <style:paragraph-properties fo:margin-left="6.879cm" fo:margin-right="0cm" fo:text-align="justify" style:justify-single-word="false" fo:text-indent="0.614cm" style:auto-text-indent="false"/>
      <style:text-properties style:font-name="Georgia" fo:font-size="10pt" fo:font-style="italic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eorgia" fo:font-size="10pt" fo:font-style="italic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">
      <style:text-properties style:font-name="Georgia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11" style:family="paragraph" style:parent-style-name="Standard">
      <style:text-properties style:font-name="Georgia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0pt" style:font-size-asian="10pt" style:font-name-complex="Arial1" style:font-size-complex="10pt"/>
    </style:style>
    <style:style style:name="P13" style:family="paragraph" style:parent-style-name="Standard" style:list-style-name="WW8Num6">
      <style:text-properties style:font-name="Georgia" fo:font-size="10pt" style:font-size-asian="10pt" style:font-name-complex="Arial1" style:font-size-complex="10pt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Georgia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Georgia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Georgia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4.995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Georgia" fo:font-size="10pt" style:font-size-asian="10pt" style:font-name-complex="Arial1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Georgia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10pt" fo:letter-spacing="0.035cm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Georgia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Georgia" fo:font-size="8pt" fo:font-weight="bold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28" style:family="paragraph" style:parent-style-name="Standard" style:list-style-name="WW8Num6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6"/>
    <style:style style:name="T1" style:family="text">
      <style:text-properties style:font-name="Georgia" fo:font-size="11pt" style:font-size-asian="11pt" style:font-name-complex="Arial1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Georgia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font-name="Georgia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Georgia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Georgia" fo:font-size="10pt" style:font-size-asian="10pt" style:font-name-complex="Arial1" style:font-size-complex="10pt"/>
    </style:style>
    <style:style style:name="T7" style:family="text">
      <style:text-properties style:font-name="Georgia" fo:font-size="10pt" style:font-size-asian="10pt" style:font-name-complex="Arial1" style:font-size-complex="10pt" style:font-weight-complex="bold"/>
    </style:style>
    <style:style style:name="T8" style:family="text">
      <style:text-properties style:font-name="Georgia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Georgia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Georgia" fo:font-size="10pt" fo:letter-spacing="0.035cm" fo:font-weight="bold" style:font-size-asian="10pt" style:font-weight-asian="bold" style:font-name-complex="Arial1" style:font-size-complex="10pt"/>
    </style:style>
    <style:style style:name="T11" style:family="text">
      <style:text-properties style:font-name="Georgia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irigente dei Servizi Scolastici </text:p>
      <text:p text:style-name="P2">COMUNE DI PADOVA</text:p>
      <text:p text:style-name="P1"><text:span text:style-name="T1">pec: serviziscolastici@pec.comune.padova.it</text:span></text:p>
      <text:p text:style-name="P2"/>
      <text:p text:style-name="P3"/>
      <text:p text:style-name="P26"><text:span text:style-name="T4">DOMANDA DI ACCREDITAMENTO ED INCLUSIONE NELL’ELENCO DEI FORNITORI DEI LIBRI DI TESTO PER LE SCUOLE PRIMARIE STATALI E PARITARIE</text:span></text:p>
      <text:p text:style-name="P7">COMUNE DI PADOVA </text:p>
      <text:p text:style-name="P7"/>
      <text:p text:style-name="P26"><text:span text:style-name="T4">ANNO SCOLASTICO 2024/2025</text:span></text:p>
      <text:p text:style-name="P6"/>
      <text:p text:style-name="P10">(tutti i dati sono obbligatori)</text:p>
      <text:p text:style-name="P10"/>
      <text:p text:style-name="Standard"><text:span text:style-name="T6">Il/la sottoscritto/a………………………………………………………………………………………………………………………….…….</text:span></text:p>
      <text:p text:style-name="P11"/>
      <text:p text:style-name="Standard"><text:span text:style-name="T6">nato/a il ………………………………………….. a ………………………………………………………………………………………………</text:span></text:p>
      <text:p text:style-name="P11"/>
      <text:p text:style-name="Standard"><text:span text:style-name="T6">in qualità di …………………………………………………………………………………………………………………………………………</text:span></text:p>
      <text:p text:style-name="P11"/>
      <text:p text:style-name="Standard"><text:span text:style-name="T6">della Ditta/Ragione sociale</text:span></text:p>
      <text:p text:style-name="P11"/>
      <text:p text:style-name="Standard"><text:span text:style-name="T6">………………………………………………………………………………………………………………………………………………………….</text:span></text:p>
      <text:p text:style-name="P11"/>
      <text:p text:style-name="Standard"><text:span text:style-name="T6">con sede in ………………………………………………………………………………………………………………………………………….</text:span></text:p>
      <text:p text:style-name="P11"/>
      <text:p text:style-name="Standard"><text:span text:style-name="T6">con codice fiscale n…………………………………<text:tab/> / Partita IVA n. ………………………………………………………………</text:span></text:p>
      <text:p text:style-name="P11"/>
      <text:p text:style-name="Standard"><text:span text:style-name="T6">telefono n. …………………………………………….<text:tab/> fax n…………………………………………………………………………….</text:span></text:p>
      <text:p text:style-name="P11"/>
      <text:p text:style-name="Standard"><text:span text:style-name="T6">indirizzo di posta elettronica …………………………………………………………………………………………………………………</text:span></text:p>
      <text:p text:style-name="P11"/>
      <text:p text:style-name="Standard"><text:span text:style-name="T6">indirizzo PEC ……………………………………………………………………………………………………………………………………….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2"/>
        <table:table-row table:style-name="Tabella1.1">
          <table:table-cell table:style-name="Tabella1.A1" table:number-columns-spanned="27" office:value-type="string">
            <text:p text:style-name="P26"><text:span text:style-name="T9">Coordinate del conto corrente dedicato ai sensi della</text:span><text:span text:style-name="T10"> Legge n. 136 del 13/08/2010 </text:span></text:p>
            <text:p text:style-name="P20">“Tracciabilità dei flussi finanziar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24">IBAN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4">CIN</text:p>
          </table:table-cell>
          <table:table-cell table:style-name="Tabella1.A1" table:number-columns-spanned="5" office:value-type="string">
            <text:p text:style-name="P24">COD. (ABI)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4">COD.SP. (CAB)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24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3">
          <table:table-cell table:style-name="Tabella1.A1" table:number-columns-spanned="27" office:value-type="string">
            <text:p text:style-name="P21"/>
            <text:p text:style-name="P26"><text:span text:style-name="T9">Nome e Cognome <text:s/>del titolare responsabile del conto corrente: </text:span></text:p>
            <text:p text:style-name="P22"/>
            <text:p text:style-name="P24">________________________________________________________________________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"/>
      <text:p text:style-name="P4">CHIEDE</text:p>
      <text:p text:style-name="P4"/>
      <text:p text:style-name="P12">L’accreditamento per essere incluso nell’elenco dei </text:p>
      <text:p text:style-name="P26"><text:span text:style-name="T4">FORNITORI DEI LIBRI DI TESTO AGLI/ALLE ALUNN/E DELLE SCUOLE PRIMARIE </text:span></text:p>
      <text:p text:style-name="P26"><text:span text:style-name="T4">PER I RESIDENTI NEL COMUNE DI PADOVA </text:span><text:span text:style-name="T8">- ANNO SCOLASTICO 2024/25</text:span></text:p>
      <text:p text:style-name="P12"/>
      <text:p text:style-name="P26"><text:span text:style-name="T6">ed a tal fine </text:span></text:p>
      <text:p text:style-name="P7">DICHIARA</text:p>
      <text:p text:style-name="P7"/>
      <text:p text:style-name="Standard"><text:span text:style-name="T6">ai sensi degli artt. 46, 47, 75 e 76 del D.P.R. n. 445/2000 e ss.mm., consapevole delle sanzioni penali previste per le ipotesi di falsità in atti e dichiarazioni mendaci:</text:span></text:p>
      <text:p text:style-name="P7"/>
      <text:list xml:id="list1479386015" text:style-name="WW8Num6">
        <text:list-item>
          <text:p text:style-name="P30"><text:span text:style-name="T6">che la ditta è iscritta alla Camera di Commercio di …………………..…………………………………………………………<text:line-break/>nr. ……………………………………….…………………………………………………………………………………………………………<text:line-break/>con le seguenti categorie merceologiche (specificare anche il codice ATECO):</text:span></text:p>
          <text:list>
            <text:list-item>
              <text:p text:style-name="P13"><text:soft-page-break/>………………………………………………………….………………………………………………………………………………..</text:p>
            </text:list-item>
          </text:list>
        </text:list-item>
        <text:list-item>
          <text:p text:style-name="P28"><text:span text:style-name="T6">di possedere un punto diretto di vendita al dettaglio sito in ………………………………………………………………… <text:line-break/>in via……………………………………………………………………………………………………………………………………………….</text:span></text:p>
        </text:list-item>
        <text:list-item>
          <text:p text:style-name="P14">di essere in regola con gli obblighi relativi al pagamento dei contributi previdenziali e assistenziali a favore dei lavoratori (D.U.R.C.)</text:p>
        </text:list-item>
        <text:list-item>
          <text:p text:style-name="P28"><text:span text:style-name="T6">di aver preso atto dell’informativa resa dal Comune di Padova ai sensi degli art. 13-14 del GDPR (General Data Protection Regulation) 2016/679 presente al seguente link:</text:span> <text:span text:style-name="T6">https://www.padovanet.it/informazione/informativa-il-trattamento-dei-dati-personali </text:span></text:p>
        </text:list-item>
      </text:list>
      <text:p text:style-name="P8"/>
      <text:p text:style-name="P8">SI IMPEGNA</text:p>
      <text:p text:style-name="P9"/>
      <text:list xml:id="list1581033651" text:style-name="WW8Num1">
        <text:list-item>
          <text:p text:style-name="P29"><text:span text:style-name="T6">a non richiedere ai/alle cittadini/e alcun compenso o rimborso spese, a nessun titolo per la fornitura;</text:span></text:p>
        </text:list-item>
        <text:list-item>
          <text:p text:style-name="P29"><text:span text:style-name="T6">a completare la registrazione delle cedole trattate, l’emissione della relativa nota di rimborso e l’invio al Comune di Padova entro e non oltre il 31/12/2024;</text:span></text:p>
        </text:list-item>
        <text:list-item>
          <text:p text:style-name="P29"><text:span text:style-name="T6">ad adottare, in relazione al trattamento dei dati personali, le misure organizzative e procedurali, sia a rilevanza interna che esterna, necessarie a garantire la sicurezza dei dati stessi, nel rispetto di quanto previsto dalla normativa vigente (</text:span><text:span text:style-name="T7">Regolamento (UE) 2016/679 del Parlamento europeo e del Consiglio del 27 aprile 2016, relativo alla protezione delle persone fisiche con riguardo al trattamento dei dati personali, nonché alla libera circolazione di tali dati e che abroga la Direttiva 95/46/CE (regolamento generale sulla protezione dei dati);</text:span></text:p>
        </text:list-item>
        <text:list-item>
          <text:p text:style-name="P29"><text:span text:style-name="T6">a garantire, controllare e verificare che i dati forniti dalle famiglie per la prenotazione dei libri saranno trattati esclusivamente a tale scopo.</text:span></text:p>
        </text:list-item>
      </text:list>
      <text:p text:style-name="P19"/>
      <text:p text:style-name="P19">Luogo, lì ______________________</text:p>
      <text:p text:style-name="P19"/>
      <text:p text:style-name="P16">IN FEDE</text:p>
      <text:p text:style-name="P15"><text:tab/><text:tab/><text:tab/></text:p>
      <text:p text:style-name="P17"/>
      <text:p text:style-name="P18"/>
      <text:p text:style-name="P27"><text:span text:style-name="T5">(SOTTOSCRIVERE ED ALLEGARE DOCUMENTO DI IDENTITA’ </text:span></text:p>
      <text:p text:style-name="P27"><text:span text:style-name="T5">o sottoscrizione con firma digitale certificata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eorgia" fo:font-family="Georgia" style:font-family-generic="roman" style:font-pitch="variable" style:font-name-asian="Batang" style:font-family-asian="Batang, 'Arial Unicode MS'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Georgia" fo:font-family="Georgia" style:font-family-generic="roman" style:font-pitch="variable" style:font-name-asian="Batang" style:font-family-asian="Batang, 'Arial Unicode MS'" style:font-name-complex="Arial1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eorgia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Dirigente del Comune di Firenze – Servizio Supporto alla Scuola – Direzione Istruzione</dc:title>
    <dc:subject/>
    <meta:keyword/>
    <dc:description/>
    <meta:initial-creator>d19261</meta:initial-creator>
    <meta:creation-date>2024-05-14T17:04:00</meta:creation-date>
    <dc:creator>leonem</dc:creator>
    <dc:date>2024-05-14T17:04:00</dc:date>
    <meta:editing-cycles>2</meta:editing-cycles>
    <meta:editing-duration>PT2M</meta:editing-duration>
    <meta:document-statistic meta:table-count="1" meta:image-count="0" meta:object-count="0" meta:page-count="2" meta:paragraph-count="48" meta:word-count="438" meta:character-count="3563" meta:non-whitespace-character-count="3165"/>
    <meta:generator>LibreOffice/7.2.2.2$Windows_X86_64 LibreOffice_project/02b2acce88a210515b4a5bb2e46cbfb63fe97d56</meta:generator>
  </office:meta>
</office:document-meta>
</file>