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8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ebaca" officeooo:paragraph-rsid="001ebaca" style:font-size-asian="10pt" style:font-style-asian="italic" style:font-weight-asian="bold" style:font-size-complex="11pt" style:font-style-complex="italic" style:font-weight-complex="bold"/>
    </style:style>
    <style:style style:name="P3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3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2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4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fcbc4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ebaca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6" style:family="text">
      <style:text-properties fo:font-size="10pt" fo:letter-spacing="-0.014cm" fo:font-weight="bold" style:font-size-asian="10pt" style:font-weight-asian="bold" style:font-size-complex="1pt"/>
    </style:style>
    <style:style style:name="T27" style:family="text">
      <style:text-properties fo:font-size="10pt" fo:letter-spacing="-0.012cm" fo:font-weight="bold" style:font-size-asian="10pt" style:font-weight-asian="bold" style:font-size-complex="1pt"/>
    </style:style>
    <style:style style:name="T28" style:family="text">
      <style:text-properties fo:font-size="10pt" fo:letter-spacing="0.002cm" style:font-size-asian="10pt" style:font-size-complex="10pt"/>
    </style:style>
    <style:style style:name="T29" style:family="text">
      <style:text-properties fo:font-size="10pt" fo:letter-spacing="0.048cm" style:font-size-asian="10pt" style:font-size-complex="10pt"/>
    </style:style>
    <style:style style:name="T30" style:family="text">
      <style:text-properties fo:font-size="10pt" fo:letter-spacing="0.049cm" style:font-size-asian="10pt" style:font-size-complex="10pt"/>
    </style:style>
    <style:style style:name="T31" style:family="text">
      <style:text-properties fo:font-size="10pt" fo:letter-spacing="0.053cm" style:font-size-asian="10pt" style:font-size-complex="10pt"/>
    </style:style>
    <style:style style:name="T32" style:family="text">
      <style:text-properties fo:font-size="10pt" fo:letter-spacing="0.055cm" style:font-size-asian="10pt" style:font-size-complex="10pt"/>
    </style:style>
    <style:style style:name="T33" style:family="text">
      <style:text-properties fo:font-size="10pt" fo:letter-spacing="-0.102cm" style:font-size-asian="10pt" style:font-size-complex="10pt"/>
    </style:style>
    <style:style style:name="T34" style:family="text">
      <style:text-properties fo:font-size="10pt" fo:letter-spacing="0.106cm" style:font-size-asian="10pt" style:font-size-complex="10pt"/>
    </style:style>
    <style:style style:name="T35" style:family="text">
      <style:text-properties fo:font-size="9pt" style:font-size-asian="9pt" style:font-size-complex="11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02cm" fo:font-weight="bold" style:font-size-asian="9pt" style:font-weight-asian="bold" style:font-size-complex="9pt"/>
    </style:style>
    <style:style style:name="T38" style:family="text">
      <style:text-properties fo:font-size="9pt" fo:letter-spacing="0.004cm" fo:font-weight="bold" style:font-size-asian="9pt" style:font-weight-asian="bold" style:font-size-complex="9pt"/>
    </style:style>
    <style:style style:name="T39" style:family="text">
      <style:text-properties fo:font-size="9pt" fo:letter-spacing="0.002cm" fo:font-weight="bold" style:font-size-asian="9pt" style:font-weight-asian="bold" style:font-size-complex="9pt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28">c.f.: 00644060287</text:p>
      <text:p text:style-name="P24"/>
      <text:p text:style-name="P24"/>
      <text:p text:style-name="P6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6" svg:x1="0.288cm" svg:y1="3.162cm" svg:x2="8.226cm" svg:y2="3.136cm"><text:p/></draw:line><text:span text:style-name="T35"><text:s text:c="2"/></text:span><text:span text:style-name="T18">Cognome e nome del versante</text:span></text:p>
            <text:p text:style-name="P15"/>
          </table:table-cell>
          <table:table-cell table:style-name="Tabella1.A2" office:value-type="string">
            <text:p text:style-name="P18"/>
            <text:p text:style-name="P44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8"/>
            <text:p text:style-name="P44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30">Diritti di segreteria</text:p>
            <text:p text:style-name="P30"/>
            <text:p text:style-name="P31">SCIA AGIBILITA’</text:p>
          </table:table-cell>
          <table:table-cell table:style-name="Tabella1.A2" table:number-rows-spanned="3" office:value-type="string">
            <text:p text:style-name="P32">□</text:p>
            <text:p text:style-name="P32"/>
          </table:table-cell>
          <table:table-cell table:style-name="Tabella1.D2" table:number-rows-spanned="3" office:value-type="string">
            <text:p text:style-name="P20"/>
            <text:p text:style-name="P43"><text:span text:style-name="T21">€ </text:span><text:span text:style-name="T23">15</text:span><text:span text:style-name="T21">0,00</text:span></text:p>
            <text:p text:style-name="P21"/>
            <text:p text:style-name="P22"/>
            <text:p text:style-name="P33"/>
          </table:table-cell>
        </table:table-row>
        <table:table-row table:style-name="Tabella1.4">
          <table:table-cell table:style-name="Tabella1.A2" office:value-type="string">
            <text:p text:style-name="P16"/>
            <text:p text:style-name="P3"><text:span text:style-name="T18">Co</text:span><text:span text:style-name="T25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44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2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6"> </text:span><text:span text:style-name="T19">capitolo</text:span><text:span text:style-name="T27"> </text:span><text:span text:style-name="T19">d’entrata:</text:span><text:span text:style-name="T27"> </text:span></text:p>
            <text:p text:style-name="P17">30047500</text:p>
          </table:table-cell>
          <table:covered-table-cell/>
        </table:table-row>
      </table:table>
      <text:p text:style-name="P26"/>
      <text:h text:style-name="P1" text:outline-level="2">E' possibile<text:span text:style-name="T40"> </text:span>anche<text:span text:style-name="T40"> </text:span>effettuare<text:span text:style-name="T40"> </text:span>i<text:span text:style-name="T41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8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8"> </text:span><text:span text:style-name="T22">causale</text:span><text:span text:style-name="T29"> </text:span><text:span text:style-name="T22">obbligatoria</text:span><text:span text:style-name="T30"> </text:span><text:span text:style-name="T22">sopra</text:span><text:span text:style-name="T29"> </text:span><text:span text:style-name="T22">indicata;</text:span><text:span text:style-name="T31"> </text:span><text:span text:style-name="T22">N.B.:</text:span><text:span text:style-name="T31"> </text:span><text:span text:style-name="T22">In</text:span><text:span text:style-name="T29"> </text:span><text:span text:style-name="T22">tal</text:span><text:span text:style-name="T30"> </text:span><text:span text:style-name="T22">caso</text:span><text:span text:style-name="T29"> </text:span><text:span text:style-name="T22">la</text:span><text:span text:style-name="T30"> </text:span><text:span text:style-name="T22">presentazione</text:span><text:span text:style-name="T29"> </text:span><text:span text:style-name="T22">della</text:span><text:span text:style-name="T30"> </text:span><text:span text:style-name="T22">pratica</text:span><text:span text:style-name="T32"> </text:span><text:span text:style-name="T22">potrà</text:span><text:span text:style-name="T31"> </text:span><text:span text:style-name="T22">avvenire</text:span><text:span text:style-name="T33"> </text:span><text:span text:style-name="T22">solo dopo otto giorni lavorativi dalla data di emissione del bonifico, tempo necessario per il riscontro</text:span><text:span text:style-name="T28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2">p</text:span><text:span text:style-name="T22">ortale </text:span><text:span text:style-name="T24">ImpresaInUnGiorno </text:span></text:p>
        </text:list-item>
      </text:list>
      <text:p text:style-name="P11"/>
      <text:h text:style-name="P2" text:outline-level="2"><text:span text:style-name="T22">CODICE</text:span><text:span text:style-name="T34"> </text:span><text:span text:style-name="T22">IBAN</text:span></text:h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38">IT37</text:p>
          </table:table-cell>
          <table:table-cell table:style-name="Tabella2.A1" office:value-type="string">
            <text:p text:style-name="P41">A</text:p>
          </table:table-cell>
          <table:table-cell table:style-name="Tabella2.A1" office:value-type="string">
            <text:p text:style-name="P39">03069</text:p>
          </table:table-cell>
          <table:table-cell table:style-name="Tabella2.A1" office:value-type="string">
            <text:p text:style-name="P42">12117</text:p>
          </table:table-cell>
          <table:table-cell table:style-name="Tabella2.A1" office:value-type="string">
            <text:p text:style-name="P40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6">Codice</text:span><text:span text:style-name="T37"> </text:span><text:span text:style-name="T36">BIC:</text:span><text:span text:style-name="T38"> </text:span><text:span text:style-name="T36">BCITITMM</text:span><text:span text:style-name="T39"> </text:span><text:span text:style-name="T36">(da utilizzare per bonifici</text:span><text:span text:style-name="T38"> </text:span><text:span text:style-name="T36">provenienti</text:span><text:span text:style-name="T38"> </text:span><text:span text:style-name="T36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5:02.804000000</dc:date>
    <meta:editing-cycles>20</meta:editing-cycles>
    <dc:title>Diritti di Ricerca</dc:title>
    <meta:editing-duration>PT2H8M8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0" meta:character-count="1261" meta:non-whitespace-character-count="1113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