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0cm" fo:margin-right="-4.001cm" fo:text-indent="0cm" style:auto-text-indent="false">
        <style:tab-stops>
          <style:tab-stop style:position="8.5cm" style:type="center"/>
          <style:tab-stop style:position="14.817cm" style:type="right"/>
          <style:tab-stop style:position="15.499cm" style:type="right"/>
          <style:tab-stop style:position="16.933cm" style:type="right"/>
          <style:tab-stop style:position="18.253cm" style:type="right"/>
        </style:tab-stops>
      </style:paragraph-properties>
    </style:style>
    <style:style style:name="P2" style:family="paragraph" style:parent-style-name="Header">
      <style:paragraph-properties fo:margin-left="0cm" fo:margin-right="-4.001cm" fo:text-indent="0cm" style:auto-text-indent="false">
        <style:tab-stops>
          <style:tab-stop style:position="8.5cm" style:type="center"/>
          <style:tab-stop style:position="14.252cm" style:type="right"/>
          <style:tab-stop style:position="18.253cm" style:type="right"/>
        </style:tab-stops>
      </style:paragraph-properties>
      <style:text-properties fo:color="#000000" fo:font-size="8pt" fo:font-weight="bold" style:font-size-asian="8pt" style:font-weight-asian="bold"/>
    </style:style>
    <style:style style:name="P3" style:family="paragraph" style:parent-style-name="Header">
      <style:text-properties fo:color="#000000" fo:font-size="8pt" style:font-size-asian="8pt"/>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style>
    <style:style style:name="P6" style:family="paragraph" style:parent-style-name="Header">
      <style:paragraph-properties fo:margin-left="0cm" fo:margin-right="-4.001cm" fo:text-indent="0cm" style:auto-text-indent="false">
        <style:tab-stops>
          <style:tab-stop style:position="8.5cm" style:type="center"/>
          <style:tab-stop style:position="14.817cm" style:type="right"/>
          <style:tab-stop style:position="15.499cm" style:type="right"/>
          <style:tab-stop style:position="16.933cm" style:type="right"/>
          <style:tab-stop style:position="18.253cm" style:type="right"/>
        </style:tab-stops>
      </style:paragraph-properties>
    </style:style>
    <style:style style:name="P7" style:family="paragraph" style:parent-style-name="Heading_20_1" style:list-style-name="" style:master-page-name="Standard">
      <style:paragraph-properties fo:margin-left="0cm" fo:margin-right="0cm" fo:text-align="center" style:justify-single-word="false" fo:text-indent="0cm" style:auto-text-indent="false" style:page-number="1"/>
      <style:text-properties fo:font-size="11pt" fo:background-color="transparent" style:font-size-asian="11pt" style:font-size-complex="11pt"/>
    </style:style>
    <style:style style:name="P8" style:family="paragraph" style:parent-style-name="Heading_20_2">
      <style:text-properties fo:font-size="11pt" fo:background-color="transparent" style:font-size-asian="11pt" style:font-size-complex="11pt"/>
    </style:style>
    <style:style style:name="P9" style:family="paragraph" style:parent-style-name="Heading_20_2">
      <style:paragraph-properties fo:line-height="150%"/>
      <style:text-properties fo:font-size="11pt" fo:background-color="transparent" style:font-size-asian="11pt" style:font-size-complex="11pt"/>
    </style:style>
    <style:style style:name="P10" style:family="paragraph" style:parent-style-name="Standard">
      <style:text-properties fo:font-size="11pt" fo:background-color="transparent" style:font-size-asian="11pt" style:font-size-complex="11pt"/>
    </style:style>
    <style:style style:name="P11" style:family="paragraph" style:parent-style-name="Standard">
      <style:paragraph-properties fo:line-height="150%"/>
      <style:text-properties fo:font-size="11pt" fo:background-color="transparent" style:font-size-asian="11pt" style:font-size-complex="11pt"/>
    </style:style>
    <style:style style:name="P12" style:family="paragraph" style:parent-style-name="Standard" style:list-style-name="WW8Num11">
      <style:paragraph-properties fo:line-height="150%"/>
      <style:text-properties fo:font-size="11pt" fo:background-color="transparent" style:font-size-asian="11pt" style:font-size-complex="11pt"/>
    </style:style>
    <style:style style:name="P13" style:family="paragraph" style:parent-style-name="Standard" style:list-style-name="WW8Num29">
      <style:paragraph-properties fo:line-height="150%"/>
      <style:text-properties fo:font-size="11pt" fo:background-color="transparent" style:font-size-asian="11pt" style:font-size-complex="11pt"/>
    </style:style>
    <style:style style:name="P14" style:family="paragraph" style:parent-style-name="Standard" style:list-style-name="WW8Num27">
      <style:paragraph-properties fo:line-height="150%"/>
      <style:text-properties fo:font-size="11pt" fo:background-color="transparent" style:font-size-asian="11pt" style:font-size-complex="11pt"/>
    </style:style>
    <style:style style:name="P15" style:family="paragraph" style:parent-style-name="Standard" style:list-style-name="WW8Num7">
      <style:paragraph-properties fo:line-height="150%"/>
      <style:text-properties fo:font-size="11pt" fo:background-color="transparent" style:font-size-asian="11pt" style:font-size-complex="11pt"/>
    </style:style>
    <style:style style:name="P16" style:family="paragraph" style:parent-style-name="Standard" style:list-style-name="WW8Num13">
      <style:paragraph-properties fo:line-height="150%"/>
    </style:style>
    <style:style style:name="P17" style:family="paragraph" style:parent-style-name="Standard" style:list-style-name="WW8Num15">
      <style:paragraph-properties fo:line-height="150%"/>
    </style:style>
    <style:style style:name="P18" style:family="paragraph" style:parent-style-name="Standard">
      <style:paragraph-properties fo:line-height="150%"/>
      <style:text-properties fo:color="#000000" fo:font-size="11pt" fo:background-color="transparent" style:font-size-asian="11pt" style:font-size-complex="11pt"/>
    </style:style>
    <style:style style:name="P19" style:family="paragraph" style:parent-style-name="Standard">
      <style:paragraph-properties fo:line-height="150%"/>
      <style:text-properties fo:background-color="transparent"/>
    </style:style>
    <style:style style:name="P20" style:family="paragraph" style:parent-style-name="Standard" style:list-style-name="WW8Num13">
      <style:paragraph-properties fo:line-height="150%"/>
      <style:text-properties fo:background-color="transparent"/>
    </style:style>
    <style:style style:name="P21" style:family="paragraph" style:parent-style-name="Standard" style:list-style-name="WW8Num29">
      <style:paragraph-properties fo:line-height="150%"/>
      <style:text-properties fo:background-color="transparent"/>
    </style:style>
    <style:style style:name="P22" style:family="paragraph" style:parent-style-name="Standard" style:list-style-name="WW8Num15">
      <style:paragraph-properties fo:line-height="150%"/>
      <style:text-properties fo:background-color="transparent"/>
    </style:style>
    <style:style style:name="P23" style:family="paragraph" style:parent-style-name="Standard" style:list-style-name="WW8Num24">
      <style:paragraph-properties fo:margin-left="1.251cm" fo:margin-right="0cm" fo:line-height="150%" fo:text-indent="-0.616cm" style:auto-text-indent="false" style:text-autospace="none">
        <style:tab-stops>
          <style:tab-stop style:position="1.251cm"/>
        </style:tab-stops>
      </style:paragraph-properties>
      <style:text-properties fo:font-size="11pt" fo:background-color="transparent" style:font-size-asian="11pt" style:font-name-complex="Arial" style:font-size-complex="11pt"/>
    </style:style>
    <style:style style:name="P24" style:family="paragraph" style:parent-style-name="Standard" style:list-style-name="WW8Num13">
      <style:paragraph-properties fo:margin-top="0.101cm" fo:margin-bottom="0cm" loext:contextual-spacing="false" fo:line-height="150%" style:text-autospace="none"/>
      <style:text-properties fo:font-size="11pt" fo:background-color="transparent" style:font-size-asian="11pt" style:font-size-complex="11pt"/>
    </style:style>
    <style:style style:name="P25" style:family="paragraph" style:parent-style-name="Standard" style:list-style-name="WW8Num13">
      <style:paragraph-properties fo:margin-top="0.101cm" fo:margin-bottom="0cm" loext:contextual-spacing="false" fo:line-height="150%" style:text-autospace="none"/>
      <style:text-properties fo:font-size="11pt" fo:background-color="transparent" style:font-size-asian="11pt" style:font-size-complex="12pt"/>
    </style:style>
    <style:style style:name="P26" style:family="paragraph" style:parent-style-name="Standard" style:list-style-name="WW8Num13">
      <style:paragraph-properties fo:margin-top="0.101cm" fo:margin-bottom="0cm" loext:contextual-spacing="false" fo:line-height="150%" style:text-autospace="none"/>
      <style:text-properties fo:background-color="transparent"/>
    </style:style>
    <style:style style:name="P27" style:family="paragraph" style:parent-style-name="Standard" style:list-style-name="WW8Num13">
      <style:paragraph-properties fo:margin-left="1.251cm" fo:margin-right="0cm" fo:line-height="150%" fo:text-indent="-0.635cm" style:auto-text-indent="false">
        <style:tab-stops>
          <style:tab-stop style:position="1.235cm"/>
        </style:tab-stops>
      </style:paragraph-properties>
      <style:text-properties fo:font-size="11pt" fo:background-color="transparent" style:font-size-asian="11pt" style:font-size-complex="12pt"/>
    </style:style>
    <style:style style:name="P28" style:family="paragraph" style:parent-style-name="Standard" style:list-style-name="WW8Num25">
      <style:paragraph-properties fo:margin-left="1.251cm" fo:margin-right="0cm" fo:line-height="150%" fo:text-indent="-0.63cm" style:auto-text-indent="false">
        <style:tab-stops>
          <style:tab-stop style:position="1.251cm"/>
        </style:tab-stops>
      </style:paragraph-properties>
    </style:style>
    <style:style style:name="P29" style:family="paragraph" style:parent-style-name="Standard" style:list-style-name="WW8Num25">
      <style:paragraph-properties fo:margin-left="1.251cm" fo:margin-right="0cm" fo:line-height="150%" fo:text-indent="-0.63cm" style:auto-text-indent="false">
        <style:tab-stops>
          <style:tab-stop style:position="1.251cm"/>
        </style:tab-stops>
      </style:paragraph-properties>
      <style:text-properties fo:font-size="11pt" fo:background-color="transparent" style:font-size-asian="11pt" style:font-size-complex="11pt"/>
    </style:style>
    <style:style style:name="P30" style:family="paragraph" style:parent-style-name="Standard" style:list-style-name="WW8Num5">
      <style:paragraph-properties fo:margin-left="0.635cm" fo:margin-right="0cm" fo:margin-top="0.101cm" fo:margin-bottom="0cm" loext:contextual-spacing="false" fo:line-height="150%" fo:text-indent="-0.635cm" style:auto-text-indent="false" style:text-autospace="none"/>
      <style:text-properties fo:font-size="11pt" fo:background-color="transparent" style:font-size-asian="11pt" style:font-size-complex="12pt"/>
    </style:style>
    <style:style style:name="P31" style:family="paragraph" style:parent-style-name="Standard" style:list-style-name="WW8Num3">
      <style:paragraph-properties fo:margin-left="0.635cm" fo:margin-right="0cm" fo:margin-top="0.101cm" fo:margin-bottom="0cm" loext:contextual-spacing="false" fo:line-height="150%" fo:text-indent="-0.635cm" style:auto-text-indent="false" style:text-autospace="none"/>
      <style:text-properties fo:font-size="11pt" fo:background-color="transparent" style:font-size-asian="11pt" style:font-size-complex="12pt"/>
    </style:style>
    <style:style style:name="P32" style:family="paragraph" style:parent-style-name="Standard">
      <style:paragraph-properties fo:margin-left="0.635cm" fo:margin-right="0cm" fo:line-height="150%" fo:text-indent="0cm" style:auto-text-indent="false"/>
      <style:text-properties fo:font-size="11pt" fo:background-color="transparent" style:font-size-asian="11pt" style:font-size-complex="12pt"/>
    </style:style>
    <style:style style:name="T1" style:family="text">
      <style:text-properties fo:color="#000000" fo:font-size="8pt" style:font-size-asian="8pt"/>
    </style:style>
    <style:style style:name="T2" style:family="text">
      <style:text-properties fo:font-size="8pt" style:font-size-asian="8pt"/>
    </style:style>
    <style:style style:name="T3" style:family="text">
      <style:text-properties fo:font-size="8pt" officeooo:rsid="00107493" style:font-size-asian="8pt"/>
    </style:style>
    <style:style style:name="T4" style:family="text">
      <style:text-properties fo:font-size="8pt" fo:font-weight="bold" style:font-size-asian="8pt" style:font-weight-asian="bold"/>
    </style:style>
    <style:style style:name="T5" style:family="text">
      <style:text-properties style:use-window-font-color="true" style:font-name="Arial Narrow" fo:font-size="8pt" fo:language="it" fo:country="IT" fo:font-weight="bold" officeooo:rsid="00107493" style:font-name-asian="Times New Roman" style:font-size-asian="8pt" style:font-weight-asian="bold" style:font-name-complex="Arial Narrow" style:font-size-complex="10pt" style:language-complex="ar" style:country-complex="SA"/>
    </style:style>
    <style:style style:name="T6" style:family="text">
      <style:text-properties fo:font-size="10pt" style:font-size-asian="10pt"/>
    </style:style>
    <style:style style:name="T7" style:family="text">
      <style:text-properties fo:font-size="6pt" style:font-size-asian="6pt" style:font-size-complex="6pt"/>
    </style:style>
    <style:style style:name="T8" style:family="text">
      <style:text-properties fo:font-size="11pt" style:font-size-asian="11pt" style:font-size-complex="11pt"/>
    </style:style>
    <style:style style:name="T9" style:family="text">
      <style:text-properties fo:font-size="11pt" style:font-size-asian="11pt" style:font-size-complex="12pt"/>
    </style:style>
    <style:style style:name="T10" style:family="text">
      <style:text-properties fo:font-size="11pt" fo:background-color="#ffff00" loext:char-shading-value="0" style:font-size-asian="11pt" style:font-size-complex="11pt"/>
    </style:style>
    <style:style style:name="T11" style:family="text">
      <style:text-properties fo:font-size="11pt" fo:background-color="#ffff00" loext:char-shading-value="0" style:font-size-asian="11pt" style:font-size-complex="12pt"/>
    </style:style>
    <style:style style:name="T12" style:family="text">
      <style:text-properties fo:font-size="11pt" fo:background-color="#00ff00" loext:char-shading-value="0" style:font-size-asian="11pt" style:font-size-complex="11pt"/>
    </style:style>
    <style:style style:name="T13" style:family="text">
      <style:text-properties fo:font-size="11pt" fo:background-color="#00ff00" loext:char-shading-value="0" style:font-size-asian="11pt" style:font-size-complex="12pt"/>
    </style:style>
    <style:style style:name="T14" style:family="text">
      <style:text-properties fo:font-size="11pt" fo:background-color="transparent" loext:char-shading-value="0" style:font-size-asian="11pt" style:font-size-complex="11pt"/>
    </style:style>
    <style:style style:name="T15" style:family="text">
      <style:text-properties fo:font-size="11pt" fo:background-color="transparent" loext:char-shading-value="0" style:font-size-asian="11pt" style:font-size-complex="12pt"/>
    </style:style>
    <style:style style:name="T16" style:family="text">
      <style:text-properties fo:background-color="#ffff00" loext:char-shading-value="0"/>
    </style:style>
    <style:style style:name="T17" style:family="text">
      <style:text-properties fo:font-size="9pt" fo:font-style="italic" fo:background-color="#ffff00" loext:char-shading-value="0" style:font-size-asian="9pt" style:font-style-asian="italic" style:font-size-complex="9pt" style:font-style-complex="italic"/>
    </style:style>
    <style:style style:name="T18" style:family="text">
      <style:text-properties fo:font-size="9pt" fo:font-style="italic" officeooo:rsid="00110fff" fo:background-color="#ffff00" loext:char-shading-value="0" style:font-size-asian="9pt" style:font-style-asian="italic" style:font-size-complex="9pt" style:font-style-complex="italic"/>
    </style:style>
    <style:style style:name="T19" style:family="text">
      <style:text-properties fo:font-size="9pt" fo:font-style="italic" officeooo:rsid="0012dea4" fo:background-color="#ffff00" loext:char-shading-value="0" style:font-size-asian="9pt" style:font-style-asian="italic" style:font-size-complex="9pt" style:font-style-complex="italic"/>
    </style:style>
    <style:style style:name="T20" style:family="text">
      <style:text-properties fo:font-size="9pt" fo:font-style="italic" style:font-size-asian="9pt" style:font-style-asian="italic" style:font-size-complex="9pt" style:font-style-complex="italic"/>
    </style:style>
    <style:style style:name="T21" style:family="text">
      <style:text-properties fo:font-size="9pt" fo:font-style="italic" officeooo:rsid="0012dea4" style:font-size-asian="9pt" style:font-style-asian="italic" style:font-size-complex="9pt" style:font-style-complex="italic"/>
    </style:style>
    <style:style style:name="T22" style:family="text">
      <style:text-properties fo:font-size="9pt" fo:font-style="italic" officeooo:rsid="00110fff" style:font-size-asian="9pt" style:font-style-asian="italic" style:font-size-complex="9pt" style:font-style-complex="italic"/>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tracked-changes>
        <text:changed-region xml:id="ct1669954312752" text:id="ct1669954312752">
          <text:format-change>
            <office:change-info>
              <dc:creator>Autore sconosciuto</dc:creator>
              <dc:date>2021-03-30T10:26:02</dc:date>
            </office:change-info>
          </text:format-change>
        </text:changed-region>
        <text:changed-region xml:id="ct1669917419376" text:id="ct1669917419376">
          <text:deletion>
            <office:change-info>
              <dc:creator>Autore sconosciuto</dc:creator>
              <dc:date>2021-03-04T09:09:01</dc:date>
            </office:change-info>
            <text:p text:style-name="P19"><text:span text:style-name="T8">con il </text:span></text:p>
          </text:deletion>
        </text:changed-region>
        <text:changed-region xml:id="ct1669954322352" text:id="ct1669954322352">
          <text:format-change>
            <office:change-info>
              <dc:creator>Autore sconosciuto</dc:creator>
              <dc:date>2021-03-30T10:26:02</dc:date>
            </office:change-info>
          </text:format-change>
        </text:changed-region>
        <text:changed-region xml:id="ct1669917416976" text:id="ct1669917416976">
          <text:insertion>
            <office:change-info>
              <dc:creator>Autore sconosciuto</dc:creator>
              <dc:date>2021-02-25T09:03:18</dc:date>
            </office:change-info>
          </text:insertion>
        </text:changed-region>
        <text:changed-region xml:id="ct1669917411216" text:id="ct1669917411216">
          <text:deletion>
            <office:change-info>
              <dc:creator>Autore sconosciuto</dc:creator>
              <dc:date>2021-02-25T09:03:17</dc:date>
            </office:change-info>
            <text:p text:style-name="P19"><text:span text:style-name="T21">5</text:span></text:p>
          </text:deletion>
        </text:changed-region>
        <text:changed-region xml:id="ct1669954322832" text:id="ct1669954322832">
          <text:format-change>
            <office:change-info>
              <dc:creator>Autore sconosciuto</dc:creator>
              <dc:date>2021-03-30T10:26:02</dc:date>
            </office:change-info>
          </text:format-change>
        </text:changed-region>
        <text:changed-region xml:id="ct1669917413136" text:id="ct1669917413136">
          <text:insertion>
            <office:change-info>
              <dc:creator>Autore sconosciuto</dc:creator>
              <dc:date>2021-02-15T09:21:57</dc:date>
            </office:change-info>
          </text:insertion>
        </text:changed-region>
        <text:changed-region xml:id="ct1669917413616" text:id="ct1669917413616">
          <text:deletion>
            <office:change-info>
              <dc:creator>Autore sconosciuto</dc:creator>
              <dc:date>2021-02-15T09:21:57</dc:date>
            </office:change-info>
            <text:p text:style-name="P19"><text:span text:style-name="T22">5</text:span></text:p>
          </text:deletion>
        </text:changed-region>
        <text:changed-region xml:id="ct1669954309152" text:id="ct1669954309152">
          <text:format-change>
            <office:change-info>
              <dc:creator>Autore sconosciuto</dc:creator>
              <dc:date>2021-03-30T10:26:02</dc:date>
            </office:change-info>
          </text:format-change>
        </text:changed-region>
        <text:changed-region xml:id="ct1669917412176" text:id="ct1669917412176">
          <text:deletion>
            <office:change-info>
              <dc:creator>Autore sconosciuto</dc:creator>
              <dc:date>2021-02-15T09:23:16</dc:date>
            </office:change-info>
            <text:p text:style-name="P11">Aaaaaaaaa Bbbbbbbbbbbb</text:p>
          </text:deletion>
        </text:changed-region>
        <text:changed-region xml:id="ct1669954315632" text:id="ct1669954315632">
          <text:format-change>
            <office:change-info>
              <dc:creator>Autore sconosciuto</dc:creator>
              <dc:date>2021-03-30T10:26:0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change-start text:change-id="ct1669954312752"/>SCHEMA ATTO UNILATERALE D’OBBLIGO PER NUOVA EDIFICAZIONE SU LOTTO LIBERO</text:h>
      <text:p text:style-name="P18"/>
      <text:p text:style-name="P18">Il/La sottoscritto/a ______________________________ nato/a a ___________________ il ___________</text:p>
      <text:p text:style-name="P18">residente in ____________________________ via/piazza __________________________ n. ________</text:p>
      <text:p text:style-name="P18">codice fiscale ________________________, che interviene nel presente Atto in qualità di ______________________________________ degli immobili situati nel Comune di Padova e censiti catastalmente come indicato al successivo Art. 2,</text:p>
      <text:p text:style-name="P18">di seguito denominato “Ditta Proponente”.</text:p>
      <text:p text:style-name="P18"/>
      <text:h text:style-name="P8" text:outline-level="2">Premesso che</text:h>
      <text:list xml:id="list863727755" text:style-name="WW8Num13">
        <text:list-item>
          <text:p text:style-name="P20"><text:span text:style-name="T8">il Comune di Padova è dotato di </text:span><text:span text:style-name="T9">Piano di Assetto del Territorio (PAT)</text:span><text:span text:style-name="T8">, approvato con Deliberazione della Giunta Provinciale n. 142 del 04/09/2014, e successive Varianti:</text:span></text:p>
        </text:list-item>
      </text:list>
      <text:list xml:id="list2225790658" text:style-name="WW8Num24">
        <text:list-item>
          <text:p text:style-name="P23">Variante PAT relativa all’Accordo di Programma ex Art. 32 della LR 35/2001, per la realizzazione del "Nuovo Polo della Salute - Ospedale Policlinico di Padova" approvato in CdS del 09/04/2020;</text:p>
        </text:list-item>
        <text:list-item>
          <text:p text:style-name="P23">Variante PAT di adeguamento alla LR 14/2017, approvata con DCC n. 53 del 28/07/2020.</text:p>
        </text:list-item>
      </text:list>
      <text:list xml:id="list102754628691869" text:continue-list="list863727755" text:style-name="WW8Num13">
        <text:list-item>
          <text:p text:style-name="P20"><text:span text:style-name="T8">il Comune di Padova è dotato </text:span><text:span text:style-name="T9">di Piano degli Interventi (PI) </text:span><text:span text:style-name="T8">di adeguamento del PRG al PAT, approvato con DCC n. 24 del 09/05/2016, e successive varianti.</text:span></text:p>
        </text:list-item>
        <text:list-item>
          <text:p text:style-name="P16"><text:span text:style-name="T14">il Sindaco del Comune di Padova ha illustrato nella seduta di Consiglio Comunale del ___________ il Documento Programmatico nel quale sono illustrate le trasformazioni urbanistiche, gli interventi, le opere pubbliche da realizzarsi con la formazione </text:span><text:span text:style-name="T15">del nuovo </text:span><text:span text:style-name="T14">Piano degli Interventi (PI) della Città di Padova;</text:span></text:p>
        </text:list-item>
        <text:list-item>
          <text:p text:style-name="P26"><text:span text:style-name="T9">l'Amministrazione Comunale ha pubblicato con nota prot. </text:span><text:span text:style-name="T8">___________ </text:span><text:span text:style-name="T9">del </text:span><text:span text:style-name="T8">___________</text:span><text:span text:style-name="T9"> un avviso pubblico per la presentazione di proposte per interventi puntuali di nuova edificazione su lotto libero per la formazione del nuovo Piano degli Interventi (PI);</text:span></text:p>
        </text:list-item>
        <text:list-item>
          <text:p text:style-name="P26"><text:span text:style-name="T9">a seguito del citato avviso pubblico la Ditta Proponente, </text:span><text:span text:style-name="T8">___________</text:span><text:span text:style-name="T9">, ha presentato una proposta di riclassificazione urbanistica di un’area in residenziale, registrata al protocollo generale del Comune il </text:span><text:span text:style-name="T8">___________</text:span><text:span text:style-name="T9"> al n. </text:span><text:span text:style-name="T8">___________</text:span><text:span text:style-name="T9">, finalizzata a realizzare un intervento puntuale di nuova edificazione residenziale su lotto libero.</text:span></text:p>
        </text:list-item>
      </text:list>
      <text:h text:style-name="P8" text:outline-level="2">Verificato che</text:h>
      <text:list xml:id="list102756098802441" text:continue-numbering="true" text:style-name="WW8Num13">
        <text:list-item>
          <text:p text:style-name="P20"><text:span text:style-name="T8">la proposta progettuale è coerente </text:span><text:change-end text:change-id="ct1669954312752"/><text:change text:change-id="ct1669917419376"/><text:change-start text:change-id="ct1669954322352"/><text:span text:style-name="T9">con il Piano di Assetto del Territorio e </text:span><text:span text:style-name="T8">con il Documento Programmatico del Sindaco del nuovo Piano degli Interventi (PI);</text:span></text:p>
        </text:list-item>
        <text:list-item>
          <text:p text:style-name="P24">è interesse della Ditta Proponente realizzare l’intervento di nuova edificazione su lotto libero accollandosi al contempo gli oneri relativi al contributo straordinario di cui all’Art. 16, comma 4, lett. d-ter) del DPR 380/2001 e smi;</text:p>
        </text:list-item>
        <text:list-item>
          <text:p text:style-name="P25"><text:soft-page-break/>tale Atto Unilaterale d’Obbligo, costituisce parte integrante del Piano degli Interventi, dovrà essere successivamente recepito con deliberazione di adozione del Consiglio Comunale, ed è da intendersi condizionato alla conferma delle sue previsioni nel provvedimento di approvazione.</text:p>
        </text:list-item>
      </text:list>
      <text:p text:style-name="P11"/>
      <text:h text:style-name="P8" text:outline-level="2">Accetta e assume gli obblighi seguenti</text:h>
      <text:p text:style-name="P10"/>
      <text:h text:style-name="P8" text:outline-level="2">1. Premesse</text:h>
      <text:list xml:id="list4140187549" text:style-name="WW8Num11">
        <text:list-item>
          <text:p text:style-name="P12">Le premesse e gli allegati costituiscono parte integrante del presente accordo.</text:p>
        </text:list-item>
      </text:list>
      <text:h text:style-name="P8" text:outline-level="2">2. Oggetto dell’intervento</text:h>
      <text:list xml:id="list1174313770" text:style-name="WW8Num29">
        <text:list-item>
          <text:p text:style-name="P21"><text:span text:style-name="T8">Il presente Atto Unilaterale d’Obbligo ha per oggetto la riclassificazione urbanistica di un’area di superficie pari a mq ____________ </text:span><text:span text:style-name="T20">(max </text:span><text:change-end text:change-id="ct1669954322352"/><text:change-start text:change-id="ct1669917416976"/><text:span text:style-name="T21">6</text:span><text:change-end text:change-id="ct1669917416976"/><text:change text:change-id="ct1669917411216"/><text:change-start text:change-id="ct1669954322832"/><text:span text:style-name="T20">00 mq)</text:span><text:span text:style-name="T8"> per realizzare una volumetria residenziale massima di mc ____________ </text:span><text:span text:style-name="T20">(max </text:span><text:change-end text:change-id="ct1669954322832"/><text:change-start text:change-id="ct1669917413136"/><text:span text:style-name="T22">6</text:span><text:change-end text:change-id="ct1669917413136"/><text:change text:change-id="ct1669917413616"/><text:change-start text:change-id="ct1669954309152"/><text:span text:style-name="T20">00 mc)</text:span><text:span text:style-name="T8"> per scopi familiari.</text:span></text:p>
        </text:list-item>
        <text:list-item>
          <text:p text:style-name="P13">I contenuti tecnici della variazione urbanistica sono riportati nella scheda allegata sub “b”, che costituisce parte integrante e sostanziale del presente Atto Unilaterale d’Obbligo.</text:p>
        </text:list-item>
      </text:list>
      <text:h text:style-name="P8" text:outline-level="2">3. Individuazione aree</text:h>
      <text:list xml:id="list2553793443" text:style-name="WW8Num27">
        <text:list-item>
          <text:p text:style-name="P14">Le aree oggetto del presente Atto Unilaterale d’Obbligo sono per la Ditta Proponente così catastalmente individuate:</text:p>
        </text:list-item>
      </text:list>
      <text:p text:style-name="P32">Catasto Terreni - Foglio ___</text:p>
      <text:list xml:id="list102755759090950" text:continue-list="list102756098802441" text:style-name="WW8Num13">
        <text:list-item>
          <text:p text:style-name="P27">mappale n. ___ di mq. _____;</text:p>
        </text:list-item>
        <text:list-item>
          <text:p text:style-name="P27">mappale n. ___ di mq. _____;</text:p>
        </text:list-item>
      </text:list>
      <text:p text:style-name="P32">NCEU - sezione ___ Foglio ___</text:p>
      <text:list xml:id="list102756234177363" text:continue-numbering="true" text:style-name="WW8Num13">
        <text:list-item>
          <text:p text:style-name="P27">mappale n. ___sub. ___ Via _____, Cat. ___/__;</text:p>
        </text:list-item>
        <text:list-item>
          <text:p text:style-name="P27">mappale n. ___sub. ___ Via _____, Cat. ___/__;</text:p>
        </text:list-item>
      </text:list>
      <text:list xml:id="list102755511515601" text:continue-list="list2553793443" text:style-name="WW8Num27">
        <text:list-item>
          <text:p text:style-name="P14">La Ditta Proponente dichiara di avere la piena e libera proprietà e disponibilità delle suddette aree.</text:p>
        </text:list-item>
      </text:list>
      <text:h text:style-name="P8" text:outline-level="2">4. Obblighi della Ditta Proponente</text:h>
      <text:list xml:id="list7562238" text:style-name="WW8Num15">
        <text:list-item>
          <text:p text:style-name="P17"><text:span text:style-name="T14">Gli obblighi che la Ditta Proponente assume con il presente Atto Unilaterale d’Obbligo sono i seguenti:</text:span></text:p>
        </text:list-item>
      </text:list>
      <text:list xml:id="list984650421" text:style-name="WW8Num25">
        <text:list-item>
          <text:p text:style-name="P28"><text:span text:style-name="T15">versamento di un contributo </text:span><text:span text:style-name="T14">straordinario</text:span><text:span text:style-name="T15"> non minore del 50% del plusvalore generato dall’area oggetto di variazione di destinazione urbanistica, calcolato secondo i criteri stabiliti con Delibera di Giunta Comunale n. … del …/02/2021, per un totale quantificato in </text:span><text:span text:style-name="T14">€ </text:span><text:span text:style-name="T15">____________,__</text:span><text:span text:style-name="T14"> </text:span><text:span text:style-name="T15">da corrispondere mediante versamento alla tesoreria comunale entro 30 gg (trenta giorni) dalla data di adozione in Consiglio Comunale del Piano degli Interventi (PI);</text:span></text:p>
        </text:list-item>
        <text:list-item>
          <text:p text:style-name="P29"><text:soft-page-break/>non alienazione della proprietà o di parte della stessa a soggetti terzi ad eccezione di parenti ed affini entro il quarto grado per almeno 10 (dieci) anni dalla presentazione al Comune della Segnalazione certificata di Agibilità;</text:p>
        </text:list-item>
        <text:list-item>
          <text:p text:style-name="P29">rinuncia agli interventi edilizi in deroga ai regolamenti e strumenti urbanistici comunali (LR n. 14/2019, LR 55/2012, etc.).</text:p>
        </text:list-item>
      </text:list>
      <text:list xml:id="list102755924761220" text:continue-list="list7562238" text:style-name="WW8Num15">
        <text:list-item>
          <text:p text:style-name="P22"><text:span text:style-name="T8">La Ditta Proponente, nel caso di alienazione in tutto o in parte degli immobili oggetto del presente atto prima del termine stabilito dal precedente comma 1 del presente Articolo, si impegna a versare un ulteriore </text:span><text:span text:style-name="T9">contributo </text:span><text:span text:style-name="T8">straordinario</text:span><text:span text:style-name="T9"> non minore del 30% del plusvalore generato dall’area oggetto di variazione di destinazione urbanistica per un totale quantificato </text:span><text:span text:style-name="T8">€ </text:span><text:span text:style-name="T9">____________,__</text:span><text:span text:style-name="T8"> </text:span><text:span text:style-name="T9">da corrispondere mediante versamento alla tesoreria comunale secondo le modalità stabilite dall’Amministrazione Comunale. Il suddetto contributo è aggiuntivo a quello previsto dal precedente comma 1 del presente Articolo.</text:span></text:p>
        </text:list-item>
        <text:list-item>
          <text:p text:style-name="P22"><text:span text:style-name="T8">In luogo del </text:span><text:span text:style-name="T9">versamento</text:span><text:span text:style-name="T8"> con le modalità indicate al precedente comma 1 del presente Articolo, la Ditta Proponente si impegna, contestualmente alla sottoscrizione del presente Atto Unilaterale d’Obbligo e comunque </text:span><text:span text:style-name="T9">entro 30 gg (trenta giorni) dalla data di adozione in Consiglio Comunale del Piano degli Interventi (PI)</text:span><text:span text:style-name="T8">, a depositare adeguata garanzia per mezzo di fideiussione emessa da primaria compagnia assicurativa o bancaria, con escussione a prima richiesta, per l’importo di € ________,___ pari al 100% del valore stimato del contributo straordinario, calcolato considerando a titolo precauzionale anche l’importo di cui al precedente comma 2.</text:span></text:p>
        </text:list-item>
      </text:list>
      <text:h text:style-name="P8" text:outline-level="2">5. Spese e garanzie</text:h>
      <text:list xml:id="list1595653227" text:style-name="WW8Num7">
        <text:list-item>
          <text:p text:style-name="P15">Tutte le spese, le competenze notarili, le imposte e tasse, ivi comprese quelle per la registrazione e trascrizione del presente Atto Unilaterale d’Obbligo, nonché ogni altra spesa sono a carico totale della Ditta Proponente, che dichiara formalmente di assumerle.</text:p>
        </text:list-item>
      </text:list>
      <text:h text:style-name="P8" text:outline-level="2">6. Efficacia</text:h>
      <text:list xml:id="list1233295544" text:style-name="WW8Num5">
        <text:list-item>
          <text:p text:style-name="P30">Il presente Atto Unilaterale d’Obbligo è impegnativo per la Ditta Proponente sin dal momento della sua sottoscrizione.</text:p>
        </text:list-item>
        <text:list-item>
          <text:p text:style-name="P30">L’efficacia del presente Atto Unilaterale d’Obbligo è condizionata alla conferma delle sue previsioni nel Piano degli Interventi approvato.</text:p>
        </text:list-item>
        <text:list-item>
          <text:p text:style-name="P30">Qualora l’Amministrazione Comunale non dovesse approvare il Piano degli Interventi secondo quanto stabilito dal presente Atto Unilaterale d’Obbligo, ovvero nell’eventualità in cui il Piano degli Interventi venisse approvato con contenuti solo parzialmente conformi a quelli proposti dalla Ditta Proponente, il presente Atto Unilaterale d’Obbligo si risolverà di diritto e rimarrà privo di qualsiasi efficacia, con esclusione di qualsiasi pretesa reciproca tra la Ditta Proponente ed il Comune, salva la restituzione delle somme già versate, ovvero lo svincolo della garanzia indicata al precedente comma 3 dell’Art. 4 del presente Atto.</text:p>
        </text:list-item>
      </text:list>
      <text:h text:style-name="P8" text:outline-level="2"><text:soft-page-break/>7. Disposizioni finali</text:h>
      <text:list xml:id="list555582092" text:style-name="WW8Num3">
        <text:list-item>
          <text:p text:style-name="P31">La Ditta Proponente, nel caso di alienazione in tutto o in parte degli immobili oggetto del presente Atto Unilaterale d’Obbligo, si impegna a rendere esplicitamente edotti gli eventuali aventi causa degli impegni ed obblighi assunti nei confronti del Comune con il presente Atto.</text:p>
        </text:list-item>
        <text:list-item>
          <text:p text:style-name="P31">La Ditta Proponente si impegna altresì a prevedere, negli atti di trasferimento, l’espressa assunzione da parte dei propri aventi causa degli obblighi riguardanti il contributo straordinario.</text:p>
        </text:list-item>
        <text:list-item>
          <text:p text:style-name="P31">L’assunzione dei predetti obblighi da parte degli aventi causa libererà la Ditta Proponente.</text:p>
        </text:list-item>
      </text:list>
      <text:h text:style-name="P9" text:outline-level="2">Allegati</text:h>
      <text:p text:style-name="P11">Sub “A” - Estratto catastale</text:p>
      <text:p text:style-name="P11">Sub “B” - Estratto PI vigente</text:p>
      <text:p text:style-name="P11"/>
      <text:p text:style-name="P19"><text:span text:style-name="T8">Padova li ___/___/2021</text:span></text:p>
      <text:p text:style-name="P11"/>
      <text:p text:style-name="P11"/>
      <text:p text:style-name="P11">Per il Comune<text:tab/><text:tab/><text:tab/><text:tab/><text:tab/><text:tab/><text:tab/>Per la Ditta Proponente</text:p>
      <text:p text:style-name="P11">Capo Settore Urbanistica e Servizi Catastali<text:tab/><text:tab/><text:tab/><text:tab/><text:change-end text:change-id="ct1669954309152"/><text:change text:change-id="ct1669917412176"/><text:change-start text:change-id="ct1669954315632"/></text:p>
      <text:p text:style-name="P19"><text:span text:style-name="T8">Dott. Danilo Guarti<text:tab/><text:tab/><text:tab/><text:tab/><text:tab/><text:tab/>………………………………………</text:span></text:p>
      <text:p text:style-name="P11"><text:change-end text:change-id="ct166995431563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0pt" fo:language="it" fo:country="I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start" style:justify-single-word="false" fo:padding-left="0cm" fo:padding-right="0cm" fo:padding-top="0cm" fo:padding-bottom="0.035cm" fo:border-left="none" fo:border-right="none" fo:border-top="none" fo:border-bottom="0.51pt solid #000000" fo:keep-with-next="always"/>
      <style:text-properties fo:text-transform="uppercas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start" style:justify-single-word="false" fo:padding-left="0cm" fo:padding-right="0cm" fo:padding-top="0cm" fo:padding-bottom="0.035cm" fo:border-left="none" fo:border-right="none" fo:border-top="none" fo:border-bottom="0.51pt solid #000000" fo:keep-with-next="always"/>
      <style:text-properties fo:font-variant="small-cap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302cm" fo:line-height="150%"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3cm" fo:margin-right="0cm" fo:text-indent="0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2.999cm" fo:margin-right="-0.753cm" fo:line-height="150%" fo:text-indent="0.748cm" style:auto-text-indent="false" fo:keep-with-next="always">
        <style:tab-stops>
          <style:tab-stop style:position="3.752cm"/>
          <style:tab-stop style:position="8.251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106cm" fo:margin-bottom="0.106cm" loext:contextual-spacing="false" fo:text-indent="0.501cm" style:auto-text-indent="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7cm" fo:margin-right="0cm" fo:text-indent="0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left="0.635cm" fo:margin-right="0cm" fo:margin-top="0.106cm" fo:margin-bottom="0cm" loext:contextual-spacing="false" fo:text-indent="0cm" style:auto-text-indent="false" fo:keep-with-next="always">
        <style:tab-stops>
          <style:tab-stop style:position="3cm"/>
          <style:tab-stop style:position="14.503cm" style:type="right"/>
        </style:tab-stops>
      </style:paragraph-properties>
      <style:text-properties style:text-underline-style="solid" style:text-underline-width="auto" style:text-underline-color="font-color"/>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Heading" style:display-name="Index Heading" style:family="paragraph" style:parent-style-name="Standard" style:next-style-name="Index_20_1" style:class="index"/>
    <style:style style:name="Corpo_20_del_20_testo_20_3" style:display-name="Corpo del testo 3"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1" style:display-name="Contents 1" style:family="paragraph" style:parent-style-name="Standard" style:next-style-name="Standard" style:class="index">
      <style:paragraph-properties fo:text-align="start" style:justify-single-word="false">
        <style:tab-stops>
          <style:tab-stop style:position="14.817cm" style:type="right"/>
          <style:tab-stop style:position="17.002cm" style:type="right" style:leader-style="dotted" style:leader-text="."/>
        </style:tab-stops>
      </style:paragraph-properties>
      <style:text-properties fo:color="#000000"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349cm" fo:margin-right="0cm" fo:text-indent="0cm" style:auto-text-indent="false">
        <style:tab-stops>
          <style:tab-stop style:position="14.817cm" style:type="right"/>
          <style:tab-stop style:position="17.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Sommario_20_6" style:display-name="Sommario 6" style:family="paragraph" style:parent-style-name="Standard" style:next-style-name="Standard">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8pt" style:font-size-asian="8pt"/>
    </style:style>
    <style:style style:name="Elenco_20_continua_20_2" style:display-name="Elenco continua 2" style:family="paragraph" style:parent-style-name="Standard">
      <style:paragraph-properties fo:margin-left="0.998cm" fo:margin-right="0cm" fo:margin-top="0cm" fo:margin-bottom="0.212cm" loext:contextual-spacing="false" fo:text-indent="0cm" style:auto-text-indent="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Text_20_body_20_indent" style:display-name="Text body indent" style:family="paragraph" style:parent-style-name="Standard" style:class="text">
      <style:paragraph-properties fo:margin-left="0.63cm" fo:margin-right="0cm" fo:margin-top="0cm" fo:margin-bottom="0.423cm" loext: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mmatxt" style:family="paragraph" style:parent-style-name="Standard">
      <style:paragraph-properties>
        <style:tab-stops>
          <style:tab-stop style:position="0.75cm"/>
          <style:tab-stop style:position="1.501cm"/>
        </style:tab-stops>
      </style:paragraph-properties>
    </style:style>
    <style:style style:name="Corpo_20_del_20_testo_20_2" style:display-name="Corpo del testo 2" style:family="paragraph" style:parent-style-name="Standard">
      <style:paragraph-properties fo:line-height="150%" fo:orphans="0" fo:widows="0">
        <style:tab-stops>
          <style:tab-stop style:position="1cm"/>
          <style:tab-stop style:position="7.50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R1" style:family="paragraph">
      <style:paragraph-properties fo:orphans="0" fo:widows="0"/>
      <style:text-properties style:use-window-font-color="true" style:font-name="Arial" fo:font-family="Arial" style:font-family-generic="swiss" style:font-pitch="variable" fo:font-size="36pt" fo:language="it" fo:country="IT" style:font-name-asian="Times New Roman" style:font-family-asian="'Times New Roman'" style:font-family-generic-asian="roman" style:font-pitch-asian="variable" style:font-size-asian="36pt" style:font-name-complex="Arial" style:font-family-complex="Arial" style:font-family-generic-complex="swiss" style:font-pitch-complex="variable" style:font-size-complex="10pt" style:language-complex="ar" style:country-complex="SA"/>
    </style:style>
    <style:style style:name="Rientro_20_normale" style:display-name="Rientro normale" style:family="paragraph" style:parent-style-name="Standard">
      <style:paragraph-properties fo:margin-left="1.249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27464"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Narrow" style:font-family-complex="'Arial Narrow'" style:font-family-generic-complex="swiss" style:font-pitch-complex="variable" style:font-size-complex="12pt"/>
    </style:style>
    <style:style style:name="Rientro_20_corpo_20_del_20_testo_20_3" style:display-name="Rientro corpo del testo 3" style:family="paragraph" style:parent-style-name="Standard">
      <style:paragraph-properties fo:margin-left="0.635cm" fo:margin-right="0cm" fo:margin-top="0.106cm" fo:margin-bottom="0cm" loext:contextual-spacing="false" fo:text-indent="0cm" style:auto-text-indent="false" style:text-autospace="none" style:punctuation-wrap="simple" style:vertical-align="baseline">
        <style:tab-stops>
          <style:tab-stop style:position="1.27cm"/>
          <style:tab-stop style:position="1.799cm"/>
        </style:tab-stops>
      </style:paragraph-properties>
    </style:style>
    <style:style style:name="Rientro_20_corpo_20_del_20_testo_20_2" style:display-name="Rientro corpo del testo 2" style:family="paragraph" style:parent-style-name="Standard">
      <style:paragraph-properties fo:margin-left="0.7cm" fo:margin-right="0cm" fo:text-indent="0cm" style:auto-text-indent="false"/>
    </style:style>
    <style:style style:name="Body_20_Text_20_Indent_20_2" style:display-name="Body Text Indent 2" style:family="paragraph" style:parent-style-name="Standard">
      <style:paragraph-properties fo:margin-left="0.751cm" fo:margin-right="0cm" fo:text-align="start" style:justify-single-word="false" fo:text-indent="0cm" style:auto-text-indent="false" style:text-autospace="none" style:punctuation-wrap="simple" style:vertical-align="baseline">
        <style:tab-stops>
          <style:tab-stop style:position="0.751cm"/>
          <style:tab-stop style:position="1.799cm"/>
        </style:tab-stops>
      </style:paragraph-properties>
    </style:style>
    <style:style style:name="normale_2b_" style:display-name="normale+" style:family="paragraph" style:parent-style-name="Text_20_body" style:list-style-name="WW8Num20">
      <style:paragraph-properties>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c27344"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Narrow" style:font-family-complex="'Arial Narrow'" style:font-family-generic-complex="swiss" style:font-pitch-complex="variable" style:font-size-complex="12pt"/>
    </style:style>
    <style:style style:name="Block_20_Text" style:display-name="Block Text" style:family="paragraph" style:parent-style-name="Standard">
      <style:paragraph-properties fo:margin-left="0.199cm" fo:margin-right="0.199cm" fo:margin-top="0.212cm" fo:margin-bottom="0cm" loext:contextual-spacing="false" fo:text-align="center" style:justify-single-word="false" fo:orphans="0" fo:widows="0" fo:text-indent="0cm" style:auto-text-indent="false"/>
      <style:text-properties style:font-name="Times New Roman" fo:font-family="'Times New Roman'" style:font-family-generic="roman" style:font-pitch="variable" fo:font-size="8pt" fo:letter-spacing="-0.018cm" fo:language="en" fo:country="GB" style:font-size-asian="8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left="0cm" fo:margin-right="0cm" fo:margin-top="0.106cm" fo:margin-bottom="0.106cm" loext:contextual-spacing="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lenco_20_continua" style:display-name="Elenco continua" style:family="paragraph" style:parent-style-name="List" style:list-style-name="WW8StyleNum">
      <style:paragraph-properties fo:margin-left="1.27cm" fo:margin-right="0cm" fo:margin-top="0cm" fo:margin-bottom="0.423cm" loext:contextual-spacing="false" fo:line-height="150%" fo:text-align="start"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umero_20_elenco" style:display-name="Numero elenco" style:family="paragraph" style:parent-style-name="Standard">
      <style:paragraph-properties fo:margin-left="0.635cm" fo:margin-right="0cm" fo:text-indent="-0.635cm" style:auto-text-indent="false" style:text-autospace="none" style:punctuation-wrap="simple" style:vertical-align="baseline">
        <style:tab-stops>
          <style:tab-stop style:position="0.635cm"/>
          <style:tab-stop style:position="1.27cm"/>
          <style:tab-stop style:position="1.799cm"/>
        </style:tab-stops>
      </style:paragraph-properties>
    </style:style>
    <style:style style:name="Numero_20_elenco_20_2" style:display-name="Numero elenco 2" style:family="paragraph" style:parent-style-name="Standard">
      <style:paragraph-properties fo:margin-left="1.134cm" fo:margin-right="0cm" fo:text-indent="-0.635cm" style:auto-text-indent="false" style:text-autospace="none" style:punctuation-wrap="simple" style:vertical-align="baseline">
        <style:tab-stops>
          <style:tab-stop style:position="1.134cm"/>
          <style:tab-stop style:position="1.27cm"/>
          <style:tab-stop style:position="1.799cm"/>
        </style:tab-stops>
      </style:paragraph-properties>
    </style:style>
    <style:style style:name="Numero_20_elenco_20_3" style:display-name="Numero elenco 3" style:family="paragraph" style:parent-style-name="Standard">
      <style:paragraph-properties fo:margin-left="1.633cm" fo:margin-right="0cm" fo:text-indent="-0.635cm" style:auto-text-indent="false" style:text-autospace="none" style:punctuation-wrap="simple" style:vertical-align="baseline">
        <style:tab-stops>
          <style:tab-stop style:position="1.27cm"/>
          <style:tab-stop style:position="1.633cm"/>
          <style:tab-stop style:position="1.799cm"/>
        </style:tab-stops>
      </style:paragraph-properties>
    </style:style>
    <style:style style:name="Numero_20_elenco_20_4" style:display-name="Numero elenco 4" style:family="paragraph" style:parent-style-name="Standard">
      <style:paragraph-properties fo:margin-left="2.133cm" fo:margin-right="0cm" fo:text-indent="-0.635cm" style:auto-text-indent="false" style:text-autospace="none" style:punctuation-wrap="simple" style:vertical-align="baseline">
        <style:tab-stops>
          <style:tab-stop style:position="1.27cm"/>
          <style:tab-stop style:position="1.799cm"/>
          <style:tab-stop style:position="2.133cm"/>
        </style:tab-stops>
      </style:paragraph-properties>
    </style:style>
    <style:style style:name="Numero_20_elenco_20_5" style:display-name="Numero elenco 5" style:family="paragraph" style:parent-style-name="Standard">
      <style:paragraph-properties fo:margin-left="2.632cm" fo:margin-right="0cm" fo:text-indent="-0.635cm" style:auto-text-indent="false" style:text-autospace="none" style:punctuation-wrap="simple" style:vertical-align="baseline">
        <style:tab-stops>
          <style:tab-stop style:position="1.27cm"/>
          <style:tab-stop style:position="1.799cm"/>
          <style:tab-stop style:position="2.632cm"/>
        </style:tab-stops>
      </style:paragraph-properties>
    </style:style>
    <style:style style:name="Punto_20_elenco" style:display-name="Punto elenco" style:family="paragraph" style:parent-style-name="Standard">
      <style:paragraph-properties fo:margin-left="0.635cm" fo:margin-right="0cm" fo:text-indent="-0.635cm" style:auto-text-indent="false" style:text-autospace="none" style:punctuation-wrap="simple" style:vertical-align="baseline">
        <style:tab-stops>
          <style:tab-stop style:position="0.635cm"/>
          <style:tab-stop style:position="1.27cm"/>
          <style:tab-stop style:position="1.799cm"/>
        </style:tab-stops>
      </style:paragraph-properties>
    </style:style>
    <style:style style:name="Punto_20_elenco_20_2" style:display-name="Punto elenco 2" style:family="paragraph" style:parent-style-name="Standard">
      <style:paragraph-properties fo:margin-left="1.134cm" fo:margin-right="0cm" fo:text-indent="-0.635cm" style:auto-text-indent="false" style:text-autospace="none" style:punctuation-wrap="simple" style:vertical-align="baseline">
        <style:tab-stops>
          <style:tab-stop style:position="1.134cm"/>
          <style:tab-stop style:position="1.27cm"/>
          <style:tab-stop style:position="1.799cm"/>
        </style:tab-stops>
      </style:paragraph-properties>
    </style:style>
    <style:style style:name="Punto_20_elenco_20_3" style:display-name="Punto elenco 3" style:family="paragraph" style:parent-style-name="Standard">
      <style:paragraph-properties fo:margin-left="1.633cm" fo:margin-right="0cm" fo:text-indent="-0.635cm" style:auto-text-indent="false" style:text-autospace="none" style:punctuation-wrap="simple" style:vertical-align="baseline">
        <style:tab-stops>
          <style:tab-stop style:position="1.27cm"/>
          <style:tab-stop style:position="1.633cm"/>
          <style:tab-stop style:position="1.799cm"/>
        </style:tab-stops>
      </style:paragraph-properties>
    </style:style>
    <style:style style:name="Punto_20_elenco_20_4" style:display-name="Punto elenco 4" style:family="paragraph" style:parent-style-name="Standard">
      <style:paragraph-properties fo:margin-left="2.133cm" fo:margin-right="0cm" fo:text-indent="-0.635cm" style:auto-text-indent="false" style:text-autospace="none" style:punctuation-wrap="simple" style:vertical-align="baseline">
        <style:tab-stops>
          <style:tab-stop style:position="1.27cm"/>
          <style:tab-stop style:position="1.799cm"/>
          <style:tab-stop style:position="2.133cm"/>
        </style:tab-stops>
      </style:paragraph-properties>
    </style:style>
    <style:style style:name="Punto_20_elenco_20_5" style:display-name="Punto elenco 5" style:family="paragraph" style:parent-style-name="Standard">
      <style:paragraph-properties fo:margin-left="2.632cm" fo:margin-right="0cm" fo:text-indent="-0.635cm" style:auto-text-indent="false" style:text-autospace="none" style:punctuation-wrap="simple" style:vertical-align="baseline">
        <style:tab-stops>
          <style:tab-stop style:position="1.27cm"/>
          <style:tab-stop style:position="1.799cm"/>
          <style:tab-stop style:position="2.632cm"/>
        </style:tab-stops>
      </style:paragraph-properties>
    </style:style>
    <style:style style:name="Body_20_Text_20_21" style:display-name="Body Text 21" style:family="paragraph" style:parent-style-name="Standard">
      <style:paragraph-properties fo:margin-left="1.27cm" fo:margin-right="0cm" fo:text-indent="0cm" style:auto-text-indent="false" style:text-autospace="none" style:punctuation-wrap="simple" style:vertical-align="baseline">
        <style:tab-stops>
          <style:tab-stop style:position="1.27cm"/>
          <style:tab-stop style:position="1.799cm"/>
        </style:tab-stops>
      </style:paragraph-properties>
    </style:style>
    <style:style style:name="Testo_20_normale" style:display-name="Testo normale"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Normale_20__28_Web_29_" style:display-name="Normale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tarialp100"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Narrow" fo:font-family="'Arial Narrow'" style:font-family-generic="swiss" style:font-pitch="variable" fo:font-size="11pt" fo:background-color="#ffff00"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3"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5" style:family="text"/>
    <style:style style:name="WW8Num14z6" style:family="text"/>
    <style:style style:name="WW8Num14z7" style:family="text"/>
    <style:style style:name="WW8Num14z8" style:family="text"/>
    <style:style style:name="WW8Num15z0" style:family="text">
      <style:text-properties fo:font-size="11pt" fo:background-color="#00ff00"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fo:background-color="#00ff00" style:font-size-asian="11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Absatz-Standardschriftart"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normal" style:font-weight-asian="bold" style:font-style-complex="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6z1" style:num-format="1"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6z2" style:num-format="1"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6z3" style:num-format="1"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6z4" style:num-format="1"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6z5" style:num-format="1"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6z6" style:num-format="1"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6z7" style:num-format="1"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6z8" style:num-format="1"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Narrow"/>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335cm" fo:text-indent="-0.6cm" fo:margin-left="1.3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935cm" fo:text-indent="-0.501cm" fo:margin-left="1.801cm"/>
        </style:list-level-properties>
        <style:text-properties style:font-name="Times New Roman"/>
      </text:list-level-style-bullet>
      <text:list-level-style-number text:level="4" text:style-name="WW8Num14z3" style:num-suffix=")" style:num-format="a" style:num-letter-sync="true" text:start-value="3">
        <style:list-level-properties text:list-level-position-and-space-mode="label-alignment">
          <style:list-level-label-alignment text:label-followed-by="listtab" text:list-tab-stop-position="1.335cm" fo:text-indent="-0.6cm" fo:margin-left="1.3cm"/>
        </style:list-level-properties>
      </text:list-level-style-number>
      <text:list-level-style-number text:level="5" text:style-name="WW8Num14z0" style:num-suffix="." style:num-format="1" text:start-value="4">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9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7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2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78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0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32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59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86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4.001cm" fo:text-indent="0cm" style:auto-text-indent="false">
        <style:tab-stops>
          <style:tab-stop style:position="8.5cm" style:type="center"/>
          <style:tab-stop style:position="14.817cm" style:type="right"/>
          <style:tab-stop style:position="15.499cm" style:type="right"/>
          <style:tab-stop style:position="16.933cm" style:type="right"/>
          <style:tab-stop style:position="18.253cm" style:type="right"/>
        </style:tab-stops>
      </style:paragraph-properties>
    </style:style>
    <style:style style:name="MP2" style:family="paragraph" style:parent-style-name="Header">
      <style:paragraph-properties fo:margin-left="0cm" fo:margin-right="-4.001cm" fo:text-indent="0cm" style:auto-text-indent="false">
        <style:tab-stops>
          <style:tab-stop style:position="8.5cm" style:type="center"/>
          <style:tab-stop style:position="14.252cm" style:type="right"/>
          <style:tab-stop style:position="18.253cm" style:type="right"/>
        </style:tab-stops>
      </style:paragraph-properties>
      <style:text-properties fo:color="#000000" fo:font-size="8pt" fo:font-weight="bold" style:font-size-asian="8pt" style:font-weight-asian="bold"/>
    </style:style>
    <style:style style:name="MP3" style:family="paragraph" style:parent-style-name="Header">
      <style:text-properties fo:color="#000000" fo:font-size="8pt" style:font-size-asian="8pt"/>
    </style:style>
    <style:style style:name="MP4" style:family="paragraph" style:parent-style-name="Footer">
      <style:paragraph-properties fo:margin-left="0cm" fo:margin-right="0.635cm" fo:text-indent="0cm" style:auto-text-indent="false"/>
    </style:style>
    <style:style style:name="MT1" style:family="text">
      <style:text-properties fo:color="#000000" fo:font-size="8pt" style:font-size-asian="8pt"/>
    </style:style>
    <style:style style:name="MT2" style:family="text">
      <style:text-properties fo:font-size="8pt" style:font-size-asian="8pt"/>
    </style:style>
    <style:style style:name="MT3" style:family="text">
      <style:text-properties fo:font-size="8pt" fo:font-weight="bold" style:font-size-asian="8pt" style:font-weight-asian="bold"/>
    </style:style>
    <style:style style:name="MT4" style:family="text">
      <style:text-properties fo:font-size="8pt" officeooo:rsid="00107493" style:font-size-asian="8pt"/>
    </style:style>
    <style:style style:name="MT5" style:family="text">
      <style:text-properties style:use-window-font-color="true" style:font-name="Arial Narrow" fo:font-size="8pt" fo:language="it" fo:country="IT" fo:font-weight="bold" officeooo:rsid="00107493" style:font-name-asian="Times New Roman" style:font-size-asian="8pt" style:font-weight-asian="bold" style:font-name-complex="Arial Narrow" style:font-size-complex="10pt" style:language-complex="ar" style:country-complex="SA"/>
    </style:style>
    <style:style style:name="MT6" style:family="text">
      <style:text-properties fo:font-size="10pt" style:font-size-asian="10pt"/>
    </style:style>
    <style:style style:name="MT7" style:family="text">
      <style:text-properties fo:font-size="6pt" style:font-size-asian="6pt" style:font-size-complex="6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251cm" fo:margin-bottom="1.251cm" fo:margin-left="3.3cm" fo:margin-right="2.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tracked-changes>
          <text:changed-region xml:id="ct1669917412656" text:id="ct1669917412656">
            <text:deletion>
              <office:change-info>
                <dc:creator>Autore sconosciuto</dc:creator>
                <dc:date>2021-02-15T09:20:18</dc:date>
              </office:change-info>
              <text:p text:style-name="MP1"><text:span text:style-name="MT2">TV</text:span></text:p>
            </text:deletion>
          </text:changed-region>
          <text:changed-region xml:id="ct1669917408096" text:id="ct1669917408096">
            <text:insertion>
              <office:change-info>
                <dc:creator>Autore sconosciuto</dc:creator>
                <dc:date>2021-02-15T09:20:19</dc:date>
              </office:change-info>
            </text:insertion>
          </text:changed-region>
          <text:changed-region xml:id="ct1669917419136" text:id="ct1669917419136">
            <text:deletion>
              <office:change-info>
                <dc:creator>Autore sconosciuto</dc:creator>
                <dc:date>2021-02-15T09:20:24</dc:date>
              </office:change-info>
              <text:p text:style-name="MP1"><text:span text:style-name="MT3">gennaio</text:span></text:p>
            </text:deletion>
          </text:changed-region>
          <text:changed-region xml:id="ct1669917411456" text:id="ct1669917411456">
            <text:insertion>
              <office:change-info>
                <dc:creator>Autore sconosciuto</dc:creator>
                <dc:date>2021-02-15T09:20:31</dc:date>
              </office:change-info>
            </text:insertion>
          </text:changed-region>
        </text:tracked-changes>
        <text:p text:style-name="MP1"><text:span text:style-name="MT1">Piano degli Interventi (PI)</text:span><text:span text:style-name="MT2"><text:tab/><text:tab/></text:span><text:span text:style-name="MT3">Schema Atto Unilaterale d’Obbligo lotto libero</text:span></text:p>
        <text:p text:style-name="MP1"><text:span text:style-name="MT2">Comune Padova (</text:span><text:change text:change-id="ct1669917412656"/><text:change-start text:change-id="ct1669917408096"/><text:span text:style-name="MT4">PD</text:span><text:change-end text:change-id="ct1669917408096"/><text:span text:style-name="MT2">)<text:tab/><text:tab/></text:span><text:change text:change-id="ct1669917419136"/><text:change-start text:change-id="ct1669917411456"/><text:span text:style-name="MT5">febbraio</text:span><text:change-end text:change-id="ct1669917411456"/><text:span text:style-name="MT3"> 2021</text:span></text:p>
        <text:p text:style-name="MP2"/>
        <text:p text:style-name="MP3"/>
      </style:header>
      <style:footer>
        <text:tracked-changes>
          <text:changed-region xml:id="ct1669955602768" text:id="ct1669955602768">
            <text:deletion>
              <office:change-info>
                <dc:creator>Autore sconosciuto</dc:creator>
                <dc:date>2021-03-30T10:26:46</dc:date>
              </office:change-info>
              <text:p text:style-name="MP4"><text:span text:style-name="MT7"><text:file-name text:display="full">D:\LETIZIA\REPERTORIO\RETE CIVICA SIT\MODULISTICA NUOVO PI\20210303_COMUNE_modulistica_rev_ing_1\04c_PI_SchemaAttoUnilateraleObbligo.odt</text:file-name></text:span></text:p>
            </text:deletion>
          </text:changed-region>
        </text:tracked-changes>
        <text:p text:style-name="MP4"><draw:frame draw:style-name="Mfr1" draw:name="Cornice1" text:anchor-type="paragraph" svg:y="0.002cm" draw:z-index="2"><draw:text-box fo:min-height="0.058cm" fo:min-width="0.041cm"><text:p text:style-name="Footer"><text:span text:style-name="Page_20_Number"><text:span text:style-name="MT6"><text:page-number text:select-page="current">4</text:page-number></text:span></text:span></text:p></draw:text-box></draw:frame><text:change text:change-id="ct1669955602768"/><text:span text:style-name="MT7"><text:tab/> <text:s text:c="46"/></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I PADOVA - schema Accordo Art. 6 LR 11/2004</dc:title>
    <dc:subject>schema</dc:subject>
    <meta:keyword/>
    <meta:initial-creator>Fabio Vanin</meta:initial-creator>
    <meta:creation-date>2019-05-18T15:12:00</meta:creation-date>
    <dc:date>2021-03-30T10:27:54.161000000</dc:date>
    <meta:print-date>2018-01-31T12:31:00</meta:print-date>
    <meta:editing-cycles>64</meta:editing-cycles>
    <meta:editing-duration>PT4H42M39S</meta:editing-duration>
    <meta:generator>LibreOffice/6.3.4.2$Windows_X86_64 LibreOffice_project/60da17e045e08f1793c57c00ba83cdfce946d0aa</meta:generator>
    <meta:document-statistic meta:table-count="0" meta:image-count="0" meta:object-count="0" meta:page-count="4" meta:paragraph-count="60" meta:word-count="1190" meta:character-count="8158" meta:non-whitespace-character-count="6994"/>
  </office:meta>
</office:document-meta>
</file>