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che_5f_3">
      <style:paragraph-properties fo:margin-left="1.752cm" fo:margin-right="-2.902cm" fo:text-indent="0cm" style:auto-text-indent="false"/>
      <style:text-properties fo:font-size="12pt" fo:language="it" fo:country="IT" fo:font-style="italic" style:font-name-asian="Symbol1" style:font-size-asian="12pt" style:font-style-asian="italic"/>
    </style:style>
    <style:style style:name="P3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font-name-asian="Symbol1" style:font-size-asian="12pt"/>
    </style:style>
    <style:style style:name="P4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text-underline-style="solid" style:text-underline-width="auto" style:text-underline-color="font-color" fo:font-weight="bold" style:font-name-asian="Symbol1" style:font-size-asian="12pt" style:font-weight-asian="bold"/>
    </style:style>
    <style:style style:name="P5" style:family="paragraph" style:parent-style-name="sche_5f_3">
      <style:paragraph-properties fo:margin-left="0cm" fo:margin-right="-2.902cm" fo:text-indent="0cm" style:auto-text-indent="false"/>
      <style:text-properties fo:font-size="12pt" fo:letter-spacing="-0.004cm" fo:language="it" fo:country="IT" fo:font-style="italic" fo:font-weight="bold" style:font-name-asian="Symbol1" style:font-size-asian="12pt" style:font-style-asian="italic" style:font-weight-asian="bold"/>
    </style:style>
    <style:style style:name="P6" style:family="paragraph" style:parent-style-name="sche_5f_3">
      <style:paragraph-properties fo:margin-left="0cm" fo:margin-right="-2.902cm" fo:text-indent="0cm" style:auto-text-indent="false">
        <style:tab-stops>
          <style:tab-stop style:position="1.058cm"/>
        </style:tab-stops>
      </style:paragraph-properties>
    </style:style>
    <style:style style:name="P7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8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officeooo:paragraph-rsid="000a4acb"/>
    </style:style>
    <style:style style:name="P9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style:font-name-asian="Symbol1" style:font-size-asian="12pt" style:font-style-asian="italic"/>
    </style:style>
    <style:style style:name="P10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1" style:family="paragraph" style:parent-style-name="Text_20_body_20_indent">
      <style:paragraph-properties fo:margin-left="0cm" fo:margin-right="-2.902cm" fo:line-height="100%" fo:text-indent="0cm" style:auto-text-indent="false">
        <style:tab-stops>
          <style:tab-stop style:position="2.244cm"/>
          <style:tab-stop style:position="2.519cm"/>
        </style:tab-stops>
      </style:paragraph-properties>
    </style:style>
    <style:style style:name="P12" style:family="paragraph" style:parent-style-name="Text_20_body_20_indent">
      <style:paragraph-properties fo:margin-left="0cm" fo:margin-right="-2.902cm" fo:line-height="100%" fo:text-indent="0cm" style:auto-text-indent="false">
        <style:tab-stops>
          <style:tab-stop style:position="2.244cm"/>
          <style:tab-stop style:position="2.519cm"/>
        </style:tab-stops>
      </style:paragraph-properties>
      <style:text-properties fo:font-weight="normal" style:font-name-asian="Symbol1" style:font-weight-asian="normal"/>
    </style:style>
    <style:style style:name="P13" style:family="paragraph" style:parent-style-name="Standard">
      <style:paragraph-properties fo:margin-left="0cm" fo:margin-right="-2.902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letter-spacing="-0.004cm" fo:font-style="italic" fo:font-weight="bold" style:font-name-asian="Symbol1" style:font-size-asian="12pt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style="italic" fo:font-weight="bold" style:font-name-asian="Symbol1" style:font-size-asian="12pt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style:font-name-asian="Symbol1" style:font-size-asian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style:font-name-asian="Symbol1" style:font-size-asian="12pt" fo:hyphenate="false" fo:hyphenation-remain-char-count="2" fo:hyphenation-push-char-count="2"/>
    </style:style>
    <style:style style:name="P17" style:family="paragraph" style:parent-style-name="sche_5f_3">
      <style:paragraph-properties fo:margin-left="0cm" fo:margin-right="-2.902cm" fo:text-indent="0.501cm" style:auto-text-indent="false"/>
      <style:text-properties fo:font-size="12pt" fo:language="it" fo:country="IT" fo:font-style="italic" style:font-name-asian="Symbol1" style:font-size-asian="12pt" style:font-style-asian="italic"/>
    </style:style>
    <style:style style:name="P18" style:family="paragraph" style:parent-style-name="sche_5f_4">
      <style:paragraph-properties fo:margin-left="0cm" fo:margin-right="-2.902cm" fo:text-indent="11.001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style:font-name-asian="Symbol1" style:font-size-asian="12pt" style:font-style-asian="italic" style:font-weight-asian="bold"/>
    </style:style>
    <style:style style:name="P19" style:family="paragraph" style:parent-style-name="sche2_5f_2">
      <style:paragraph-properties fo:margin-left="8.742cm" fo:margin-right="-2.902cm" fo:text-align="center" style:justify-single-word="false" fo:text-indent="-1.24cm" style:auto-text-indent="false"/>
      <style:text-properties fo:font-size="12pt" fo:language="it" fo:country="IT" style:font-name-asian="Symbol1" style:font-size-asian="12pt"/>
    </style:style>
    <style:style style:name="P20" style:family="paragraph" style:parent-style-name="Standard">
      <style:paragraph-properties fo:margin-left="1.386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name-asian="Symbol1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style:font-name-asian="Symbol1" style:font-size-asian="12pt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-2.902cm" fo:text-align="justify" style:justify-single-word="false" fo:text-indent="0cm" style:auto-text-indent="false"/>
      <style:text-properties style:font-name-asian="Symbol1"/>
    </style:style>
    <style:style style:name="P23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-2.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fo:font-size="12pt" fo:letter-spacing="-0.004cm" style:font-name-asian="Symbol1" style:font-size-asian="12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d06e5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P27" style:family="paragraph" style:parent-style-name="Standard" style:master-page-name="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1pt" fo:letter-spacing="-0.004cm" officeooo:paragraph-rsid="000d06e5" style:font-name-asian="Symbol1" style:font-size-asian="11pt" style:font-name-complex="Ari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.7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7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1pt" fo:letter-spacing="-0.004cm" officeooo:paragraph-rsid="000d06e5" style:font-name-asian="Symbol1" style:font-size-asian="11pt" style:font-name-complex="Ari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fo:font-weight="bold" officeooo:paragraph-rsid="000d06e5" style:font-name-asian="Symbol1" style:font-size-asian="12pt" style:language-asian="zh" style:country-asian="CN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fo:font-weight="bold" officeooo:paragraph-rsid="000d06e5" style:font-name-asian="Symbol1" style:font-size-asian="12pt" style:language-asian="zh" style:country-asian="CN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.801cm" fo:margin-right="-2.7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.801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801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7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7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.6cm" fo:margin-right="-2.7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cm" fo:margin-right="-2.902cm" fo:line-height="0.457cm" fo:text-align="justify" style:justify-single-word="false" fo:text-indent="0cm" style:auto-text-indent="false" style:page-number="auto"/>
      <style:text-properties fo:font-size="12pt" fo:font-weight="bold" style:font-name-asian="Symbol1" style:font-size-asian="12pt" style:font-weight-asian="bold"/>
    </style:style>
    <style:style style:name="P40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name-asian="Symbol1" style:font-size-asian="12pt" style:font-weight-asian="bold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7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Standard" style:list-style-name="WW8Num3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officeooo:paragraph-rsid="000d06e5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fo:font-size="12pt" fo:letter-spacing="-0.004cm" officeooo:paragraph-rsid="000d06e5" style:font-name-asian="Symbol1" style:font-size-asian="12pt" fo:hyphenate="false" fo:hyphenation-remain-char-count="2" fo:hyphenation-push-char-count="2"/>
    </style:style>
    <style:style style:name="P45" style:family="paragraph" style:parent-style-name="Standard" style:list-style-name="WW8Num3" style:master-page-name="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officeooo:paragraph-rsid="000d06e5" fo:hyphenate="false" fo:hyphenation-remain-char-count="2" fo:hyphenation-push-char-count="2"/>
    </style:style>
    <style:style style:name="P46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writing-mode="lr-tb"/>
      <style:text-properties fo:font-size="12pt" fo:language="it" fo:country="IT" style:font-name-asian="Symbol1" style:font-size-asian="12pt" style:font-size-complex="12pt" fo:hyphenate="false" fo:hyphenation-remain-char-count="2" fo:hyphenation-push-char-count="2"/>
    </style:style>
    <style:style style:name="P47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writing-mode="lr-tb"/>
      <style:text-properties style:use-window-font-color="true" fo:font-size="12pt" fo:language="it" fo:country="IT" fo:font-style="normal" style:text-underline-style="none" fo:font-weight="bold" officeooo:paragraph-rsid="00103fcc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48" style:family="paragraph" style:parent-style-name="Heading_20_6">
      <style:paragraph-properties fo:margin-left="0cm" fo:margin-right="-2.902cm" fo:text-indent="0cm" style:auto-text-indent="false"/>
      <style:text-properties style:font-name-asian="Symbol1"/>
    </style:style>
    <style:style style:name="T1" style:family="text">
      <style:text-properties fo:font-size="12pt" fo:language="it" fo:country="IT" fo:font-style="italic" style:font-name-asian="Symbol1" style:font-size-asian="12pt" style:font-style-asian="italic"/>
    </style:style>
    <style:style style:name="T2" style:family="text"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T3" style:family="text">
      <style:text-properties fo:font-size="12pt" fo:language="it" fo:country="IT" fo:font-style="italic" style:text-underline-style="solid" style:text-underline-width="auto" style:text-underline-color="font-color" fo:font-weight="bold" style:font-name-asian="Symbol1" style:font-size-asian="12pt" style:font-style-asian="italic" style:font-weight-asian="bold"/>
    </style:style>
    <style:style style:name="T4" style:family="text">
      <style:text-properties fo:font-size="12pt" fo:language="it" fo:country="IT" fo:font-weight="bold" style:font-name-asian="Symbol1" style:font-size-asian="12pt" style:font-weight-asian="bold"/>
    </style:style>
    <style:style style:name="T5" style:family="text">
      <style:text-properties fo:font-size="12pt" fo:letter-spacing="-0.004cm" fo:font-weight="bold" style:font-name-asian="Symbol1" style:font-size-asian="12pt" style:font-weight-asian="bold"/>
    </style:style>
    <style:style style:name="T6" style:family="text">
      <style:text-properties fo:font-size="12pt" fo:letter-spacing="-0.004cm" fo:font-weight="bold" style:font-name-asian="Times New Roman" style:font-size-asian="12pt" style:font-weight-asian="bold"/>
    </style:style>
    <style:style style:name="T7" style:family="text">
      <style:text-properties fo:font-size="12pt" fo:letter-spacing="-0.004cm" fo:font-style="italic" fo:font-weight="bold" style:font-name-asian="Symbol1" style:font-size-asian="12pt" style:font-style-asian="italic" style:font-weight-asian="bold"/>
    </style:style>
    <style:style style:name="T8" style:family="text">
      <style:text-properties fo:language="it" fo:country="IT" fo:font-style="italic" style:font-name-asian="Symbol1" style:font-style-asian="italic"/>
    </style:style>
    <style:style style:name="T9" style:family="text">
      <style:text-properties fo:language="it" fo:country="IT" fo:font-style="italic" fo:font-weight="bold" style:font-name-asian="Symbol1" style:font-style-asian="italic" style:font-weight-asian="bold"/>
    </style:style>
    <style:style style:name="T10" style:family="text">
      <style:text-properties style:font-name-asian="Symbol1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normal" style:font-name-asian="Symbol1" style:font-weight-asian="normal"/>
    </style:style>
    <style:style style:name="T14" style:family="text">
      <style:text-properties style:font-name="Liberation Serif1" style:font-name-complex="Liberation Serif1"/>
    </style:style>
    <style:style style:name="T15" style:family="text">
      <style:text-properties style:font-name="Liberation Serif1" officeooo:rsid="00613299" style:font-name-complex="Liberation Serif1"/>
    </style:style>
    <style:style style:name="T16" style:family="text">
      <style:text-properties style:font-name="Liberation Serif1" style:font-name-complex="Liberation Serif1" style:font-size-complex="12pt"/>
    </style:style>
    <style:style style:name="T17" style:family="text">
      <style:text-properties style:font-name="Liberation Serif1" officeooo:rsid="0060c880" style:font-name-complex="Liberation Serif1" style:font-size-complex="12pt"/>
    </style:style>
    <style:style style:name="T18" style:family="text">
      <style:text-properties officeooo:rsid="0008937d"/>
    </style:style>
    <style:style style:name="T19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fo:background-color="transparent" loext:char-shading-value="0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21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fo:background-color="transparent" loext:char-shading-value="0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style:font-name="Liberation Serif" fo:font-size="11pt" fo:letter-spacing="-0.004cm" fo:language="it" fo:country="IT" fo:font-style="italic" style:text-underline-style="none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weight-complex="bold"/>
    </style:style>
    <style:style style:name="T23" style:family="text">
      <style:text-properties style:use-window-font-color="true" style:font-name="Liberation Serif" fo:font-size="11pt" fo:letter-spacing="-0.004cm" fo:language="it" fo:country="IT" fo:font-style="italic" style:text-underline-style="solid" style:text-underline-width="auto" style:text-underline-color="font-color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weight-complex="bold"/>
    </style:style>
    <style:style style:name="T24" style:family="text">
      <style:text-properties style:use-window-font-color="true" style:font-name="Times New Roman" fo:font-size="12pt" fo:letter-spacing="-0.004cm" fo:language="it" fo:country="IT" fo:font-weight="bold" style:font-name-asian="Symbol1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25" style:family="text">
      <style:text-properties style:use-window-font-color="true" style:font-name="Times New Roman" fo:font-size="12pt" fo:letter-spacing="-0.004cm" fo:language="it" fo:country="IT" fo:font-weight="bold" officeooo:rsid="000d06e5" style:font-name-asian="Symbol1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26" style:family="text">
      <style:text-properties style:use-window-font-color="true" style:font-name="Times New Roman" fo:font-size="12pt" fo:letter-spacing="-0.004cm" fo:language="it" fo:country="IT" fo:font-weight="bold" officeooo:rsid="00103fcc" style:font-name-asian="Symbol1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27" style:family="text">
      <style:text-properties style:use-window-font-color="true" style:font-name="Times New Roman" fo:font-size="12pt" fo:language="it" fo:country="IT" style:font-size-asian="12pt" style:language-asian="zh" style:country-asian="CN" style:font-name-complex="Times New Roman" style:font-size-complex="10pt" style:language-complex="hi" style:country-complex="IN"/>
    </style:style>
    <style:style style:name="T28" style:family="text">
      <style:text-properties officeooo:rsid="000c384d"/>
    </style:style>
    <style:style style:name="T29" style:family="text">
      <style:text-properties officeooo:rsid="00103f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odello</text:p>
      <text:h text:style-name="P48" text:outline-level="6">ALLEGATO N. 3</text:h>
      <text:p text:style-name="P19"/>
      <text:h text:style-name="P46" text:outline-level="5"/>
      <text:h text:style-name="P47" text:outline-level="5"><text:span text:style-name="T16">Oggetto: Procedura aperta per l'appalto dei lavori di </text:span><text:span text:style-name="T17">a</text:span><text:span text:style-name="T16">deguamento energetico di due arcostrutture (Edrone e Vlacovich).</text:span></text:h>
      <text:p text:style-name="P2">Dichiarazione composizione raggruppamento temporaneo, consorzio ordinario, <text:span text:style-name="T18">aggregazioni di rete</text:span> o GEIE e impegno alla costituzione del Raggruppamento o del Consorzio.</text:p>
      <text:p text:style-name="P17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4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3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4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3"/>
      <text:p text:style-name="P13">DICHIARANO</text:p>
      <text:p text:style-name="P5"/>
      <text:list xml:id="list8081433929582546895" text:style-name="WW8Num3">
        <text:list-item>
          <text:p text:style-name="P40">categoria prevalente O<text:span text:style-name="T29">S33</text:span></text:p>
        </text:list-item>
      </text:list>
      <text:p text:style-name="P20"/>
      <text:p text:style-name="P42">Impresa mandataria del Raggruppamento temporaneo oppure consorziata o componente il GEIE __________________________, unica assuntrice lavori categoria prevalente.</text:p>
      <text:p text:style-name="P25"/>
      <text:p text:style-name="P31"><text:span text:style-name="T11">Oppure</text:span>:</text:p>
      <text:p text:style-name="P32"/>
      <text:p text:style-name="P23">Impresa mandataria del Raggruppamento temporaneo ______________________________ quota lavori _______ %.</text:p>
      <text:p text:style-name="P21"><text:soft-page-break/>Impresa mandante del Raggruppamento temporaneo, consorziata o componente di GEIE di tipo “orizzontale” __________________________________________quota lavori ____%;</text:p>
      <text:p text:style-name="P21"/>
      <text:p text:style-name="P21">Impresa mandante del Raggruppamento temporaneo, consorziata o componente di GEIE di tipo “orizzontale” __________________________________________quota lavori ____%;</text:p>
      <text:p text:style-name="P21"/>
      <text:p text:style-name="P21">Impresa mandante del Raggruppamento temporaneo, consorziata o componente di GEIE di tipo “orizzontale” __________________________________________quota lavori ____%;</text:p>
      <text:p text:style-name="P21"/>
      <text:p text:style-name="P21">Impresa mandante del Raggruppamento temporaneo, consorziata o componente di GEIE di tipo “orizzontale” __________________________________________quota lavori ____%;</text:p>
      <text:p text:style-name="P21"/>
      <text:list xml:id="list132435219547325" text:continue-numbering="true" text:style-name="WW8Num3">
        <text:list-item>
          <text:p text:style-name="P43"><text:span text:style-name="T6"><text:s/></text:span><text:span text:style-name="T24">categoria scorporata OS</text:span><text:span text:style-name="T26">30</text:span></text:p>
        </text:list-item>
      </text:list>
      <text:p text:style-name="P25"/>
      <text:p text:style-name="P33">Unica esecutrice dei lavori categoria scorporata _____________________________________.</text:p>
      <text:p text:style-name="P26"/>
      <text:p text:style-name="P34"><text:span text:style-name="T12">Oppure</text:span>:</text:p>
      <text:p text:style-name="P26"/>
      <text:p text:style-name="P35">Impresa capogruppo del sub-raggruppamento di tipo “orizzontale” nell’ambito della categoria scorporata __________________________________ quota lavori categoria scorporata ____%;</text:p>
      <text:p text:style-name="P26"/>
      <text:p text:style-name="P26"/>
      <text:p text:style-name="P36">Impresa mandante del sub-raggruppamento di tipo “orizzontale” nell’ambito della categoria scorporata __________________________________ quota lavori categoria scorporata ____%;</text:p>
      <text:p text:style-name="P26"/>
      <text:p text:style-name="P29">Impresa mandante del sub-raggruppamento di tipo “orizzontale” nell’ambito della categoria scorporata __________________________________ quota lavori categoria scorporata ____%;</text:p>
      <text:p text:style-name="P26"/>
      <text:p text:style-name="P30"><text:span text:style-name="T27">Impresa mandante del sub-raggruppamento di tipo “orizzontale” nell’ambito della categoria scorporata __________________________________ quota lavori categoria scorporata</text:span> ____%.</text:p>
      <text:p text:style-name="P28"/>
      <text:p text:style-name="P44"/>
      <text:list xml:id="list132435248986359" text:continue-numbering="true" text:style-name="WW8Num3">
        <text:list-item>
          <text:p text:style-name="P41"><text:span text:style-name="T6"><text:s/></text:span><text:span text:style-name="T5">Imprese cooptate ai sensi dell’art. 92, comma 5, D.P.R. 207/10</text:span></text:p>
        </text:list-item>
      </text:list>
      <text:p text:style-name="P21">______________________________________________________________________</text:p>
      <text:p text:style-name="P21"/>
      <text:p text:style-name="P21">______________________________________________________________________</text:p>
      <text:p text:style-name="P15"/>
      <text:p text:style-name="P13">DICHIARANO, inoltre </text:p>
      <text:p text:style-name="P14"/>
      <text:p text:style-name="P6"><text:span text:style-name="T2">(in caso di R</text:span><text:span text:style-name="T7">aggruppamento temporaneo,</text:span><text:span text:style-name="T2"> </text:span><text:span text:style-name="T3">non ancora costituito</text:span><text:span text:style-name="T1">):</text:span></text:p>
      <text:p text:style-name="P11"><text:span text:style-name="T13">che, in caso di aggiudicazione, si impegnano a conferire mandato collettivo speciale con rappresentanza all’Impresa</text:span><text:span text:style-name="T10"> __________________________________________________ </text:span><text:span text:style-name="T13">qualificata come mandataria, la quale stipulerà il contratto in nome e per conto proprio e delle mandanti.</text:span></text:p>
      <text:p text:style-name="P12"><text:soft-page-break/></text:p>
      <text:p text:style-name="P6"><text:span text:style-name="T4">(i</text:span><text:span text:style-name="T2">n caso di consorzio ordinario, </text:span><text:span text:style-name="T3">non ancora costituito</text:span><text:span text:style-name="T1">):</text:span></text:p>
      <text:p text:style-name="P16">che, in caso di aggiudicazione, si impegnano a costituire un consorzio ordinario, il quale stipulerà il contratto in nome e per conto proprio e delle consorziate.</text:p>
      <text:p text:style-name="P24"/>
      <text:p text:style-name="P9">Data</text:p>
      <text:p text:style-name="P18">FIRMA/E</text:p>
      <text:p text:style-name="P10"/>
      <text:p text:style-name="P7"><text:span text:style-name="T9">N.B.</text:span><text:span text:style-name="T8"> <text:s/></text:span></text:p>
      <text:p text:style-name="P8"><text:span text:style-name="T19">La dichiarazione dovrà essere sottoscritta </text:span><text:span text:style-name="T23">digitalmente</text:span><text:span text:style-name="T19">, secondo le modalità descritte al </text:span><text:span text:style-name="T22">punto G – Sottoscrizioni</text:span><text:span text:style-name="T19"> del disciplinare di gara, per il caso di raggruppamenti temporanei, consorzi ordinari, GEIE o </text:span><text:span text:style-name="T20"><text:s/>aggregazioni di rete</text:span><text:span text:style-name="T21">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2.902cm" fo:text-align="justify" style:justify-single-word="false" fo:hyphenation-ladder-count="no-limit" fo:text-indent="-0.501cm" style:auto-text-indent="false" fo:keep-with-next="always"/>
      <style:text-properties fo:font-size="12pt" fo:letter-spacing="-0.004cm" fo:font-weight="bold" style:font-size-asian="12pt" style:font-weight-asian="bold" loext:padding="0cm" loext:border="0.51pt solid #000000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902cm" style:line-height-at-least="0.845cm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2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cm" fo:margin-right="-1.901cm" style:line-height-at-least="0.845cm" fo:text-align="justify" style:justify-single-word="false" fo:text-indent="-0.7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902cm" fo:text-align="center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9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.042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aramond" fo:font-family="Garamond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vello_20_1" style:display-name="Livello 1" style:family="paragraph" style:parent-style-name="List_20_Paragraph">
      <style:paragraph-properties fo:margin-left="0.75cm" fo:margin-right="0cm" fo:margin-top="0cm" fo:margin-bottom="0cm" loext:contextual-spacing="true" fo:text-indent="-0.75cm" style:auto-text-indent="false"/>
      <style:text-properties fo:font-size="14pt" fo:language="it" fo:country="IT" fo:font-weight="bold" style:font-size-asian="14pt" style:font-weight-asian="bold" style:font-size-complex="24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asian="Symbol1" style:font-family-asian="Symbol" style:font-family-generic-asian="roman" style:font-pitch-asian="variable" style:font-name-complex="Symbol" style:font-family-complex="Symbol"/>
    </style:style>
    <style:style style:name="WW8Num3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5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6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8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1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2z0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letter-spacing="-0.004cm" fo:language="it" fo:country="IT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/>
    </style:style>
    <style:style style:name="WW8Num14z0" style:family="text">
      <style:text-properties fo:font-size="10pt" fo:letter-spacing="-0.004cm" fo:language="it" fo:country="IT" fo:background-color="#ffff00" style:font-name-asian="Symbol1" style:font-family-asian="Symbol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16z0" style:family="text">
      <style:text-properties style:use-window-font-color="true" style:font-name="Liberation Serif1" fo:font-family="'Liberation Serif', 'Times New Roman'" style:font-family-generic="roman" style:font-pitch="variable" fo:font-size="8pt" fo:letter-spacing="-0.004cm" fo:language="en" fo:country="US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8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9z0" style:family="text">
      <style:text-properties fo:font-style="normal" fo:font-weight="normal" style:font-style-asian="normal" style:font-weight-asian="normal" style:font-style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style:font-name="Segoe UI" fo:font-family="'Segoe UI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1z0" style:family="text">
      <style:text-properties style:use-window-font-color="true" style:font-name="Symbol" fo:font-family="Symbol" fo:font-size="12pt" fo:letter-spacing="-0.004cm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fo:font-size="12pt" fo:background-color="#ffff00" style:font-size-asian="12pt" style:font-name-complex="Symbol" style:font-family-complex="Symbol" style:font-size-complex="12pt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35z0" style:family="text">
      <style:text-properties style:font-name="Wingdings1" fo:font-family="Wingdings" style:font-charset="x-symbol" fo:font-size="12pt" fo:language="it" fo:country="IT" style:font-size-asian="12pt" style:font-name-complex="Wingdings1" style:font-family-complex="Wingdings" style:font-charset-complex="x-symbol"/>
    </style:style>
    <style:style style:name="WW8Num36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9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40z0" style:family="text">
      <style:text-properties fo:color="#00000a" style:font-name="Symbol1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Symbol2" style:font-family-complex="Symbol" style:font-pitch-complex="variable" style:font-size-complex="11pt" style:language-complex="en" style:country-complex="US"/>
    </style:style>
    <style:style style:name="WW8Num4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1z0" style:family="text"/>
    <style:style style:name="WW8Num41z1" style:family="text">
      <style:text-properties fo:font-size="12pt" fo:letter-spacing="-0.004cm" fo:language="it" fo:country="I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Symbol2" style:font-family-complex="Symbol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3z0" style:family="text"/>
    <style:style style:name="WW8Num43z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WW8Num43z2" style:family="text">
      <style:text-properties fo:font-size="14pt" fo:font-weight="bold" style:font-size-asian="14pt" style:font-weight-asian="bold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4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4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8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fo:background-color="#ffff00" style:font-name-asian="Symbol1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4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5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fo:font-style="normal" fo:font-weight="normal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font-style="normal" fo:font-weight="normal" style:font-style-asian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8z0" style:family="text"/>
    <style:style style:name="WW8Num6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/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/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fo:font-style="normal" fo:font-weight="normal" style:font-style-asian="normal" style:font-weight-asian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7z1" style:family="text"/>
    <style:style style:name="WW8Num8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6z1" style:family="text"/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99z0" style:family="text"/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/>
    <style:style style:name="WW8Num104z0" style:family="text"/>
    <style:style style:name="WW8Num105z0" style:family="text">
      <style:text-properties fo:font-size="12pt" fo:font-style="normal" fo:font-weight="normal" style:font-size-asian="12pt" style:font-style-asian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0" style:family="text">
      <style:text-properties fo:font-size="12pt" fo:language="de" fo:country="DE" style:font-size-asian="12pt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fo:font-weight="bold" style:font-weight-asian="bold"/>
    </style:style>
    <style:style style:name="WW8Num111z0" style:family="text"/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fo:font-style="normal" fo:font-weight="normal" style:font-style-asian="normal" style:font-weight-asian="normal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fo:font-style="normal" fo:font-weight="normal" style:font-style-asian="normal" style:font-weight-asian="normal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9z0" style:family="text"/>
    <style:style style:name="WW8Num130z0" style:family="text">
      <style:text-properties fo:font-size="12pt" fo:font-weight="bold" style:font-size-asian="12pt" style:font-weight-asian="bold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/>
    <style:style style:name="WW8Num133z0" style:family="text">
      <style:text-properties fo:font-style="normal" fo:font-weight="normal" style:font-style-asian="normal" style:font-weight-asian="normal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family="'Times New Roman'" style:font-family-generic="roman" style:font-pitch="variable" fo:background-color="#c0c0c0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2z0" style:family="text"/>
    <style:style style:name="WW8Num14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z1" style:family="text"/>
    <style:style style:name="WW8Num143z2" style:family="text"/>
    <style:style style:name="WW8Num143z3" style:family="text">
      <style:text-properties fo:font-style="normal" style:text-underline-style="none" fo:font-weight="normal" style:font-style-asian="normal" style:font-weight-asian="normal"/>
    </style:style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51z0" style:family="text"/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tyle="normal" fo:font-weight="normal" style:font-style-asian="normal" style:font-weight-asian="normal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>
      <style:text-properties fo:font-style="normal" fo:font-weight="normal" style:font-style-asian="normal" style:font-weight-asian="normal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62z0" style:family="text"/>
    <style:style style:name="WW8Num163z0" style:family="text">
      <style:text-properties fo:font-style="normal" fo:font-weight="normal" style:font-style-asian="normal" style:font-weight-asian="normal"/>
    </style:style>
    <style:style style:name="WW8Num163z1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tyle="normal" fo:font-weight="normal" style:font-style-asian="normal" style:font-weight-asian="normal"/>
    </style:style>
    <style:style style:name="WW8Num165z1" style:family="text"/>
    <style:style style:name="WW8Num166z0" style:family="text"/>
    <style:style style:name="WW8Num16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z0" style:family="text">
      <style:text-properties fo:font-style="italic" fo:font-weight="normal" style:font-style-asian="italic" style:font-weight-asian="normal"/>
    </style:style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>
      <style:text-properties fo:font-style="normal" fo:font-weight="normal" style:font-style-asian="normal" style:font-weight-asian="normal"/>
    </style:style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9z0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font-style="normal" fo:font-weight="normal" style:font-style-asian="normal" style:font-weight-asian="normal"/>
    </style:style>
    <style:style style:name="WW8Num1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4z0" style:family="text">
      <style:text-properties fo:font-style="normal" fo:font-weight="normal" style:font-style-asian="normal" style:font-weight-asian="normal"/>
    </style:style>
    <style:style style:name="WW8Num184z1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font-size="12pt" fo:font-style="normal" fo:font-weight="normal" style:font-size-asian="12pt" style:font-style-asian="normal" style:font-weight-asian="normal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9z0" style:family="text"/>
    <style:style style:name="WW8Num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1z0" style:family="text"/>
    <style:style style:name="WW8Num192z0" style:family="text">
      <style:text-properties fo:font-size="12pt" fo:font-style="normal" fo:font-weight="normal" style:font-size-asian="12pt" style:font-style-asian="normal" style:font-weight-asian="normal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>
      <style:text-properties fo:font-style="normal" fo:font-weight="normal" style:font-style-asian="normal" style:font-weight-asian="normal"/>
    </style:style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fo:font-style="normal" fo:font-weight="normal" style:font-style-asian="normal" style:font-weight-asian="normal"/>
    </style:style>
    <style:style style:name="WW8Num195z0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6z0" style:family="text">
      <style:text-properties fo:font-weight="bold" style:font-weight-asian="bold"/>
    </style:style>
    <style:style style:name="WW8Num207z0" style:family="text"/>
    <style:style style:name="WW8Num208z0" style:family="text"/>
    <style:style style:name="WW8Num208z1" style:family="text">
      <style:text-properties fo:font-style="normal" fo:font-weight="normal" style:font-style-asian="normal" style:font-weight-asian="normal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3z0" style:family="text"/>
    <style:style style:name="WW8Num2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2z1" style:family="text"/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/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font-style="normal" fo:font-weight="normal" style:font-style-asian="normal" style:font-weight-asian="normal"/>
    </style:style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>
      <style:text-properties fo:font-style="normal" fo:font-weight="normal" style:font-style-asian="normal" style:font-weight-asian="normal"/>
    </style:style>
    <style:style style:name="WW8Num237z1" style:family="text"/>
    <style:style style:name="WW8Num2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font-style="normal" fo:font-weight="normal" style:font-style-asian="normal" style:font-weight-asian="normal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3z0" style:family="text"/>
    <style:style style:name="WW8Num244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font-weight="bold" style:font-weight-asian="bold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4z1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fo:font-size="12pt" fo:font-style="italic" fo:font-weight="bold" fo:background-color="#ffff00" style:font-size-asian="12pt" style:font-style-asian="italic" style:font-weight-asian="bold"/>
    </style:style>
    <style:style style:name="WW8Num259z0" style:family="text">
      <style:text-properties fo:font-size="12pt" fo:letter-spacing="-0.004cm" style:font-size-asian="12pt"/>
    </style:style>
    <style:style style:name="WW8Num260z0" style:family="text">
      <style:text-properties fo:language="en" fo:country="US"/>
    </style:style>
    <style:style style:name="WW8Num261z0" style:family="text"/>
    <style:style style:name="WW8Num2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fo:font-size="12pt" fo:language="it" fo:country="IT" style:font-size-asian="12pt"/>
    </style:style>
    <style:style style:name="WW8Num272z0" style:family="text">
      <style:text-properties style:use-window-font-color="true"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6z0" style:family="text"/>
    <style:style style:name="WW8Num277z0" style:family="text">
      <style:text-properties fo:font-style="normal" fo:font-weight="normal" style:font-style-asian="normal" style:font-weight-asian="normal"/>
    </style:style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3z0" style:family="text"/>
    <style:style style:name="WW8Num284z0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font-style="normal" fo:font-weight="normal" style:font-style-asian="normal" style:font-weight-asian="normal"/>
    </style:style>
    <style:style style:name="WW8Num286z1" style:family="text"/>
    <style:style style:name="WW8Num2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fo:font-weight="bold" style:font-weight-asian="bold"/>
    </style:style>
    <style:style style:name="WW8Num29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4z0" style:family="text">
      <style:text-properties fo:font-style="normal" fo:font-weight="normal" style:font-style-asian="normal" style:font-weight-asian="norm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0z0" style:family="text"/>
    <style:style style:name="WW8Num301z0" style:family="text">
      <style:text-properties fo:font-size="14pt" fo:font-style="normal" fo:font-weight="normal" style:font-size-asian="14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fo:font-style="normal" fo:font-weight="normal" style:font-style-asian="normal" style:font-weight-asian="normal"/>
    </style:style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6z0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2" style:family="text"/>
    <style:style style:name="WW8Num308z0" style:family="text">
      <style:text-properties fo:color="#000000" fo:font-size="12pt" fo:letter-spacing="-0.004cm" style:font-size-asian="12pt"/>
    </style:style>
    <style:style style:name="WW8Num3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0z0" style:family="text"/>
    <style:style style:name="WW8Num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4z1" style:family="text">
      <style:text-properties fo:font-style="normal" fo:font-weight="normal" style:font-style-asian="normal" style:font-weight-asian="normal"/>
    </style:style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fo:font-weight="bold" style:font-weight-asian="bold"/>
    </style:style>
    <style:style style:name="WW8Num318z0" style:family="text">
      <style:text-properties fo:font-style="normal" fo:font-weight="normal" style:font-style-asian="normal" style:font-weight-asian="normal"/>
    </style:style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tyle="normal" fo:font-weight="normal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fo:font-style="normal" fo:font-weight="normal" style:font-style-asian="normal" style:font-weight-asian="normal"/>
    </style:style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fo:font-style="normal" fo:font-weight="normal" style:font-style-asian="normal" style:font-weight-asian="normal"/>
    </style:style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8z0" style:family="text">
      <style:text-properties fo:font-weight="normal" style:font-weight-asian="normal"/>
    </style:style>
    <style:style style:name="WW8Num3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2z0" style:family="text"/>
    <style:style style:name="WW8Num333z0" style:family="text"/>
    <style:style style:name="WW8Num3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4z1" style:family="text"/>
    <style:style style:name="WW8Num335z0" style:family="text">
      <style:text-properties fo:font-style="normal" fo:font-weight="normal" style:font-style-asian="normal" style:font-weight-asian="normal"/>
    </style:style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fo:font-style="normal" fo:font-weight="normal" style:font-style-asian="normal" style:font-weight-asian="normal"/>
    </style:style>
    <style:style style:name="WW8Num338z0" style:family="text"/>
    <style:style style:name="WW8Num339z0" style:family="text">
      <style:text-properties fo:font-size="12pt" fo:letter-spacing="-0.004cm" fo:font-style="normal" fo:font-weight="bold" style:font-size-asian="12pt" style:font-style-asian="normal" style:font-weight-asian="bold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1z0" style:family="text">
      <style:text-properties fo:font-style="normal" fo:font-weight="normal" style:font-style-asian="normal" style:font-weight-asian="normal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0" style:family="text"/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/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>
      <style:text-properties fo:font-weight="bold" style:font-weight-asian="bold"/>
    </style:style>
    <style:style style:name="WW8Num355z0" style:family="text">
      <style:text-properties fo:font-size="12pt" fo:background-color="#00ff00" style:font-size-asian="12pt"/>
    </style:style>
    <style:style style:name="WW8Num356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9z0" style:family="text"/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>
      <style:text-properties fo:font-style="normal" fo:font-weight="normal" style:font-style-asian="normal" style:font-weight-asian="normal"/>
    </style:style>
    <style:style style:name="WW8Num365z0" style:family="text"/>
    <style:style style:name="WW8Num366z0" style:family="text">
      <style:text-properties fo:font-style="normal" fo:font-weight="normal" style:font-style-asian="normal" style:font-weight-asian="normal"/>
    </style:style>
    <style:style style:name="WW8Num366z1" style:family="text"/>
    <style:style style:name="WW8Num367z0" style:family="text">
      <style:text-properties fo:font-style="normal" fo:font-weight="normal" style:font-style-asian="normal" style:font-weight-asian="normal"/>
    </style:style>
    <style:style style:name="WW8Num367z1" style:family="text"/>
    <style:style style:name="WW8Num368z0" style:family="text"/>
    <style:style style:name="WW8Num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5z0" style:family="text"/>
    <style:style style:name="WW8Num376z0" style:family="text"/>
    <style:style style:name="WW8Num377z0" style:family="text">
      <style:text-properties fo:font-style="normal" fo:font-weight="normal" style:font-style-asian="normal" style:font-weight-asian="normal"/>
    </style:style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size="12pt" fo:font-style="normal" fo:font-weight="normal" style:font-size-asian="12pt" style:font-style-asian="normal" style:font-weight-asian="norma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0" style:family="text">
      <style:text-properties fo:font-weight="bold" style:font-weight-asian="bold"/>
    </style:style>
    <style:style style:name="WW8Num383z1" style:family="text">
      <style:text-properties fo:font-style="normal" fo:font-weight="normal" style:font-style-asian="normal" style:font-weight-asian="normal"/>
    </style:style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>
      <style:text-properties fo:font-style="normal" fo:font-weight="normal" style:font-style-asian="normal" style:font-weight-asian="normal"/>
    </style:style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9z0" style:family="text"/>
    <style:style style:name="WW8Num390z0" style:family="text"/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2z0" style:family="text"/>
    <style:style style:name="WW8Num393z0" style:family="text"/>
    <style:style style:name="WW8Num39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6z0" style:family="text">
      <style:text-properties fo:font-style="normal" fo:font-weight="normal" style:font-style-asian="normal" style:font-weight-asian="normal"/>
    </style:style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0z0" style:family="text"/>
    <style:style style:name="WW8Num401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02z0" style:family="text"/>
    <style:style style:name="WW8Num403z0" style:family="text"/>
    <style:style style:name="WW8Num404z0" style:family="text">
      <style:text-properties fo:font-weight="normal" style:font-weight-asian="normal"/>
    </style:style>
    <style:style style:name="WW8Num4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6z0" style:family="text"/>
    <style:style style:name="WW8Num40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1z0" style:family="text">
      <style:text-properties fo:font-style="normal" fo:font-weight="normal" style:font-style-asian="normal" style:font-weight-asian="normal"/>
    </style:style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3z0" style:family="text"/>
    <style:style style:name="WW8Num414z0" style:family="text"/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tyle="normal" fo:font-weight="normal" style:font-style-asian="normal" style:font-weight-asian="normal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/>
    <style:style style:name="WW8Num4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8z0" style:family="text"/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6z0" style:family="text">
      <style:text-properties fo:font-weight="bold" style:font-weight-asian="bold"/>
    </style:style>
    <style:style style:name="WW8Num437z0" style:family="text">
      <style:text-properties fo:font-weight="normal" style:font-weight-asian="normal"/>
    </style:style>
    <style:style style:name="WW8Num43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39z0" style:family="text"/>
    <style:style style:name="WW8Num440z0" style:family="text"/>
    <style:style style:name="WW8Num441z0" style:family="text">
      <style:text-properties fo:font-style="normal" fo:font-weight="normal" style:font-style-asian="normal" style:font-weight-asian="normal"/>
    </style:style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3z0" style:family="text"/>
    <style:style style:name="WW8Num444z0" style:family="text"/>
    <style:style style:name="WW8Num445z0" style:family="text">
      <style:text-properties fo:font-size="14pt" fo:font-style="normal" fo:font-weight="normal" style:font-size-asian="14pt" style:font-style-asian="normal" style:font-weight-asian="normal"/>
    </style:style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>
      <style:text-properties fo:font-style="normal" fo:font-weight="normal" style:font-style-asian="normal" style:font-weight-asian="normal"/>
    </style:style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fo:font-style="normal" fo:font-weight="normal" style:font-style-asian="normal" style:font-weight-asian="normal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6z0" style:family="text">
      <style:text-properties fo:font-weight="normal" style:font-weight-asian="normal"/>
    </style:style>
    <style:style style:name="WW8Num457z0" style:family="text">
      <style:text-properties fo:font-style="normal" fo:font-weight="normal" style:font-style-asian="normal" style:font-weight-asian="normal"/>
    </style:style>
    <style:style style:name="WW8Num458z0" style:family="text"/>
    <style:style style:name="WW8Num459z0" style:family="text">
      <style:text-properties fo:font-style="normal" fo:font-weight="normal" style:font-style-asian="normal" style:font-weight-asian="normal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1z0" style:family="text">
      <style:text-properties fo:font-style="normal" fo:font-weight="normal" style:font-style-asian="normal" style:font-weight-asian="normal"/>
    </style:style>
    <style:style style:name="WW8Num4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2" style:family="text"/>
    <style:style style:name="WW8Num461z3" style:family="text"/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/>
    <style:style style:name="WW8Num463z0" style:family="text">
      <style:text-properties fo:font-style="normal" fo:font-weight="normal" style:font-style-asian="normal" style:font-weight-asian="normal"/>
    </style:style>
    <style:style style:name="WW8Num4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66z0" style:family="text"/>
    <style:style style:name="WW8Num467z0" style:family="text"/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>
      <style:text-properties fo:font-weight="bold" style:font-weight-asian="bold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4z0" style:family="text">
      <style:text-properties fo:font-size="12pt" fo:letter-spacing="-0.004cm" style:font-size-asian="12pt"/>
    </style:style>
    <style:style style:name="WW8Num47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/>
    <style:style style:name="WW8Num47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9z0" style:family="text"/>
    <style:style style:name="WW8Num48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2z3" style:family="text"/>
    <style:style style:name="WW8Num482z4" style:family="text"/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4z0" style:family="text">
      <style:text-properties fo:font-style="normal" fo:font-weight="normal" style:font-style-asian="normal" style:font-weight-asian="normal"/>
    </style:style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6z0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2" style:family="text"/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/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0z0" style:family="text">
      <style:text-properties fo:font-style="normal" fo:font-weight="normal" style:font-style-asian="normal" style:font-weight-asian="normal"/>
    </style:style>
    <style:style style:name="WW8Num490z1" style:family="text"/>
    <style:style style:name="WW8Num490z2" style:family="text"/>
    <style:style style:name="WW8Num490z3" style:family="text"/>
    <style:style style:name="WW8Num490z4" style:family="text"/>
    <style:style style:name="WW8Num490z5" style:family="text"/>
    <style:style style:name="WW8Num490z6" style:family="text"/>
    <style:style style:name="WW8Num490z7" style:family="text"/>
    <style:style style:name="WW8Num490z8" style:family="text"/>
    <style:style style:name="WW8Num491z0" style:family="text"/>
    <style:style style:name="WW8Num492z0" style:family="text"/>
    <style:style style:name="WW8Num493z0" style:family="text"/>
    <style:style style:name="WW8Num494z0" style:family="text">
      <style:text-properties fo:font-style="normal" fo:font-weight="normal" style:font-style-asian="normal" style:font-weight-asian="normal"/>
    </style:style>
    <style:style style:name="WW8Num494z1" style:family="text"/>
    <style:style style:name="WW8Num495z0" style:family="text"/>
    <style:style style:name="WW8Num496z0" style:family="text"/>
    <style:style style:name="WW8Num49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5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fo:font-weight="bold" style:font-weight-asian="bold"/>
    </style:style>
    <style:style style:name="WW8Num5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size="14pt" fo:font-style="normal" fo:font-weight="normal" style:font-size-asian="14pt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>
      <style:text-properties fo:font-style="normal" fo:font-weight="normal" style:font-style-asian="normal" style:font-weight-asian="normal"/>
    </style:style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fo:font-style="normal" fo:font-weight="normal" style:font-style-asian="normal" style:font-weight-asian="normal"/>
    </style:style>
    <style:style style:name="WW8Num5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6z0" style:family="text"/>
    <style:style style:name="WW8Num527z0" style:family="text"/>
    <style:style style:name="WW8Num5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/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3z0" style:family="text"/>
    <style:style style:name="WW8Num534z0" style:family="text"/>
    <style:style style:name="WW8Num535z0" style:family="text"/>
    <style:style style:name="WW8Num536z0" style:family="text">
      <style:text-properties fo:font-style="normal" fo:font-weight="normal" style:font-style-asian="normal" style:font-weight-asian="normal"/>
    </style:style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/>
    <style:style style:name="WW8Num5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9z1" style:family="text"/>
    <style:style style:name="WW8Num539z2" style:family="text"/>
    <style:style style:name="WW8Num539z3" style:family="text"/>
    <style:style style:name="WW8Num539z4" style:family="text"/>
    <style:style style:name="WW8Num539z5" style:family="text"/>
    <style:style style:name="WW8Num539z6" style:family="text"/>
    <style:style style:name="WW8Num539z7" style:family="text"/>
    <style:style style:name="WW8Num539z8" style:family="text"/>
    <style:style style:name="WW8Num540z0" style:family="text"/>
    <style:style style:name="WW8Num541z0" style:family="text"/>
    <style:style style:name="WW8Num54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4z0" style:family="text">
      <style:text-properties fo:font-style="italic" fo:font-weight="normal" style:font-style-asian="italic" style:font-weight-asian="normal"/>
    </style:style>
    <style:style style:name="WW8Num545z0" style:family="text"/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7z1" style:family="text"/>
    <style:style style:name="WW8Num547z2" style:family="text"/>
    <style:style style:name="WW8Num547z3" style:family="text"/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/>
    <style:style style:name="WW8Num548z1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fo:font-size="12pt" fo:font-style="normal" fo:font-weight="normal" style:font-size-asian="12pt" style:font-style-asian="normal" style:font-weight-asian="normal"/>
    </style:style>
    <style:style style:name="WW8Num550z0" style:family="text"/>
    <style:style style:name="WW8Num551z0" style:family="text"/>
    <style:style style:name="WW8Num551z1" style:family="text">
      <style:text-properties style:text-underline-style="solid" style:text-underline-width="auto" style:text-underline-color="font-color" fo:font-weight="bold" style:font-weight-asian="bold"/>
    </style:style>
    <style:style style:name="WW8Num552z0" style:family="text"/>
    <style:style style:name="WW8Num55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5z0" style:family="text">
      <style:text-properties fo:font-size="12pt" fo:font-style="normal" fo:font-weight="normal" style:font-size-asian="12pt" style:font-style-asian="normal" style:font-weight-asian="normal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font-style="normal" fo:font-weight="normal" style:font-style-asian="normal" style:font-weight-asian="normal"/>
    </style:style>
    <style:style style:name="WW8Num556z3" style:family="text"/>
    <style:style style:name="WW8Num556z4" style:family="text"/>
    <style:style style:name="WW8Num556z5" style:family="text"/>
    <style:style style:name="WW8Num556z6" style:family="text"/>
    <style:style style:name="WW8Num556z7" style:family="text"/>
    <style:style style:name="WW8Num556z8" style:family="text"/>
    <style:style style:name="WW8Num557z0" style:family="text">
      <style:text-properties fo:font-style="normal" fo:font-weight="normal" style:font-style-asian="normal" style:font-weight-asian="normal"/>
    </style:style>
    <style:style style:name="WW8Num55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fo:font-style="normal" fo:font-weight="normal" style:font-style-asian="normal" style:font-weight-asian="normal"/>
    </style:style>
    <style:style style:name="WW8Num558z1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/>
    <style:style style:name="WW8Num56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2z1" style:family="text"/>
    <style:style style:name="WW8Num562z2" style:family="text"/>
    <style:style style:name="WW8Num562z3" style:family="text"/>
    <style:style style:name="WW8Num562z4" style:family="text"/>
    <style:style style:name="WW8Num562z5" style:family="text"/>
    <style:style style:name="WW8Num562z6" style:family="text"/>
    <style:style style:name="WW8Num562z7" style:family="text"/>
    <style:style style:name="WW8Num562z8" style:family="text"/>
    <style:style style:name="WW8Num563z0" style:family="text"/>
    <style:style style:name="WW8Num564z0" style:family="text"/>
    <style:style style:name="WW8Num565z0" style:family="text">
      <style:text-properties fo:font-style="normal" fo:font-weight="normal" style:font-style-asian="normal" style:font-weight-asian="normal"/>
    </style:style>
    <style:style style:name="WW8Num565z1" style:family="text"/>
    <style:style style:name="WW8Num565z2" style:family="text"/>
    <style:style style:name="WW8Num565z3" style:family="text"/>
    <style:style style:name="WW8Num565z4" style:family="text"/>
    <style:style style:name="WW8Num565z5" style:family="text"/>
    <style:style style:name="WW8Num565z6" style:family="text"/>
    <style:style style:name="WW8Num565z7" style:family="text"/>
    <style:style style:name="WW8Num565z8" style:family="text"/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fo:font-size="12pt" fo:font-style="normal" fo:font-weight="normal" style:font-size-asian="12pt" style:font-style-asian="normal" style:font-weight-asian="normal"/>
    </style:style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1z0" style:family="text"/>
    <style:style style:name="WW8Num572z0" style:family="text"/>
    <style:style style:name="WW8Num573z0" style:family="text">
      <style:text-properties fo:font-style="normal" fo:font-weight="normal" style:font-style-asian="normal" style:font-weight-asian="normal"/>
    </style:style>
    <style:style style:name="WW8Num573z1" style:family="text"/>
    <style:style style:name="WW8Num573z2" style:family="text"/>
    <style:style style:name="WW8Num573z3" style:family="text"/>
    <style:style style:name="WW8Num573z4" style:family="text"/>
    <style:style style:name="WW8Num573z5" style:family="text"/>
    <style:style style:name="WW8Num573z6" style:family="text"/>
    <style:style style:name="WW8Num573z7" style:family="text"/>
    <style:style style:name="WW8Num573z8" style:family="text"/>
    <style:style style:name="WW8Num574z0" style:family="text">
      <style:text-properties fo:font-weight="bold" style:font-weight-asian="bold"/>
    </style:style>
    <style:style style:name="WW8Num575z0" style:family="text"/>
    <style:style style:name="WW8Num576z0" style:family="text"/>
    <style:style style:name="WW8Num576z1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8z0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>
      <style:text-properties fo:font-style="normal" fo:font-weight="normal" style:font-style-asian="normal" style:font-weight-asian="normal"/>
    </style:style>
    <style:style style:name="WW8Num58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fo:font-style="normal" fo:font-weight="normal" style:font-style-asian="normal" style:font-weight-asian="normal"/>
    </style:style>
    <style:style style:name="WW8Num583z1" style:family="text"/>
    <style:style style:name="WW8Num584z0" style:family="text">
      <style:text-properties fo:font-weight="bold" style:font-weight-asian="bold"/>
    </style:style>
    <style:style style:name="WW8Num585z0" style:family="text">
      <style:text-properties fo:font-weight="bold" style:font-weight-asian="bold"/>
    </style:style>
    <style:style style:name="WW8Num586z0" style:family="text">
      <style:text-properties fo:font-style="normal" fo:font-weight="normal" style:font-style-asian="normal" style:font-weight-asian="normal"/>
    </style:style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8z0" style:family="text"/>
    <style:style style:name="WW8Num589z0" style:family="text"/>
    <style:style style:name="WW8Num5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1z0" style:family="text">
      <style:text-properties fo:font-weight="bold" style:font-weight-asian="bold"/>
    </style:style>
    <style:style style:name="WW8Num591z1" style:family="text">
      <style:text-properties fo:font-style="normal" fo:font-weight="normal" style:font-style-asian="normal" style:font-weight-asian="normal"/>
    </style:style>
    <style:style style:name="WW8Num591z2" style:family="text"/>
    <style:style style:name="WW8Num592z0" style:family="text">
      <style:text-properties fo:font-weight="bold" style:font-weight-asian="bold"/>
    </style:style>
    <style:style style:name="WW8Num5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4z0" style:family="text"/>
    <style:style style:name="WW8Num595z0" style:family="text"/>
    <style:style style:name="WW8Num596z0" style:family="text"/>
    <style:style style:name="WW8Num596z1" style:family="text">
      <style:text-properties fo:font-style="normal" fo:font-weight="normal" style:font-style-asian="normal" style:font-weight-asian="normal"/>
    </style:style>
    <style:style style:name="WW8Num596z3" style:family="text"/>
    <style:style style:name="WW8Num596z4" style:family="text"/>
    <style:style style:name="WW8Num596z5" style:family="text"/>
    <style:style style:name="WW8Num596z6" style:family="text"/>
    <style:style style:name="WW8Num596z7" style:family="text"/>
    <style:style style:name="WW8Num596z8" style:family="text"/>
    <style:style style:name="WW8Num5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9z0" style:family="text"/>
    <style:style style:name="WW8Num600z0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/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3z1" style:family="text"/>
    <style:style style:name="WW8Num603z2" style:family="text"/>
    <style:style style:name="WW8Num603z3" style:family="text"/>
    <style:style style:name="WW8Num603z4" style:family="text"/>
    <style:style style:name="WW8Num603z5" style:family="text"/>
    <style:style style:name="WW8Num603z6" style:family="text"/>
    <style:style style:name="WW8Num603z7" style:family="text"/>
    <style:style style:name="WW8Num603z8" style:family="text"/>
    <style:style style:name="WW8Num604z0" style:family="text"/>
    <style:style style:name="WW8Num605z0" style:family="text"/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/>
    <style:style style:name="WW8Num607z0" style:family="text">
      <style:text-properties fo:font-style="normal" fo:font-weight="normal" style:font-style-asian="normal" style:font-weight-asian="normal"/>
    </style:style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9z0" style:family="text"/>
    <style:style style:name="WW8Num609z1" style:family="text">
      <style:text-properties fo:font-style="normal" fo:font-weight="normal" style:font-style-asian="normal" style:font-weight-asian="normal"/>
    </style:style>
    <style:style style:name="WW8Num610z0" style:family="text">
      <style:text-properties fo:letter-spacing="-0.004cm" fo:background-color="#ffff00"/>
    </style:style>
    <style:style style:name="WW8Num611z0" style:family="text"/>
    <style:style style:name="WW8Num612z0" style:family="text">
      <style:text-properties fo:font-style="normal" fo:font-weight="normal" style:font-style-asian="normal" style:font-weight-asian="normal"/>
    </style:style>
    <style:style style:name="WW8Num612z3" style:family="text"/>
    <style:style style:name="WW8Num612z4" style:family="text"/>
    <style:style style:name="WW8Num612z5" style:family="text"/>
    <style:style style:name="WW8Num612z6" style:family="text"/>
    <style:style style:name="WW8Num612z7" style:family="text"/>
    <style:style style:name="WW8Num612z8" style:family="text"/>
    <style:style style:name="WW8Num613z0" style:family="text">
      <style:text-properties fo:font-size="12pt" fo:letter-spacing="-0.004cm" style:font-size-asian="12pt"/>
    </style:style>
    <style:style style:name="WW8Num614z0" style:family="text"/>
    <style:style style:name="WW8Num614z1" style:family="text"/>
    <style:style style:name="WW8Num614z2" style:family="text"/>
    <style:style style:name="WW8Num614z3" style:family="text"/>
    <style:style style:name="WW8Num614z4" style:family="text"/>
    <style:style style:name="WW8Num614z5" style:family="text"/>
    <style:style style:name="WW8Num614z6" style:family="text"/>
    <style:style style:name="WW8Num614z7" style:family="text"/>
    <style:style style:name="WW8Num614z8" style:family="text"/>
    <style:style style:name="WW8Num615z0" style:family="text"/>
    <style:style style:name="WW8Num6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2z0" style:family="text"/>
    <style:style style:name="WW8Num623z0" style:family="text"/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>
      <style:text-properties fo:font-style="normal" fo:font-weight="normal" style:font-style-asian="normal" style:font-weight-asian="normal"/>
    </style:style>
    <style:style style:name="WW8Num625z1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7z0" style:family="text"/>
    <style:style style:name="WW8Num628z0" style:family="text">
      <style:text-properties fo:font-weight="bold" style:font-weight-asian="bold"/>
    </style:style>
    <style:style style:name="WW8Num629z0" style:family="text"/>
    <style:style style:name="WW8Num630z0" style:family="text"/>
    <style:style style:name="WW8Num631z0" style:family="text"/>
    <style:style style:name="WW8Num6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3z0" style:family="text">
      <style:text-properties fo:font-weight="bold" style:font-weight-asian="bold"/>
    </style:style>
    <style:style style:name="WW8Num6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5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46z0" style:family="text">
      <style:text-properties fo:font-style="normal" fo:font-weight="normal" style:font-style-asian="normal" style:font-weight-asian="normal"/>
    </style:style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/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/>
    <style:style style:name="WW8Num650z0" style:family="text">
      <style:text-properties fo:font-style="normal" fo:font-weight="normal" style:font-style-asian="normal" style:font-weight-asian="normal"/>
    </style:style>
    <style:style style:name="WW8Num650z1" style:family="text"/>
    <style:style style:name="WW8Num650z2" style:family="text"/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/>
    <style:style style:name="WW8Num651z1" style:family="text"/>
    <style:style style:name="WW8Num651z2" style:family="text"/>
    <style:style style:name="WW8Num651z3" style:family="text"/>
    <style:style style:name="WW8Num651z4" style:family="text"/>
    <style:style style:name="WW8Num651z5" style:family="text"/>
    <style:style style:name="WW8Num651z6" style:family="text"/>
    <style:style style:name="WW8Num651z7" style:family="text"/>
    <style:style style:name="WW8Num651z8" style:family="text"/>
    <style:style style:name="WW8Num6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6z0" style:family="text">
      <style:text-properties fo:font-style="normal" fo:font-weight="normal" style:font-style-asian="normal" style:font-weight-asian="normal"/>
    </style:style>
    <style:style style:name="WW8Num656z1" style:family="text"/>
    <style:style style:name="WW8Num656z2" style:family="text"/>
    <style:style style:name="WW8Num656z3" style:family="text"/>
    <style:style style:name="WW8Num656z4" style:family="text"/>
    <style:style style:name="WW8Num656z5" style:family="text"/>
    <style:style style:name="WW8Num656z6" style:family="text"/>
    <style:style style:name="WW8Num656z7" style:family="text"/>
    <style:style style:name="WW8Num656z8" style:family="text"/>
    <style:style style:name="WW8Num6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9z0" style:family="text"/>
    <style:style style:name="WW8Num6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1z0" style:family="text"/>
    <style:style style:name="WW8Num6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fo:font-style="normal" fo:font-weight="normal" style:font-style-asian="normal" style:font-weight-asian="normal"/>
    </style:style>
    <style:style style:name="WW8Num6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2" style:family="text"/>
    <style:style style:name="WW8Num667z3" style:family="text"/>
    <style:style style:name="WW8Num667z4" style:family="text"/>
    <style:style style:name="WW8Num667z5" style:family="text"/>
    <style:style style:name="WW8Num667z6" style:family="text"/>
    <style:style style:name="WW8Num667z7" style:family="text"/>
    <style:style style:name="WW8Num667z8" style:family="text"/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9z0" style:family="text">
      <style:text-properties fo:font-style="normal" fo:font-weight="bold" style:font-style-asian="normal" style:font-weight-asian="bold"/>
    </style:style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1z0" style:family="text"/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2z1" style:family="text"/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/>
    <style:style style:name="WW8Num674z0" style:family="text">
      <style:text-properties fo:font-style="normal" fo:font-weight="normal" style:font-style-asian="normal" style:font-weight-asian="normal"/>
    </style:style>
    <style:style style:name="WW8Num674z1" style:family="text"/>
    <style:style style:name="WW8Num674z2" style:family="text"/>
    <style:style style:name="WW8Num674z3" style:family="text"/>
    <style:style style:name="WW8Num674z4" style:family="text"/>
    <style:style style:name="WW8Num674z5" style:family="text"/>
    <style:style style:name="WW8Num674z6" style:family="text"/>
    <style:style style:name="WW8Num674z7" style:family="text"/>
    <style:style style:name="WW8Num674z8" style:family="text"/>
    <style:style style:name="WW8Num675z0" style:family="text">
      <style:text-properties fo:font-style="normal" fo:font-weight="normal" style:font-style-asian="normal" style:font-weight-asian="normal"/>
    </style:style>
    <style:style style:name="WW8Num6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7z0" style:family="text"/>
    <style:style style:name="WW8Num678z0" style:family="text">
      <style:text-properties fo:font-style="normal" fo:font-weight="normal" style:font-style-asian="normal" style:font-weight-asian="normal"/>
    </style:style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/>
    <style:style style:name="WW8Num679z1" style:family="text"/>
    <style:style style:name="WW8Num679z2" style:family="text"/>
    <style:style style:name="WW8Num679z3" style:family="text"/>
    <style:style style:name="WW8Num679z4" style:family="text"/>
    <style:style style:name="WW8Num679z5" style:family="text"/>
    <style:style style:name="WW8Num679z6" style:family="text"/>
    <style:style style:name="WW8Num679z7" style:family="text"/>
    <style:style style:name="WW8Num679z8" style:family="text"/>
    <style:style style:name="WW8Num680z0" style:family="text">
      <style:text-properties fo:font-style="normal" fo:font-weight="normal" style:font-style-asian="normal" style:font-weight-asian="normal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683z0" style:family="text"/>
    <style:style style:name="WW8Num6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7z0" style:family="text"/>
    <style:style style:name="WW8Num6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9z0" style:family="text">
      <style:text-properties fo:font-style="normal" fo:font-weight="bold" style:font-style-asian="normal" style:font-weight-asian="bold"/>
    </style:style>
    <style:style style:name="WW8Num69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3z0" style:family="text"/>
    <style:style style:name="WW8Num694z0" style:family="text"/>
    <style:style style:name="WW8Num695z0" style:family="text"/>
    <style:style style:name="WW8Num696z0" style:family="text"/>
    <style:style style:name="WW8Num697z0" style:family="text">
      <style:text-properties fo:font-size="12pt" fo:language="it" fo:country="IT" style:font-size-asian="12pt"/>
    </style:style>
    <style:style style:name="WW8Num698z0" style:family="text"/>
    <style:style style:name="WW8Num699z0" style:family="text">
      <style:text-properties fo:font-style="normal" fo:font-weight="normal" style:font-style-asian="normal" style:font-weight-asian="normal"/>
    </style:style>
    <style:style style:name="WW8Num6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fo:font-style="normal" fo:font-weight="normal" style:font-style-asian="normal" style:font-weight-asian="normal"/>
    </style:style>
    <style:style style:name="WW8Num701z0" style:family="text">
      <style:text-properties fo:font-style="normal" fo:font-weight="normal" style:font-style-asian="normal" style:font-weight-asian="normal"/>
    </style:style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6z0" style:family="text">
      <style:text-properties fo:font-size="12pt" fo:font-style="normal" fo:font-weight="normal" style:font-size-asian="12pt" style:font-style-asian="normal" style:font-weight-asian="normal"/>
    </style:style>
    <style:style style:name="WW8Num706z1" style:family="text"/>
    <style:style style:name="WW8Num706z2" style:family="text"/>
    <style:style style:name="WW8Num706z3" style:family="text"/>
    <style:style style:name="WW8Num706z4" style:family="text"/>
    <style:style style:name="WW8Num706z5" style:family="text"/>
    <style:style style:name="WW8Num706z6" style:family="text"/>
    <style:style style:name="WW8Num706z7" style:family="text"/>
    <style:style style:name="WW8Num706z8" style:family="text"/>
    <style:style style:name="WW8Num707z0" style:family="text"/>
    <style:style style:name="WW8Num708z0" style:family="text"/>
    <style:style style:name="WW8Num70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9z1" style:family="text"/>
    <style:style style:name="WW8Num710z0" style:family="text"/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/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716z0" style:family="text"/>
    <style:style style:name="WW8Num7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9z0" style:family="text">
      <style:text-properties fo:font-style="normal" fo:font-weight="normal" style:font-style-asian="normal" style:font-weight-asian="normal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Monotype Sorts" fo:font-family="'Monotype Sorts'" style:font-pitch="variable" style:font-charset="x-symbol" style:font-name-complex="Courier BM" style:font-family-complex="'Courier BM'" style:font-family-generic-complex="modern"/>
    </style:style>
    <style:style style:name="WW8Num721z0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fo:font-size="12pt" style:font-size-asian="12pt"/>
    </style:style>
    <style:style style:name="WW8Num724z0" style:family="text">
      <style:text-properties fo:text-transform="uppercas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6z0" style:family="text"/>
    <style:style style:name="WW8Num726z1" style:family="text"/>
    <style:style style:name="WW8Num726z2" style:family="text"/>
    <style:style style:name="WW8Num726z3" style:family="text"/>
    <style:style style:name="WW8Num726z4" style:family="text"/>
    <style:style style:name="WW8Num726z5" style:family="text"/>
    <style:style style:name="WW8Num726z6" style:family="text"/>
    <style:style style:name="WW8Num726z7" style:family="text"/>
    <style:style style:name="WW8Num726z8" style:family="text"/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8z1" style:family="text"/>
    <style:style style:name="WW8Num728z2" style:family="text"/>
    <style:style style:name="WW8Num728z3" style:family="text"/>
    <style:style style:name="WW8Num728z4" style:family="text"/>
    <style:style style:name="WW8Num728z5" style:family="text"/>
    <style:style style:name="WW8Num728z6" style:family="text"/>
    <style:style style:name="WW8Num728z7" style:family="text"/>
    <style:style style:name="WW8Num728z8" style:family="text"/>
    <style:style style:name="WW8Num729z0" style:family="text">
      <style:text-properties fo:font-style="normal" fo:font-weight="normal" style:font-style-asian="normal" style:font-weight-asian="normal"/>
    </style:style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>
      <style:text-properties fo:font-style="normal" fo:font-weight="normal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3z0" style:family="text">
      <style:text-properties fo:font-style="normal" fo:font-weight="normal" style:font-style-asian="normal" style:font-weight-asian="normal"/>
    </style:style>
    <style:style style:name="WW8Num7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>
      <style:text-properties fo:text-transform="uppercase" style:font-name="Arial" fo:font-family="Arial" style:font-family-generic="swiss" style:font-pitch="variable" fo:font-size="11pt" fo:letter-spacing="normal" fo:font-style="normal" fo:font-weight="bold" style:letter-kerning="tru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6z0" style:family="text">
      <style:text-properties fo:font-style="normal" fo:font-weight="normal" style:font-style-asian="normal" style:font-weight-asian="normal"/>
    </style:style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7z1" style:family="text"/>
    <style:style style:name="WW8Num737z2" style:family="text"/>
    <style:style style:name="WW8Num737z3" style:family="text"/>
    <style:style style:name="WW8Num737z4" style:family="text"/>
    <style:style style:name="WW8Num737z5" style:family="text"/>
    <style:style style:name="WW8Num737z6" style:family="text"/>
    <style:style style:name="WW8Num737z7" style:family="text"/>
    <style:style style:name="WW8Num737z8" style:family="text"/>
    <style:style style:name="WW8Num738z0" style:family="text"/>
    <style:style style:name="WW8Num73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4z0" style:family="text">
      <style:text-properties fo:font-style="normal" fo:font-weight="normal" style:font-style-asian="normal" style:font-weight-asian="normal"/>
    </style:style>
    <style:style style:name="WW8Num7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7z0" style:family="text"/>
    <style:style style:name="WW8Num7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2z0" style:family="text"/>
    <style:style style:name="WW8Num753z0" style:family="text">
      <style:text-properties fo:font-style="normal" fo:font-weight="normal" style:font-style-asian="normal" style:font-weight-asian="normal"/>
    </style:style>
    <style:style style:name="WW8Num75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>
      <style:text-properties fo:font-style="normal" fo:font-weight="normal" style:font-style-asian="normal" style:font-weight-asian="normal"/>
    </style:style>
    <style:style style:name="WW8Num754z3" style:family="text"/>
    <style:style style:name="WW8Num754z4" style:family="text"/>
    <style:style style:name="WW8Num754z5" style:family="text"/>
    <style:style style:name="WW8Num754z6" style:family="text"/>
    <style:style style:name="WW8Num754z7" style:family="text"/>
    <style:style style:name="WW8Num754z8" style:family="text"/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3" style:family="text"/>
    <style:style style:name="WW8Num756z4" style:family="text"/>
    <style:style style:name="WW8Num756z5" style:family="text"/>
    <style:style style:name="WW8Num756z6" style:family="text"/>
    <style:style style:name="WW8Num756z7" style:family="text"/>
    <style:style style:name="WW8Num756z8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>
      <style:text-properties fo:font-style="normal" fo:font-weight="normal" style:font-style-asian="normal" style:font-weight-asian="normal"/>
    </style:style>
    <style:style style:name="WW8Num758z2" style:family="text"/>
    <style:style style:name="WW8Num758z3" style:family="text"/>
    <style:style style:name="WW8Num758z4" style:family="text"/>
    <style:style style:name="WW8Num758z5" style:family="text"/>
    <style:style style:name="WW8Num758z6" style:family="text"/>
    <style:style style:name="WW8Num758z7" style:family="text"/>
    <style:style style:name="WW8Num758z8" style:family="text"/>
    <style:style style:name="WW8Num759z0" style:family="text">
      <style:text-properties fo:font-style="normal" fo:font-weight="normal" style:font-style-asian="normal" style:font-weight-asian="normal"/>
    </style:style>
    <style:style style:name="WW8Num759z1" style:family="text"/>
    <style:style style:name="WW8Num7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6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/>
    <style:style style:name="WW8Num766z0" style:family="text">
      <style:text-properties fo:font-style="normal" fo:font-weight="normal" style:font-style-asian="normal" style:font-weight-asian="normal"/>
    </style:style>
    <style:style style:name="WW8Num76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2" style:family="text"/>
    <style:style style:name="WW8Num766z3" style:family="text"/>
    <style:style style:name="WW8Num766z4" style:family="text"/>
    <style:style style:name="WW8Num766z5" style:family="text"/>
    <style:style style:name="WW8Num766z6" style:family="text"/>
    <style:style style:name="WW8Num766z7" style:family="text"/>
    <style:style style:name="WW8Num766z8" style:family="text"/>
    <style:style style:name="WW8Num7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9z0" style:family="text">
      <style:text-properties fo:font-style="normal" fo:font-weight="normal" style:font-style-asian="normal" style:font-weight-asian="normal"/>
    </style:style>
    <style:style style:name="WW8Num769z1" style:family="text"/>
    <style:style style:name="WW8Num769z2" style:family="text"/>
    <style:style style:name="WW8Num769z3" style:family="text"/>
    <style:style style:name="WW8Num769z4" style:family="text"/>
    <style:style style:name="WW8Num769z5" style:family="text"/>
    <style:style style:name="WW8Num769z6" style:family="text"/>
    <style:style style:name="WW8Num769z7" style:family="text"/>
    <style:style style:name="WW8Num769z8" style:family="text"/>
    <style:style style:name="WW8Num770z0" style:family="text">
      <style:text-properties fo:font-style="normal" fo:font-weight="normal" style:font-style-asian="normal" style:font-weight-asian="normal"/>
    </style:style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>
      <style:text-properties fo:font-style="normal" fo:font-weight="normal" style:font-style-asian="normal" style:font-weight-asian="normal"/>
    </style:style>
    <style:style style:name="WW8Num771z3" style:family="text"/>
    <style:style style:name="WW8Num771z4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3z0" style:family="text"/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>
      <style:text-properties fo:font-style="normal" fo:font-weight="normal" style:font-style-asian="normal" style:font-weight-asian="normal"/>
    </style:style>
    <style:style style:name="WW8Num7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5z2" style:family="text"/>
    <style:style style:name="WW8Num775z3" style:family="text"/>
    <style:style style:name="WW8Num775z4" style:family="text"/>
    <style:style style:name="WW8Num775z5" style:family="text"/>
    <style:style style:name="WW8Num775z6" style:family="text"/>
    <style:style style:name="WW8Num775z7" style:family="text"/>
    <style:style style:name="WW8Num775z8" style:family="text"/>
    <style:style style:name="WW8NumSt53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Wingdings3" style:font-family-complex="Wingdings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Wingdings3" style:font-family-complex="Wingdings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Wingdings3" style:font-family-complex="Wingdings" style:font-pitch-complex="variable"/>
    </style:style>
    <style:style style:name="ListLabel_20_131" style:display-name="ListLabel 131" style:family="text">
      <style:text-properties style:font-name-complex="Symbol2" style:font-family-complex="Symbol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3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Wingdings3" style:font-family-complex="Wingdings" style:font-pitch-complex="variable"/>
    </style:style>
    <style:style style:name="ListLabel_20_137" style:display-name="ListLabel 137" style:family="text">
      <style:text-properties style:font-name-complex="Symbol2" style:font-family-complex="Symbol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-complex="Wingdings3" style:font-family-complex="Wingdings" style:font-pitch-complex="variabl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7cm" fo:margin-left="2.561cm" fo:margin-right="5.3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re procedura aperta</dc:title>
    <meta:initial-creator>Comune di Padova</meta:initial-creator>
    <meta:creation-date>2014-09-12T13:08:00</meta:creation-date>
    <dc:date>2019-09-20T13:24:33.798000000</dc:date>
    <meta:print-date>2019-06-05T12:04:19.067000000</meta:print-date>
    <meta:editing-cycles>415</meta:editing-cycles>
    <meta:editing-duration>P2DT23H54M7S</meta:editing-duration>
    <meta:generator>LibreOffice/5.2.0.4$Windows_x86 LibreOffice_project/066b007f5ebcc236395c7d282ba488bca6720265</meta:generator>
    <meta:document-statistic meta:table-count="0" meta:image-count="0" meta:object-count="0" meta:page-count="3" meta:paragraph-count="57" meta:word-count="414" meta:character-count="4234" meta:non-whitespace-character-count="3873"/>
  </office:meta>
</office:document-meta>
</file>