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che2_5f_2">
      <style:paragraph-properties fo:margin-left="0cm" fo:margin-right="-2.902cm" fo:text-indent="0cm" style:auto-text-indent="false"/>
      <style:text-properties fo:font-size="12pt" fo:language="it" fo:country="IT" fo:font-weight="bold" style:font-name-asian="Symbol1" style:font-size-asian="12pt" style:font-weight-asian="bold"/>
    </style:style>
    <style:style style:name="P3" style:family="paragraph" style:parent-style-name="sche_5f_3">
      <style:paragraph-properties fo:margin-left="0cm" fo:margin-right="-2.902cm" fo:text-indent="0cm" style:auto-text-indent="false"/>
      <style:text-properties fo:font-size="12pt" fo:language="it" fo:country="IT" style:font-name-asian="Symbol1" style:font-size-asian="12pt"/>
    </style:style>
    <style:style style:name="P4" style:family="paragraph" style:parent-style-name="sche_5f_3">
      <style:paragraph-properties fo:margin-left="0cm" fo:margin-right="-2.902cm" fo:text-align="center" style:justify-single-word="false" fo:text-indent="0cm" style:auto-text-indent="false"/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5" style:family="paragraph" style:parent-style-name="sche_5f_4">
      <style:paragraph-properties fo:margin-left="0cm" fo:margin-right="-2.902cm" fo:text-align="start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fo:font-weight="bold" style:font-name-asian="Symbol1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-2.902cm" fo:text-align="justify" style:justify-single-word="false" fo:orphans="0" fo:widows="0" fo:text-indent="0cm" style:auto-text-indent="false"/>
      <style:text-properties fo:font-size="12pt" style:text-underline-style="solid" style:text-underline-width="auto" style:text-underline-color="font-color" fo:font-weight="bold" style:font-name-asian="Symbol1" style:font-size-asian="12pt" style:font-weight-asian="bold"/>
    </style:style>
    <style:style style:name="P7" style:family="paragraph" style:parent-style-name="sche_5f_3">
      <style:paragraph-properties fo:margin-left="0cm" fo:margin-right="-2.9cm" fo:text-align="justify" style:justify-single-word="false" fo:orphans="0" fo:widows="0" fo:hyphenation-ladder-count="no-limit" fo:text-indent="1.799cm" style:auto-text-indent="false" style:text-autospace="none" style:punctuation-wrap="simple" style:line-break="strict" style:vertical-align="baseline" style:writing-mode="lr-tb"/>
      <style:text-properties fo:font-size="12pt" fo:language="it" fo:country="IT" style:font-name-asian="Symbol1" style:font-size-asian="12pt" fo:hyphenate="false" fo:hyphenation-remain-char-count="2" fo:hyphenation-push-char-count="2"/>
    </style:style>
    <style:style style:name="P8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fo:font-size="12pt" fo:language="it" fo:country="IT" style:font-name-asian="Symbol1" style:font-size-asian="12pt"/>
    </style:style>
    <style:style style:name="P9" style:family="paragraph" style:parent-style-name="sche_5f_3">
      <style:paragraph-properties fo:margin-left="0cm" fo:margin-right="-2.9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fo:font-size="12pt" fo:language="it" fo:country="IT" fo:font-style="italic" style:text-underline-style="solid" style:text-underline-width="auto" style:text-underline-color="font-color" fo:font-weight="bold" style:font-name-asian="Symbol1" style:font-size-asian="12pt" style:font-style-asian="italic" style:font-weight-asian="bold"/>
    </style:style>
    <style:style style:name="P10" style:family="paragraph" style:parent-style-name="sche_5f_3">
      <style:paragraph-properties fo:margin-left="0cm" fo:margin-right="-2.9cm" fo:text-indent="0cm" style:auto-text-indent="false">
        <style:tab-stops>
          <style:tab-stop style:position="16.002cm"/>
        </style:tab-stops>
      </style:paragraph-properties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11" style:family="paragraph" style:parent-style-name="Standard">
      <style:paragraph-properties fo:margin-left="0cm" fo:margin-right="-2.9cm" fo:text-align="justify" style:justify-single-word="false" fo:text-indent="0cm" style:auto-text-indent="false">
        <style:tab-stops>
          <style:tab-stop style:position="15.565cm" style:leader-style="dotted" style:leader-text="."/>
          <style:tab-stop style:position="16.002cm"/>
        </style:tab-stops>
      </style:paragraph-properties>
      <style:text-properties style:use-window-font-color="true" fo:font-size="14pt" fo:language="en" fo:country="US" fo:font-style="italic" fo:font-weight="bold" style:font-name-asian="Symbol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weight-complex="bold"/>
    </style:style>
    <style:style style:name="P12" style:family="paragraph" style:parent-style-name="Standard">
      <style:paragraph-properties fo:margin-left="0cm" fo:margin-right="-2.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che_5f_4" style:master-page-name="">
      <loext:graphic-properties draw:fill="none"/>
      <style:paragraph-properties fo:margin-left="0cm" fo:margin-right="-2.9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officeooo:paragraph-rsid="0004379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rsid="00247439" officeooo:paragraph-rsid="00056b1f" style:font-name-asian="Symbol1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che_5f_4">
      <style:paragraph-properties fo:margin-left="1cm" fo:margin-right="-2.902cm" fo:text-indent="-1cm" style:auto-text-indent="false">
        <style:tab-stops>
          <style:tab-stop style:position="15.565cm" style:leader-style="dotted" style:leader-text=".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it" fo:country="IT" fo:font-style="italic" officeooo:rsid="00247439" officeooo:paragraph-rsid="00056b1f" style:font-size-asian="11pt" style:font-style-asian="italic" style:font-size-complex="11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it" fo:country="IT" fo:font-style="italic" style:text-underline-style="solid" style:text-underline-width="auto" style:text-underline-color="font-color" fo:font-weight="bold" officeooo:rsid="00247439" officeooo:paragraph-rsid="00056b1f" fo:background-color="#ffccff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56b1f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it" fo:country="IT" officeooo:rsid="00247439" officeooo:paragraph-rsid="00056b1f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56b1f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P21" style:family="paragraph" style:parent-style-name="Standard" style:master-page-name="">
      <loext:graphic-properties draw:fill="none"/>
      <style:paragraph-properties fo:margin-left="7.8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language="it" fo:country="IT" officeooo:rsid="00247439" officeooo:paragraph-rsid="00056b1f" style:font-size-asian="11pt" style:font-size-complex="11pt" fo:hyphenate="false" fo:hyphenation-remain-char-count="2" fo:hyphenation-push-char-count="2"/>
    </style:style>
    <style:style style:name="P22" style:family="paragraph" style:parent-style-name="Heading_20_5">
      <style:paragraph-properties fo:margin-left="1.7cm" fo:margin-right="-2.9cm" fo:text-align="justify" style:justify-single-word="false" fo:orphans="2" fo:widows="2" fo:hyphenation-ladder-count="no-limit" fo:text-indent="-1.7cm" style:auto-text-indent="false" fo:keep-with-next="always" style:text-autospace="ideograph-alpha" style:punctuation-wrap="hanging" style:line-break="strict" style:vertical-align="baseline" style:writing-mode="lr-tb"/>
      <style:text-properties style:use-window-font-color="true" fo:font-size="12pt" fo:language="it" fo:country="IT" fo:font-style="normal" style:text-underline-style="none" fo:font-weight="bold" officeooo:paragraph-rsid="000933e7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fo:hyphenate="false" fo:hyphenation-remain-char-count="2" fo:hyphenation-push-char-count="2"/>
    </style:style>
    <style:style style:name="P23" style:family="paragraph" style:parent-style-name="sche_5f_4" style:list-style-name="WW8Num2">
      <style:paragraph-properties fo:margin-left="1.199cm" fo:margin-right="-2.9cm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fo:font-style="italic" style:font-name-asian="Symbol1" style:font-style-asian="italic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-2.902cm" fo:text-align="justify" style:justify-single-word="false" fo:text-indent="0.026cm" style:auto-text-indent="false" style:page-number="auto"/>
      <style:text-properties fo:font-size="12pt" fo:font-weight="bold" style:font-name-asian="Symbol1" style:font-size-asian="12pt" style:font-weight-asian="bold"/>
    </style:style>
    <style:style style:name="P25" style:family="paragraph" style:parent-style-name="Standard">
      <loext:graphic-properties draw:fill="none"/>
      <style:paragraph-properties fo:margin-left="0.499cm" fo:margin-right="-2.401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b998a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italic" officeooo:rsid="00247439" officeooo:paragraph-rsid="000a3ae1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a3ae1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fo:font-style="normal" officeooo:rsid="00247439" officeooo:paragraph-rsid="00056b1f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it" fo:country="IT" officeooo:rsid="00247439" officeooo:paragraph-rsid="00056b1f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30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language="it" fo:country="IT" officeooo:rsid="00247439" officeooo:paragraph-rsid="00056b1f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-2.4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rsid="00247439" officeooo:paragraph-rsid="000a3ae1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.499cm" fo:margin-right="-2.701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a3ae1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-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Liberation Serif" fo:font-size="11pt" fo:letter-spacing="-0.004cm" fo:language="it" fo:country="IT" fo:font-style="italic" style:text-underline-style="none" fo:font-weight="bold" officeooo:rsid="0008a34b" officeooo:paragraph-rsid="000a3ae1" fo:background-color="#ffccff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-2.799cm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247439" officeooo:paragraph-rsid="000b998a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language="it" fo:country="IT" fo:font-style="italic" fo:font-weight="bold" style:font-name-asian="Symbol1" style:font-style-asian="italic" style:font-weight-asian="bold"/>
    </style:style>
    <style:style style:name="T2" style:family="text">
      <style:text-properties fo:language="it" fo:country="IT" fo:font-style="italic" style:font-name-asian="Symbol1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-0.004cm" fo:language="it" fo:country="IT" fo:font-style="normal" style:text-underline-style="none" fo:font-weight="normal" style:font-name-asian="Symbol1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Liberation Serif" fo:font-size="11pt" fo:letter-spacing="-0.004cm" fo:language="it" fo:country="IT" fo:font-style="italic" style:text-underline-style="none" fo:font-weight="normal" officeooo:rsid="0008a34b" style:font-name-asian="Times New Roman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T7" style:family="text">
      <style:text-properties style:use-window-font-color="true" style:font-name="Liberation Serif" fo:font-size="11pt" fo:letter-spacing="-0.004cm" fo:language="it" fo:country="IT" fo:font-style="italic" style:text-underline-style="none" fo:font-weight="bold" officeooo:rsid="0008a34b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style-complex="normal" style:font-weight-complex="bold"/>
    </style:style>
    <style:style style:name="T8" style:family="text">
      <style:text-properties style:use-window-font-color="true" style:font-name="Liberation Serif" fo:font-size="11pt" fo:letter-spacing="-0.004cm" fo:language="it" fo:country="IT" fo:font-style="italic" style:text-underline-style="solid" style:text-underline-width="auto" style:text-underline-color="font-color" fo:font-weight="bold" officeooo:rsid="0008a34b" style:font-name-asian="Times New Roman" style:font-size-asian="11pt" style:language-asian="zh" style:country-asian="CN" style:font-style-asian="italic" style:font-weight-asian="bold" style:font-name-complex="Liberation Serif1" style:font-size-complex="11pt" style:language-complex="hi" style:country-complex="IN" style:font-style-complex="normal" style:font-weight-complex="bold"/>
    </style:style>
    <style:style style:name="T9" style:family="text">
      <style:text-properties style:use-window-font-color="true" style:font-name="Times New Roman" fo:font-size="12pt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T10" style:family="text">
      <style:text-properties style:use-window-font-color="true" style:font-name="Times New Roman" fo:font-size="12pt" officeooo:rsid="007676d1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T11" style:family="text">
      <style:text-properties style:use-window-font-color="true" style:font-name="Times New Roman" fo:font-size="12pt" officeooo:rsid="004dc4ff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T12" style:family="text">
      <style:text-properties style:use-window-font-color="true" style:font-name="Times New Roman" fo:font-size="12pt" officeooo:rsid="00056b1f" style:font-name-asian="Symbol1" style:font-size-asian="12pt" style:language-asian="zh" style:country-asian="CN" style:font-name-complex="Times New Roman" style:font-size-complex="10pt" style:language-complex="hi" style:country-complex="IN"/>
    </style:style>
    <style:style style:name="T13" style:family="text">
      <style:text-properties style:use-window-font-color="true" style:font-name="Times New Roman" fo:font-size="12pt" fo:font-weight="bold" officeooo:rsid="00056b1f" fo:background-color="transparent" loext:char-shading-value="0" style:font-name-asian="Symbol1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4" style:family="text">
      <style:text-properties style:use-window-font-color="true" style:font-name="Times New Roman" fo:font-size="12pt" fo:font-weight="bold" officeooo:rsid="007676d1" fo:background-color="transparent" loext:char-shading-value="0" style:font-name-asian="Symbol1" style:font-size-asian="12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5" style:family="text">
      <style:text-properties style:font-name="Liberation Serif1" style:font-name-complex="Liberation Serif1"/>
    </style:style>
    <style:style style:name="T16" style:family="text">
      <style:text-properties style:font-name="Liberation Serif1" style:font-name-complex="Liberation Serif1" style:font-size-complex="12pt"/>
    </style:style>
    <style:style style:name="T17" style:family="text">
      <style:text-properties style:font-name="Liberation Serif1" officeooo:rsid="0060c880" style:font-name-complex="Liberation Serif1" style:font-size-complex="12pt"/>
    </style:style>
    <style:style style:name="T18" style:family="text">
      <style:text-properties style:font-name="Liberation Serif1" officeooo:rsid="00613299" style:font-name-complex="Liberation Serif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56b1f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56b1f" fo:background-color="transparent" loext:char-shading-value="0"/>
    </style:style>
    <style:style style:name="T24" style:family="text">
      <style:text-properties officeooo:rsid="0007c73b" fo:background-color="transparent" loext:char-shading-value="0"/>
    </style:style>
    <style:style style:name="T25" style:family="text">
      <style:text-properties officeooo:rsid="000b998a" fo:background-color="transparent" loext:char-shading-value="0"/>
    </style:style>
    <style:style style:name="T26" style:family="text">
      <style:text-properties style:text-underline-style="solid" style:text-underline-width="auto" style:text-underline-color="font-color" fo:background-color="transparent" loext:char-shading-value="0"/>
    </style:style>
    <style:style style:name="T27" style:family="text">
      <style:text-properties style:text-underline-style="solid" style:text-underline-width="auto" style:text-underline-color="font-color" officeooo:rsid="002f704d" fo:background-color="transparent" loext:char-shading-value="0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56b1f" style:font-weight-asian="bold" style:font-weight-complex="bold"/>
    </style:style>
    <style:style style:name="T31" style:family="text">
      <style:text-properties fo:font-weight="bold" officeooo:rsid="000989fb" style:font-weight-asian="bold" style:font-weight-complex="bold"/>
    </style:style>
    <style:style style:name="T32" style:family="text">
      <style:text-properties fo:font-weight="bold" officeooo:rsid="000b998a" style:font-weight-asian="bold" style:font-weight-complex="bold"/>
    </style:style>
    <style:style style:name="T33" style:family="text">
      <style:text-properties officeooo:rsid="00056b1f"/>
    </style:style>
    <style:style style:name="T34" style:family="text">
      <style:text-properties fo:color="#000000" style:font-name="LiberationSerif,Bold" fo:font-weight="bold" fo:background-color="transparent" loext:char-shading-value="0" style:font-weight-asian="bold"/>
    </style:style>
    <style:style style:name="T35" style:family="text">
      <style:text-properties fo:color="#000000" style:font-name="LiberationSerif,Bold" fo:font-weight="bold" officeooo:rsid="004d84fc" fo:background-color="transparent" loext:char-shading-value="0" style:font-weight-asian="bold"/>
    </style:style>
    <style:style style:name="T36" style:family="text">
      <style:text-properties fo:color="#000000" style:font-name="LiberationSerif,Bold" fo:font-weight="bold" officeooo:rsid="00056b1f" fo:background-color="transparent" loext:char-shading-value="0" style:font-weight-asian="bold"/>
    </style:style>
    <style:style style:name="T37" style:family="text">
      <style:text-properties style:font-name="Arial" fo:font-size="11pt" fo:font-style="italic" style:font-size-asian="11pt" style:font-style-asian="italic" style:font-name-complex="Arial"/>
    </style:style>
    <style:style style:name="T38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39" style:family="text">
      <style:text-properties style:font-name="Arial" fo:font-size="11pt" style:font-name-asian="Arial" style:font-size-asian="11pt" style:font-name-complex="Arial"/>
    </style:style>
    <style:style style:name="T40" style:family="text">
      <style:text-properties style:font-name="Arial" fo:font-size="11pt" fo:font-style="normal" style:font-name-asian="Arial" style:font-size-asian="11pt" style:font-style-asian="normal" style:font-name-complex="Arial" style:font-style-complex="normal"/>
    </style:style>
    <style:style style:name="T41" style:family="text">
      <style:text-properties style:font-name="Arial" fo:font-size="11pt" fo:font-style="normal" style:font-size-asian="11pt" style:font-style-asian="normal" style:font-name-complex="Arial" style:font-style-complex="normal"/>
    </style:style>
    <style:style style:name="T42" style:family="text">
      <style:text-properties style:font-name="Arial" fo:font-size="11pt" fo:font-style="normal" style:font-size-asian="11pt" style:language-asian="it" style:country-asian="IT" style:font-style-asian="normal" style:font-name-complex="Arial" style:font-style-complex="normal"/>
    </style:style>
    <style:style style:name="T43" style:family="text">
      <style:text-properties style:font-name="Arial" fo:font-size="11pt" style:font-size-asian="11pt" style:font-name-complex="Arial"/>
    </style:style>
    <style:style style:name="T44" style:family="text">
      <style:text-properties style:font-name="Arial" fo:font-size="11pt" fo:language="it" fo:country="IT" style:font-size-asian="11pt" style:language-asian="it" style:country-asian="IT" style:font-name-complex="Arial"/>
    </style:style>
    <style:style style:name="T45" style:family="text">
      <style:text-properties style:font-name="Arial" fo:font-size="11pt" fo:font-weight="bold" style:font-size-asian="11pt" style:font-weight-asian="bold" style:font-name-complex="Arial"/>
    </style:style>
    <style:style style:name="T46" style:family="text">
      <style:text-properties style:font-name="Arial" fo:font-size="16pt" style:font-name-asian="Times New Roman" style:font-size-asian="16pt" style:font-size-complex="16pt"/>
    </style:style>
    <style:style style:name="T47" style:family="text">
      <style:text-properties style:font-name="Arial" style:text-underline-style="solid" style:text-underline-width="auto" style:text-underline-color="font-color" fo:background-color="transparent" loext:char-shading-value="0" style:font-name-complex="Arial"/>
    </style:style>
    <style:style style:name="T48" style:family="text">
      <style:text-properties style:font-name="Arial" fo:background-color="transparent" loext:char-shading-value="0" style:font-name-complex="Arial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officeooo:rsid="000b998a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font-size="18pt" fo:font-style="italic" fo:font-weight="normal" style:font-size-asian="18pt" style:font-style-asian="italic" style:font-weight-asian="normal" style:font-size-complex="18pt" style:font-weight-complex="normal"/>
    </style:style>
    <style:style style:name="T55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</text:p>
      <text:p text:style-name="P6">ALLEGATO N. 4</text:p>
      <text:p text:style-name="P2"/>
      <text:h text:style-name="P22" text:outline-level="5"><text:span text:style-name="T16">Oggetto: Procedura aperta per l'appalto dei lavori di </text:span><text:span text:style-name="T17">a</text:span><text:span text:style-name="T16">deguamento energetico di due arcostrutture (Edrone e Vlacovich).</text:span></text:h>
      <text:p text:style-name="P7">Dichiarazione di subappalto </text:p>
      <text:p text:style-name="P3"/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8"/>
      <text:p text:style-name="P9">(oppure, in caso di Raggruppamenti temporanei o Consorzi ordinari, non ancora formalmente costituiti</text:p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8"/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10"/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10"/>
      <text:p text:style-name="P8">Il sottoscritto ………………………………………………………………………….. </text:p>
      <text:p text:style-name="P8">nato il ………………..………….. a ………..……………………………………… </text:p>
      <text:p text:style-name="P8">residente a ……………………….… in via/piazza …………………………………n. …, </text:p>
      <text:p text:style-name="P8">nella qualità di …………………………………………….…………………………..</text:p>
      <text:p text:style-name="P8">dell'impresa ……………………………………………………………………..</text:p>
      <text:p text:style-name="P10"/>
      <text:p text:style-name="P4">DICHIARA/DICHIARANO</text:p>
      <text:p text:style-name="P4"/>
      <text:p text:style-name="P30"/>
      <text:p text:style-name="P31">ai sensi dell'art.105 del D.Lgs. 50/2016,<text:span text:style-name="T28"> nel rispetto del limite massimo di subappaltabilità stabilito dalla citata disposizione normativa</text:span> <text:span text:style-name="T3">(opzionare apponendo un segno sulle ipotesi che interessano)</text:span></text:p>
      <text:p text:style-name="P26"/>
      <text:p text:style-name="P32"><text:span text:style-name="T53">□</text:span><text:tab/>di voler subappaltare <text:span text:style-name="T32">gli</text:span><text:span text:style-name="T29"> impianti termici e di condizionamento</text:span> (<text:span text:style-name="T50">importo </text:span>€ 3.531,78) rientranti nell’ambito della categoria prevalente OS33, ad impresa in possesso di <text:soft-page-break/>abilitazione ai sensi dell’art. 1, comma 2, lett. c), D.M. 37/2008;</text:p>
      <text:p text:style-name="P27"/>
      <text:p text:style-name="P34"><text:span text:style-name="T54">□</text:span><text:span text:style-name="T3"><text:tab/></text:span>di voler subappaltare le opere di cui alla categoria prevalente<text:span text:style-name="T29"> OS33</text:span><text:span text:style-name="T3"> (diverse dalle opere <text:tab/>impiantistiche sopra indicate facenti parte della categoria prevalente).</text:span></text:p>
      <text:p text:style-name="P27"/>
      <text:p text:style-name="P25"><text:span text:style-name="T55">□</text:span><text:span text:style-name="T19"><text:tab/>di voler subappaltare le opere di cui alla categoria scorporabile </text:span><text:span text:style-name="T21">OS30</text:span><text:span text:style-name="T19">.</text:span></text:p>
      <text:p text:style-name="P28"/>
      <text:p text:style-name="P28"/>
      <text:p text:style-name="P29"/>
      <text:p text:style-name="P20"/>
      <text:p text:style-name="P19"/>
      <text:p text:style-name="P14">Data<text:tab/><text:tab/><text:tab/><text:tab/><text:tab/><text:tab/><text:tab/><text:tab/><text:tab/><text:tab/><text:tab/>FIRMA</text:p>
      <text:p text:style-name="P19"/>
      <text:p text:style-name="P21"><text:span text:style-name="T9"><text:tab/><text:tab/><text:tab/><text:tab/><text:tab/><text:tab/></text:span><text:tab/><text:tab/>_____________________________</text:p>
      <text:p text:style-name="P16"/>
      <text:p text:style-name="P16"/>
      <text:p text:style-name="P17"/>
      <text:p text:style-name="P33"><text:span text:style-name="T22">ATTENZIONE si ribadisce che: ai sensi dell'art. 105, c. 2, D.Lgs. 50/2016 il subappalto è ammesso nel limite massimo del 40% dell’importo complessivo del contratto.</text:span></text:p>
      <text:p text:style-name="P5"/>
      <text:p text:style-name="P12"/>
      <text:p text:style-name="P15"/>
      <text:p text:style-name="P15"><text:span text:style-name="T1">N.B.</text:span><text:span text:style-name="T2"> </text:span></text:p>
      <text:p text:style-name="P13"><text:span text:style-name="T6">La dichiarazione di subappalto dovrà essere sottoscritta </text:span><text:span text:style-name="T8">digitalmente</text:span><text:span text:style-name="T6">, </text:span><text:span text:style-name="T5"><text:s/></text:span><text:span text:style-name="T6">secondo le modalità descritte al </text:span><text:span text:style-name="T7">punto G – Sottoscrizioni</text:span><text:span text:style-name="T6"> del disciplinare di gara</text:span></text:p>
      <text:list xml:id="list7179511051264583315" text:style-name="WW8Num2">
        <text:list-header>
          <text:p text:style-name="P23"/>
        </text:list-header>
      </text:list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-2.902cm" fo:text-align="justify" style:justify-single-word="false" fo:hyphenation-ladder-count="no-limit" fo:text-indent="-0.501cm" style:auto-text-indent="false" fo:keep-with-next="always"/>
      <style:text-properties fo:font-size="12pt" fo:letter-spacing="-0.004cm" fo:font-weight="bold" style:font-size-asian="12pt" style:font-weight-asian="bold" loext:padding="0cm" loext:border="0.51pt solid #000000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902cm" style:line-height-at-least="0.845cm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2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cm" fo:margin-right="-1.901cm" style:line-height-at-least="0.845cm" fo:text-align="justify" style:justify-single-word="false" fo:text-indent="-0.7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902cm" fo:text-align="center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2.902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.042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aramond" fo:font-family="Garamond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vello_20_1" style:display-name="Livello 1" style:family="paragraph" style:parent-style-name="List_20_Paragraph">
      <style:paragraph-properties fo:margin-left="0.75cm" fo:margin-right="0cm" fo:margin-top="0cm" fo:margin-bottom="0cm" loext:contextual-spacing="true" fo:text-indent="-0.75cm" style:auto-text-indent="false"/>
      <style:text-properties fo:font-size="14pt" fo:language="it" fo:country="IT" fo:font-weight="bold" style:font-size-asian="14pt" style:font-weight-asian="bold" style:font-size-complex="24pt"/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4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5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7z0" style:family="text">
      <style:text-properties style:use-window-font-color="true" style:font-name="Segoe UI" fo:font-family="'Segoe UI'" fo:font-size="12pt" fo:language="it" fo:country="IT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8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1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2z0" style:family="text">
      <style:text-properties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letter-spacing="-0.004cm" fo:language="it" fo:country="IT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/>
    </style:style>
    <style:style style:name="WW8Num14z0" style:family="text">
      <style:text-properties fo:font-size="10pt" fo:letter-spacing="-0.004cm" fo:language="it" fo:country="IT" fo:background-color="#ffff00" style:font-name-asian="Symbol1" style:font-family-asian="Symbol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WW8Num15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bold"/>
    </style:style>
    <style:style style:name="WW8Num16z0" style:family="text">
      <style:text-properties style:use-window-font-color="true" style:font-name="Liberation Serif1" fo:font-family="'Liberation Serif', 'Times New Roman'" style:font-family-generic="roman" style:font-pitch="variable" fo:font-size="8pt" fo:letter-spacing="-0.004cm" fo:language="en" fo:country="US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8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9z0" style:family="text">
      <style:text-properties fo:font-style="normal" fo:font-weight="normal" style:font-style-asian="normal" style:font-weight-asian="normal" style:font-style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style:font-name="Segoe UI" fo:font-family="'Segoe UI'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1z0" style:family="text">
      <style:text-properties style:use-window-font-color="true" style:font-name="Symbol" fo:font-family="Symbol" fo:font-size="12pt" fo:letter-spacing="-0.004cm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fo:font-size="12pt" fo:background-color="#ffff00" style:font-size-asian="12pt" style:font-name-complex="Symbol" style:font-family-complex="Symbol" style:font-size-complex="12pt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34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35z0" style:family="text">
      <style:text-properties style:font-name="Wingdings1" fo:font-family="Wingdings" style:font-charset="x-symbol" fo:font-size="12pt" fo:language="it" fo:country="IT" style:font-size-asian="12pt" style:font-name-complex="Wingdings1" style:font-family-complex="Wingdings" style:font-charset-complex="x-symbol"/>
    </style:style>
    <style:style style:name="WW8Num36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9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40z0" style:family="text">
      <style:text-properties fo:color="#00000a" style:font-name="Symbol1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Symbol2" style:font-family-complex="Symbol" style:font-pitch-complex="variable" style:font-size-complex="11pt" style:language-complex="en" style:country-complex="US"/>
    </style:style>
    <style:style style:name="WW8Num4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1z0" style:family="text"/>
    <style:style style:name="WW8Num41z1" style:family="text">
      <style:text-properties fo:font-size="12pt" fo:letter-spacing="-0.004cm" fo:language="it" fo:country="I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Symbol2" style:font-family-complex="Symbol" style:font-pitch-complex="variable" style:font-size-complex="12pt"/>
    </style:style>
    <style:style style:name="WW8Num4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3z0" style:family="text"/>
    <style:style style:name="WW8Num43z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WW8Num43z2" style:family="text">
      <style:text-properties fo:font-size="14pt" fo:font-weight="bold" style:font-size-asian="14pt" style:font-weight-asian="bold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4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5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4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8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9z0" style:family="text">
      <style:text-properties style:font-name="Symbol" fo:font-family="Symbol" fo:background-color="#ffff00" style:font-name-asian="Symbol1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4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0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1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5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7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9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7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1" style:family="text">
      <style:text-properties fo:font-style="normal" fo:font-weight="normal" style:font-style-asian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fo:font-style="normal" fo:font-weight="normal" style:font-style-asian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1" style:family="text"/>
    <style:style style:name="WW8Num68z0" style:family="text"/>
    <style:style style:name="WW8Num6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0" style:family="text"/>
    <style:style style:name="WW8Num7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/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/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fo:font-style="normal" fo:font-weight="normal" style:font-style-asian="normal" style:font-weight-asian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7z1" style:family="text"/>
    <style:style style:name="WW8Num8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9z0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6z1" style:family="text"/>
    <style:style style:name="WW8Num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99z0" style:family="text"/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/>
    <style:style style:name="WW8Num104z0" style:family="text"/>
    <style:style style:name="WW8Num105z0" style:family="text">
      <style:text-properties fo:font-size="12pt" fo:font-style="normal" fo:font-weight="normal" style:font-size-asian="12pt" style:font-style-asian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0" style:family="text">
      <style:text-properties fo:font-size="12pt" fo:language="de" fo:country="DE" style:font-size-asian="12pt"/>
    </style:style>
    <style:style style:name="WW8Num1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fo:font-weight="bold" style:font-weight-asian="bold"/>
    </style:style>
    <style:style style:name="WW8Num111z0" style:family="text"/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fo:font-style="normal" fo:font-weight="normal" style:font-style-asian="normal" style:font-weight-asian="normal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>
      <style:text-properties fo:font-style="normal" fo:font-weight="normal" style:font-style-asian="normal" style:font-weight-asian="normal"/>
    </style:style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/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9z0" style:family="text"/>
    <style:style style:name="WW8Num130z0" style:family="text">
      <style:text-properties fo:font-size="12pt" fo:font-weight="bold" style:font-size-asian="12pt" style:font-weight-asian="bold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1z1" style:family="text"/>
    <style:style style:name="WW8Num132z0" style:family="text"/>
    <style:style style:name="WW8Num133z0" style:family="text">
      <style:text-properties fo:font-style="normal" fo:font-weight="normal" style:font-style-asian="normal" style:font-weight-asian="normal"/>
    </style:style>
    <style:style style:name="WW8Num134z0" style:family="text">
      <style:text-properties fo:font-style="normal" fo:font-weight="normal" style:font-style-asian="normal" style:font-weight-asian="normal"/>
    </style:style>
    <style:style style:name="WW8Num1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family="'Times New Roman'" style:font-family-generic="roman" style:font-pitch="variable" fo:background-color="#c0c0c0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7z1" style:family="text"/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0z0" style:family="text">
      <style:text-properties fo:font-weight="bold" style:font-weight-asian="bold"/>
    </style:style>
    <style:style style:name="WW8Num1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2z0" style:family="text"/>
    <style:style style:name="WW8Num14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z1" style:family="text"/>
    <style:style style:name="WW8Num143z2" style:family="text"/>
    <style:style style:name="WW8Num143z3" style:family="text">
      <style:text-properties fo:font-style="normal" style:text-underline-style="none" fo:font-weight="normal" style:font-style-asian="normal" style:font-weight-asian="normal"/>
    </style:style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51z0" style:family="text"/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tyle="normal" fo:font-weight="normal" style:font-style-asian="normal" style:font-weight-asian="normal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>
      <style:text-properties fo:font-style="normal" fo:font-weight="normal" style:font-style-asian="normal" style:font-weight-asian="normal"/>
    </style:style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0z0" style:family="text"/>
    <style:style style:name="WW8Num161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62z0" style:family="text"/>
    <style:style style:name="WW8Num163z0" style:family="text">
      <style:text-properties fo:font-style="normal" fo:font-weight="normal" style:font-style-asian="normal" style:font-weight-asian="normal"/>
    </style:style>
    <style:style style:name="WW8Num163z1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font-style="normal" fo:font-weight="normal" style:font-style-asian="normal" style:font-weight-asian="normal"/>
    </style:style>
    <style:style style:name="WW8Num165z1" style:family="text"/>
    <style:style style:name="WW8Num166z0" style:family="text"/>
    <style:style style:name="WW8Num16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z0" style:family="text">
      <style:text-properties fo:font-style="italic" fo:font-weight="normal" style:font-style-asian="italic" style:font-weight-asian="normal"/>
    </style:style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fo:font-weight="normal" style:font-style-asian="normal" style:font-weight-asian="normal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5z0" style:family="text"/>
    <style:style style:name="WW8Num1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>
      <style:text-properties fo:font-style="normal" fo:font-weight="normal" style:font-style-asian="normal" style:font-weight-asian="normal"/>
    </style:style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9z0" style:family="text"/>
    <style:style style:name="WW8Num180z0" style:family="text">
      <style:text-properties fo:font-style="normal" fo:font-weight="normal" style:font-style-asian="normal" style:font-weight-asian="normal"/>
    </style:style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font-style="normal" fo:font-weight="normal" style:font-style-asian="normal" style:font-weight-asian="normal"/>
    </style:style>
    <style:style style:name="WW8Num1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84z0" style:family="text">
      <style:text-properties fo:font-style="normal" fo:font-weight="normal" style:font-style-asian="normal" style:font-weight-asian="normal"/>
    </style:style>
    <style:style style:name="WW8Num184z1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font-style="normal" fo:font-weight="normal" style:font-style-asian="normal" style:font-weight-asian="normal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font-size="12pt" fo:font-style="normal" fo:font-weight="normal" style:font-size-asian="12pt" style:font-style-asian="normal" style:font-weight-asian="normal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9z0" style:family="text"/>
    <style:style style:name="WW8Num1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1z0" style:family="text"/>
    <style:style style:name="WW8Num192z0" style:family="text">
      <style:text-properties fo:font-size="12pt" fo:font-style="normal" fo:font-weight="normal" style:font-size-asian="12pt" style:font-style-asian="normal" style:font-weight-asian="normal"/>
    </style:style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>
      <style:text-properties fo:font-style="normal" fo:font-weight="normal" style:font-style-asian="normal" style:font-weight-asian="normal"/>
    </style:style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fo:font-style="normal" fo:font-weight="normal" style:font-style-asian="normal" style:font-weight-asian="normal"/>
    </style:style>
    <style:style style:name="WW8Num195z0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6z0" style:family="text">
      <style:text-properties fo:font-weight="bold" style:font-weight-asian="bold"/>
    </style:style>
    <style:style style:name="WW8Num207z0" style:family="text"/>
    <style:style style:name="WW8Num208z0" style:family="text"/>
    <style:style style:name="WW8Num208z1" style:family="text">
      <style:text-properties fo:font-style="normal" fo:font-weight="normal" style:font-style-asian="normal" style:font-weight-asian="normal"/>
    </style:style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fo:font-style="normal" fo:font-weight="normal" style:font-style-asian="normal" style:font-weight-asian="normal"/>
    </style:style>
    <style:style style:name="WW8Num2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23z0" style:family="text"/>
    <style:style style:name="WW8Num22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2z1" style:family="text"/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/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fo:font-style="normal" fo:font-weight="normal" style:font-style-asian="normal" style:font-weight-asian="normal"/>
    </style:style>
    <style:style style:name="WW8Num2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>
      <style:text-properties fo:font-style="normal" fo:font-weight="normal" style:font-style-asian="normal" style:font-weight-asian="normal"/>
    </style:style>
    <style:style style:name="WW8Num237z1" style:family="text"/>
    <style:style style:name="WW8Num2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fo:font-style="normal" fo:font-weight="normal" style:font-style-asian="normal" style:font-weight-asian="normal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3z0" style:family="text"/>
    <style:style style:name="WW8Num244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font-weight="bold" style:font-weight-asian="bold"/>
    </style:style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4z0" style:family="text">
      <style:text-properties fo:font-style="normal" fo:font-weight="normal" style:font-style-asian="normal" style:font-weight-asian="normal"/>
    </style:style>
    <style:style style:name="WW8Num254z1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>
      <style:text-properties fo:font-size="12pt" fo:font-style="italic" fo:font-weight="bold" fo:background-color="#ffff00" style:font-size-asian="12pt" style:font-style-asian="italic" style:font-weight-asian="bold"/>
    </style:style>
    <style:style style:name="WW8Num259z0" style:family="text">
      <style:text-properties fo:font-size="12pt" fo:letter-spacing="-0.004cm" style:font-size-asian="12pt"/>
    </style:style>
    <style:style style:name="WW8Num260z0" style:family="text">
      <style:text-properties fo:language="en" fo:country="US"/>
    </style:style>
    <style:style style:name="WW8Num261z0" style:family="text"/>
    <style:style style:name="WW8Num26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7z0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fo:font-size="12pt" fo:language="it" fo:country="IT" style:font-size-asian="12pt"/>
    </style:style>
    <style:style style:name="WW8Num272z0" style:family="text">
      <style:text-properties style:use-window-font-color="true" style:font-name="Symbol1" fo:font-family="Symbol" style:font-family-generic="roman" style:font-pitch="variable" fo:font-size="20pt" style:font-size-asian="20pt" style:font-name-complex="Symbol1" style:font-family-complex="Symbol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6z0" style:family="text"/>
    <style:style style:name="WW8Num277z0" style:family="text">
      <style:text-properties fo:font-style="normal" fo:font-weight="normal" style:font-style-asian="normal" style:font-weight-asian="normal"/>
    </style:style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3z0" style:family="text"/>
    <style:style style:name="WW8Num284z0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font-style="normal" fo:font-weight="normal" style:font-style-asian="normal" style:font-weight-asian="normal"/>
    </style:style>
    <style:style style:name="WW8Num286z1" style:family="text"/>
    <style:style style:name="WW8Num2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fo:font-weight="bold" style:font-weight-asian="bold"/>
    </style:style>
    <style:style style:name="WW8Num29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4z0" style:family="text">
      <style:text-properties fo:font-style="normal" fo:font-weight="normal" style:font-style-asian="normal" style:font-weight-asian="normal"/>
    </style:style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0z0" style:family="text"/>
    <style:style style:name="WW8Num301z0" style:family="text">
      <style:text-properties fo:font-size="14pt" fo:font-style="normal" fo:font-weight="normal" style:font-size-asian="14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>
      <style:text-properties fo:font-style="normal" fo:font-weight="normal" style:font-style-asian="normal" style:font-weight-asian="normal"/>
    </style:style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6z0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2" style:family="text"/>
    <style:style style:name="WW8Num308z0" style:family="text">
      <style:text-properties fo:color="#000000" fo:font-size="12pt" fo:letter-spacing="-0.004cm" style:font-size-asian="12pt"/>
    </style:style>
    <style:style style:name="WW8Num3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0z0" style:family="text"/>
    <style:style style:name="WW8Num3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14z0" style:family="text"/>
    <style:style style:name="WW8Num314z1" style:family="text">
      <style:text-properties fo:font-style="normal" fo:font-weight="normal" style:font-style-asian="normal" style:font-weight-asian="normal"/>
    </style:style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6z0" style:family="text">
      <style:text-properties fo:font-style="normal" fo:font-weight="normal" style:font-style-asian="normal" style:font-weight-asian="normal"/>
    </style:style>
    <style:style style:name="WW8Num3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fo:font-weight="bold" style:font-weight-asian="bold"/>
    </style:style>
    <style:style style:name="WW8Num318z0" style:family="text">
      <style:text-properties fo:font-style="normal" fo:font-weight="normal" style:font-style-asian="normal" style:font-weight-asian="normal"/>
    </style:style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tyle="normal" fo:font-weight="normal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fo:font-style="normal" fo:font-weight="normal" style:font-style-asian="normal" style:font-weight-asian="normal"/>
    </style:style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fo:font-style="normal" fo:font-weight="normal" style:font-style-asian="normal" style:font-weight-asian="normal"/>
    </style:style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8z0" style:family="text">
      <style:text-properties fo:font-weight="normal" style:font-weight-asian="normal"/>
    </style:style>
    <style:style style:name="WW8Num3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2z0" style:family="text"/>
    <style:style style:name="WW8Num333z0" style:family="text"/>
    <style:style style:name="WW8Num3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tyle="normal" fo:font-weight="normal" style:font-style-asian="normal" style:font-weight-asian="normal"/>
    </style:style>
    <style:style style:name="WW8Num334z1" style:family="text"/>
    <style:style style:name="WW8Num335z0" style:family="text">
      <style:text-properties fo:font-style="normal" fo:font-weight="normal" style:font-style-asian="normal" style:font-weight-asian="normal"/>
    </style:style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fo:font-style="normal" fo:font-weight="normal" style:font-style-asian="normal" style:font-weight-asian="normal"/>
    </style:style>
    <style:style style:name="WW8Num338z0" style:family="text"/>
    <style:style style:name="WW8Num339z0" style:family="text">
      <style:text-properties fo:font-size="12pt" fo:letter-spacing="-0.004cm" fo:font-style="normal" fo:font-weight="bold" style:font-size-asian="12pt" style:font-style-asian="normal" style:font-weight-asian="bold"/>
    </style:style>
    <style:style style:name="WW8Num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1z0" style:family="text">
      <style:text-properties fo:font-style="normal" fo:font-weight="normal" style:font-style-asian="normal" style:font-weight-asian="normal"/>
    </style:style>
    <style:style style:name="WW8Num342z0" style:family="text">
      <style:text-properties fo:font-style="normal" fo:font-weight="normal" style:font-style-asian="normal" style:font-weight-asian="normal"/>
    </style:style>
    <style:style style:name="WW8Num3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4z0" style:family="text"/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0z0" style:family="text"/>
    <style:style style:name="WW8Num3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>
      <style:text-properties fo:font-weight="bold" style:font-weight-asian="bold"/>
    </style:style>
    <style:style style:name="WW8Num355z0" style:family="text">
      <style:text-properties fo:font-size="12pt" fo:background-color="#00ff00" style:font-size-asian="12pt"/>
    </style:style>
    <style:style style:name="WW8Num356z0" style:family="text">
      <style:text-properties style:use-window-font-color="true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9z0" style:family="text"/>
    <style:style style:name="WW8Num36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>
      <style:text-properties fo:font-style="normal" fo:font-weight="normal" style:font-style-asian="normal" style:font-weight-asian="normal"/>
    </style:style>
    <style:style style:name="WW8Num365z0" style:family="text"/>
    <style:style style:name="WW8Num366z0" style:family="text">
      <style:text-properties fo:font-style="normal" fo:font-weight="normal" style:font-style-asian="normal" style:font-weight-asian="normal"/>
    </style:style>
    <style:style style:name="WW8Num366z1" style:family="text"/>
    <style:style style:name="WW8Num367z0" style:family="text">
      <style:text-properties fo:font-style="normal" fo:font-weight="normal" style:font-style-asian="normal" style:font-weight-asian="normal"/>
    </style:style>
    <style:style style:name="WW8Num367z1" style:family="text"/>
    <style:style style:name="WW8Num368z0" style:family="text"/>
    <style:style style:name="WW8Num3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5z0" style:family="text"/>
    <style:style style:name="WW8Num376z0" style:family="text"/>
    <style:style style:name="WW8Num377z0" style:family="text">
      <style:text-properties fo:font-style="normal" fo:font-weight="normal" style:font-style-asian="normal" style:font-weight-asian="normal"/>
    </style:style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size="12pt" fo:font-style="normal" fo:font-weight="normal" style:font-size-asian="12pt" style:font-style-asian="normal" style:font-weight-asian="normal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3z0" style:family="text">
      <style:text-properties fo:font-weight="bold" style:font-weight-asian="bold"/>
    </style:style>
    <style:style style:name="WW8Num383z1" style:family="text">
      <style:text-properties fo:font-style="normal" fo:font-weight="normal" style:font-style-asian="normal" style:font-weight-asian="normal"/>
    </style:style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>
      <style:text-properties fo:font-style="normal" fo:font-weight="normal" style:font-style-asian="normal" style:font-weight-asian="normal"/>
    </style:style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9z0" style:family="text"/>
    <style:style style:name="WW8Num390z0" style:family="text"/>
    <style:style style:name="WW8Num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2z0" style:family="text"/>
    <style:style style:name="WW8Num393z0" style:family="text"/>
    <style:style style:name="WW8Num39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6z0" style:family="text">
      <style:text-properties fo:font-style="normal" fo:font-weight="normal" style:font-style-asian="normal" style:font-weight-asian="normal"/>
    </style:style>
    <style:style style:name="WW8Num3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0z0" style:family="text"/>
    <style:style style:name="WW8Num401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02z0" style:family="text"/>
    <style:style style:name="WW8Num403z0" style:family="text"/>
    <style:style style:name="WW8Num404z0" style:family="text">
      <style:text-properties fo:font-weight="normal" style:font-weight-asian="normal"/>
    </style:style>
    <style:style style:name="WW8Num4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6z0" style:family="text"/>
    <style:style style:name="WW8Num40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8z0" style:family="text">
      <style:text-properties fo:font-style="normal" fo:font-weight="normal" style:font-style-asian="normal" style:font-weight-asian="norma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1z0" style:family="text">
      <style:text-properties fo:font-style="normal" fo:font-weight="normal" style:font-style-asian="normal" style:font-weight-asian="normal"/>
    </style:style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3z0" style:family="text"/>
    <style:style style:name="WW8Num414z0" style:family="text"/>
    <style:style style:name="WW8Num4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6z0" style:family="text">
      <style:text-properties fo:font-style="normal" fo:font-weight="normal" style:font-style-asian="normal" style:font-weight-asian="normal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/>
    <style:style style:name="WW8Num41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/>
    <style:style style:name="WW8Num4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8z0" style:family="text"/>
    <style:style style:name="WW8Num4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4z0" style:family="text"/>
    <style:style style:name="WW8Num4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6z0" style:family="text">
      <style:text-properties fo:font-weight="bold" style:font-weight-asian="bold"/>
    </style:style>
    <style:style style:name="WW8Num437z0" style:family="text">
      <style:text-properties fo:font-weight="normal" style:font-weight-asian="normal"/>
    </style:style>
    <style:style style:name="WW8Num43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39z0" style:family="text"/>
    <style:style style:name="WW8Num440z0" style:family="text"/>
    <style:style style:name="WW8Num441z0" style:family="text">
      <style:text-properties fo:font-style="normal" fo:font-weight="normal" style:font-style-asian="normal" style:font-weight-asian="normal"/>
    </style:style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3z0" style:family="text"/>
    <style:style style:name="WW8Num444z0" style:family="text"/>
    <style:style style:name="WW8Num445z0" style:family="text">
      <style:text-properties fo:font-size="14pt" fo:font-style="normal" fo:font-weight="normal" style:font-size-asian="14pt" style:font-style-asian="normal" style:font-weight-asian="normal"/>
    </style:style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fo:font-weight="bold" style:font-weight-asian="bold"/>
    </style:style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>
      <style:text-properties fo:font-style="normal" fo:font-weight="normal" style:font-style-asian="normal" style:font-weight-asian="normal"/>
    </style:style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fo:font-style="normal" fo:font-weight="normal" style:font-style-asian="normal" style:font-weight-asian="normal"/>
    </style:style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>
      <style:text-properties fo:font-style="normal" fo:font-weight="normal" style:font-style-asian="normal" style:font-weight-asian="normal"/>
    </style:style>
    <style:style style:name="WW8Num455z1" style:family="text"/>
    <style:style style:name="WW8Num456z0" style:family="text">
      <style:text-properties fo:font-weight="normal" style:font-weight-asian="normal"/>
    </style:style>
    <style:style style:name="WW8Num457z0" style:family="text">
      <style:text-properties fo:font-style="normal" fo:font-weight="normal" style:font-style-asian="normal" style:font-weight-asian="normal"/>
    </style:style>
    <style:style style:name="WW8Num458z0" style:family="text"/>
    <style:style style:name="WW8Num459z0" style:family="text">
      <style:text-properties fo:font-style="normal" fo:font-weight="normal" style:font-style-asian="normal" style:font-weight-asian="normal"/>
    </style:style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1z0" style:family="text">
      <style:text-properties fo:font-style="normal" fo:font-weight="normal" style:font-style-asian="normal" style:font-weight-asian="normal"/>
    </style:style>
    <style:style style:name="WW8Num4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1z2" style:family="text"/>
    <style:style style:name="WW8Num461z3" style:family="text"/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/>
    <style:style style:name="WW8Num463z0" style:family="text">
      <style:text-properties fo:font-style="normal" fo:font-weight="normal" style:font-style-asian="normal" style:font-weight-asian="normal"/>
    </style:style>
    <style:style style:name="WW8Num4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66z0" style:family="text"/>
    <style:style style:name="WW8Num467z0" style:family="text"/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>
      <style:text-properties fo:font-weight="bold" style:font-weight-asian="bold"/>
    </style:style>
    <style:style style:name="WW8Num4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4z0" style:family="text">
      <style:text-properties fo:font-size="12pt" fo:letter-spacing="-0.004cm" style:font-size-asian="12pt"/>
    </style:style>
    <style:style style:name="WW8Num47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/>
    <style:style style:name="WW8Num47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9z0" style:family="text"/>
    <style:style style:name="WW8Num48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1z0" style:family="text">
      <style:text-properties fo:font-style="normal" fo:font-weight="normal" style:font-style-asian="normal" style:font-weight-asian="normal"/>
    </style:style>
    <style:style style:name="WW8Num482z0" style:family="text">
      <style:text-properties fo:font-style="normal" fo:font-weight="normal" style:font-style-asian="normal" style:font-weight-asian="normal"/>
    </style:style>
    <style:style style:name="WW8Num482z3" style:family="text"/>
    <style:style style:name="WW8Num482z4" style:family="text"/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4z0" style:family="text">
      <style:text-properties fo:font-style="normal" fo:font-weight="normal" style:font-style-asian="normal" style:font-weight-asian="normal"/>
    </style:style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86z0" style:family="text"/>
    <style:style style:name="WW8Num487z0" style:family="text">
      <style:text-properties fo:font-style="normal" fo:font-weight="normal" style:font-style-asian="normal" style:font-weight-asian="normal"/>
    </style:style>
    <style:style style:name="WW8Num48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7z2" style:family="text"/>
    <style:style style:name="WW8Num487z3" style:family="text"/>
    <style:style style:name="WW8Num487z4" style:family="text"/>
    <style:style style:name="WW8Num487z5" style:family="text"/>
    <style:style style:name="WW8Num487z6" style:family="text"/>
    <style:style style:name="WW8Num487z7" style:family="text"/>
    <style:style style:name="WW8Num487z8" style:family="text"/>
    <style:style style:name="WW8Num488z0" style:family="text"/>
    <style:style style:name="WW8Num4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0z0" style:family="text">
      <style:text-properties fo:font-style="normal" fo:font-weight="normal" style:font-style-asian="normal" style:font-weight-asian="normal"/>
    </style:style>
    <style:style style:name="WW8Num490z1" style:family="text"/>
    <style:style style:name="WW8Num490z2" style:family="text"/>
    <style:style style:name="WW8Num490z3" style:family="text"/>
    <style:style style:name="WW8Num490z4" style:family="text"/>
    <style:style style:name="WW8Num490z5" style:family="text"/>
    <style:style style:name="WW8Num490z6" style:family="text"/>
    <style:style style:name="WW8Num490z7" style:family="text"/>
    <style:style style:name="WW8Num490z8" style:family="text"/>
    <style:style style:name="WW8Num491z0" style:family="text"/>
    <style:style style:name="WW8Num492z0" style:family="text"/>
    <style:style style:name="WW8Num493z0" style:family="text"/>
    <style:style style:name="WW8Num494z0" style:family="text">
      <style:text-properties fo:font-style="normal" fo:font-weight="normal" style:font-style-asian="normal" style:font-weight-asian="normal"/>
    </style:style>
    <style:style style:name="WW8Num494z1" style:family="text"/>
    <style:style style:name="WW8Num495z0" style:family="text"/>
    <style:style style:name="WW8Num496z0" style:family="text"/>
    <style:style style:name="WW8Num49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8z0" style:family="text"/>
    <style:style style:name="WW8Num49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3z0" style:family="text"/>
    <style:style style:name="WW8Num503z1" style:family="text"/>
    <style:style style:name="WW8Num503z2" style:family="text"/>
    <style:style style:name="WW8Num503z3" style:family="text"/>
    <style:style style:name="WW8Num503z4" style:family="text"/>
    <style:style style:name="WW8Num503z5" style:family="text"/>
    <style:style style:name="WW8Num503z6" style:family="text"/>
    <style:style style:name="WW8Num503z7" style:family="text"/>
    <style:style style:name="WW8Num503z8" style:family="text"/>
    <style:style style:name="WW8Num5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5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fo:font-style="normal" fo:font-weight="normal" style:font-style-asian="normal" style:font-weight-asian="normal"/>
    </style:style>
    <style:style style:name="WW8Num512z0" style:family="text"/>
    <style:style style:name="WW8Num5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>
      <style:text-properties fo:font-weight="bold" style:font-weight-asian="bold"/>
    </style:style>
    <style:style style:name="WW8Num5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6z0" style:family="text"/>
    <style:style style:name="WW8Num516z1" style:family="text"/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>
      <style:text-properties fo:font-size="14pt" fo:font-style="normal" fo:font-weight="normal" style:font-size-asian="14pt" style:font-style-asian="normal" style:font-weight-asian="normal"/>
    </style:style>
    <style:style style:name="WW8Num517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8z1" style:family="text"/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1z1" style:family="text">
      <style:text-properties fo:font-style="normal" fo:font-weight="normal" style:font-style-asian="normal" style:font-weight-asian="normal"/>
    </style:style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3z0" style:family="text">
      <style:text-properties fo:font-style="normal" fo:font-weight="normal" style:font-style-asian="normal" style:font-weight-asian="normal"/>
    </style:style>
    <style:style style:name="WW8Num5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6z0" style:family="text"/>
    <style:style style:name="WW8Num527z0" style:family="text"/>
    <style:style style:name="WW8Num5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9z0" style:family="text"/>
    <style:style style:name="WW8Num530z0" style:family="text"/>
    <style:style style:name="WW8Num5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3z0" style:family="text"/>
    <style:style style:name="WW8Num534z0" style:family="text"/>
    <style:style style:name="WW8Num535z0" style:family="text"/>
    <style:style style:name="WW8Num536z0" style:family="text">
      <style:text-properties fo:font-style="normal" fo:font-weight="normal" style:font-style-asian="normal" style:font-weight-asian="normal"/>
    </style:style>
    <style:style style:name="WW8Num536z1" style:family="text"/>
    <style:style style:name="WW8Num536z2" style:family="text"/>
    <style:style style:name="WW8Num536z3" style:family="text"/>
    <style:style style:name="WW8Num536z4" style:family="text"/>
    <style:style style:name="WW8Num536z5" style:family="text"/>
    <style:style style:name="WW8Num536z6" style:family="text"/>
    <style:style style:name="WW8Num536z7" style:family="text"/>
    <style:style style:name="WW8Num536z8" style:family="text"/>
    <style:style style:name="WW8Num537z0" style:family="text"/>
    <style:style style:name="WW8Num5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9z1" style:family="text"/>
    <style:style style:name="WW8Num539z2" style:family="text"/>
    <style:style style:name="WW8Num539z3" style:family="text"/>
    <style:style style:name="WW8Num539z4" style:family="text"/>
    <style:style style:name="WW8Num539z5" style:family="text"/>
    <style:style style:name="WW8Num539z6" style:family="text"/>
    <style:style style:name="WW8Num539z7" style:family="text"/>
    <style:style style:name="WW8Num539z8" style:family="text"/>
    <style:style style:name="WW8Num540z0" style:family="text"/>
    <style:style style:name="WW8Num541z0" style:family="text"/>
    <style:style style:name="WW8Num54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4z0" style:family="text">
      <style:text-properties fo:font-style="italic" fo:font-weight="normal" style:font-style-asian="italic" style:font-weight-asian="normal"/>
    </style:style>
    <style:style style:name="WW8Num545z0" style:family="text"/>
    <style:style style:name="WW8Num546z0" style:family="text">
      <style:text-properties fo:font-style="normal" fo:font-weight="normal" style:font-style-asian="normal" style:font-weight-asian="normal"/>
    </style:style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7z1" style:family="text"/>
    <style:style style:name="WW8Num547z2" style:family="text"/>
    <style:style style:name="WW8Num547z3" style:family="text"/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/>
    <style:style style:name="WW8Num548z1" style:family="text"/>
    <style:style style:name="WW8Num548z2" style:family="text"/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fo:font-size="12pt" fo:font-style="normal" fo:font-weight="normal" style:font-size-asian="12pt" style:font-style-asian="normal" style:font-weight-asian="normal"/>
    </style:style>
    <style:style style:name="WW8Num550z0" style:family="text"/>
    <style:style style:name="WW8Num551z0" style:family="text"/>
    <style:style style:name="WW8Num551z1" style:family="text">
      <style:text-properties style:text-underline-style="solid" style:text-underline-width="auto" style:text-underline-color="font-color" fo:font-weight="bold" style:font-weight-asian="bold"/>
    </style:style>
    <style:style style:name="WW8Num552z0" style:family="text"/>
    <style:style style:name="WW8Num55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5z0" style:family="text">
      <style:text-properties fo:font-size="12pt" fo:font-style="normal" fo:font-weight="normal" style:font-size-asian="12pt" style:font-style-asian="normal" style:font-weight-asian="normal"/>
    </style:style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fo:font-style="normal" fo:font-weight="normal" style:font-style-asian="normal" style:font-weight-asian="normal"/>
    </style:style>
    <style:style style:name="WW8Num556z3" style:family="text"/>
    <style:style style:name="WW8Num556z4" style:family="text"/>
    <style:style style:name="WW8Num556z5" style:family="text"/>
    <style:style style:name="WW8Num556z6" style:family="text"/>
    <style:style style:name="WW8Num556z7" style:family="text"/>
    <style:style style:name="WW8Num556z8" style:family="text"/>
    <style:style style:name="WW8Num557z0" style:family="text">
      <style:text-properties fo:font-style="normal" fo:font-weight="normal" style:font-style-asian="normal" style:font-weight-asian="normal"/>
    </style:style>
    <style:style style:name="WW8Num55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fo:font-style="normal" fo:font-weight="normal" style:font-style-asian="normal" style:font-weight-asian="normal"/>
    </style:style>
    <style:style style:name="WW8Num558z1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/>
    <style:style style:name="WW8Num56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2z1" style:family="text"/>
    <style:style style:name="WW8Num562z2" style:family="text"/>
    <style:style style:name="WW8Num562z3" style:family="text"/>
    <style:style style:name="WW8Num562z4" style:family="text"/>
    <style:style style:name="WW8Num562z5" style:family="text"/>
    <style:style style:name="WW8Num562z6" style:family="text"/>
    <style:style style:name="WW8Num562z7" style:family="text"/>
    <style:style style:name="WW8Num562z8" style:family="text"/>
    <style:style style:name="WW8Num563z0" style:family="text"/>
    <style:style style:name="WW8Num564z0" style:family="text"/>
    <style:style style:name="WW8Num565z0" style:family="text">
      <style:text-properties fo:font-style="normal" fo:font-weight="normal" style:font-style-asian="normal" style:font-weight-asian="normal"/>
    </style:style>
    <style:style style:name="WW8Num565z1" style:family="text"/>
    <style:style style:name="WW8Num565z2" style:family="text"/>
    <style:style style:name="WW8Num565z3" style:family="text"/>
    <style:style style:name="WW8Num565z4" style:family="text"/>
    <style:style style:name="WW8Num565z5" style:family="text"/>
    <style:style style:name="WW8Num565z6" style:family="text"/>
    <style:style style:name="WW8Num565z7" style:family="text"/>
    <style:style style:name="WW8Num565z8" style:family="text"/>
    <style:style style:name="WW8Num5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7z0" style:family="text"/>
    <style:style style:name="WW8Num5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7z3" style:family="text"/>
    <style:style style:name="WW8Num567z4" style:family="text"/>
    <style:style style:name="WW8Num567z5" style:family="text"/>
    <style:style style:name="WW8Num567z6" style:family="text"/>
    <style:style style:name="WW8Num567z7" style:family="text"/>
    <style:style style:name="WW8Num567z8" style:family="text"/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fo:font-size="12pt" fo:font-style="normal" fo:font-weight="normal" style:font-size-asian="12pt" style:font-style-asian="normal" style:font-weight-asian="normal"/>
    </style:style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/>
    <style:style style:name="WW8Num571z0" style:family="text"/>
    <style:style style:name="WW8Num572z0" style:family="text"/>
    <style:style style:name="WW8Num573z0" style:family="text">
      <style:text-properties fo:font-style="normal" fo:font-weight="normal" style:font-style-asian="normal" style:font-weight-asian="normal"/>
    </style:style>
    <style:style style:name="WW8Num573z1" style:family="text"/>
    <style:style style:name="WW8Num573z2" style:family="text"/>
    <style:style style:name="WW8Num573z3" style:family="text"/>
    <style:style style:name="WW8Num573z4" style:family="text"/>
    <style:style style:name="WW8Num573z5" style:family="text"/>
    <style:style style:name="WW8Num573z6" style:family="text"/>
    <style:style style:name="WW8Num573z7" style:family="text"/>
    <style:style style:name="WW8Num573z8" style:family="text"/>
    <style:style style:name="WW8Num574z0" style:family="text">
      <style:text-properties fo:font-weight="bold" style:font-weight-asian="bold"/>
    </style:style>
    <style:style style:name="WW8Num575z0" style:family="text"/>
    <style:style style:name="WW8Num576z0" style:family="text"/>
    <style:style style:name="WW8Num576z1" style:family="text"/>
    <style:style style:name="WW8Num576z2" style:family="text"/>
    <style:style style:name="WW8Num576z3" style:family="text"/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/>
    <style:style style:name="WW8Num578z0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>
      <style:text-properties fo:font-style="normal" fo:font-weight="normal" style:font-style-asian="normal" style:font-weight-asian="normal"/>
    </style:style>
    <style:style style:name="WW8Num58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3z0" style:family="text">
      <style:text-properties fo:font-style="normal" fo:font-weight="normal" style:font-style-asian="normal" style:font-weight-asian="normal"/>
    </style:style>
    <style:style style:name="WW8Num583z1" style:family="text"/>
    <style:style style:name="WW8Num584z0" style:family="text">
      <style:text-properties fo:font-weight="bold" style:font-weight-asian="bold"/>
    </style:style>
    <style:style style:name="WW8Num585z0" style:family="text">
      <style:text-properties fo:font-weight="bold" style:font-weight-asian="bold"/>
    </style:style>
    <style:style style:name="WW8Num586z0" style:family="text">
      <style:text-properties fo:font-style="normal" fo:font-weight="normal" style:font-style-asian="normal" style:font-weight-asian="normal"/>
    </style:style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8z0" style:family="text"/>
    <style:style style:name="WW8Num589z0" style:family="text"/>
    <style:style style:name="WW8Num5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1z0" style:family="text">
      <style:text-properties fo:font-weight="bold" style:font-weight-asian="bold"/>
    </style:style>
    <style:style style:name="WW8Num591z1" style:family="text">
      <style:text-properties fo:font-style="normal" fo:font-weight="normal" style:font-style-asian="normal" style:font-weight-asian="normal"/>
    </style:style>
    <style:style style:name="WW8Num591z2" style:family="text"/>
    <style:style style:name="WW8Num592z0" style:family="text">
      <style:text-properties fo:font-weight="bold" style:font-weight-asian="bold"/>
    </style:style>
    <style:style style:name="WW8Num5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4z0" style:family="text"/>
    <style:style style:name="WW8Num595z0" style:family="text"/>
    <style:style style:name="WW8Num596z0" style:family="text"/>
    <style:style style:name="WW8Num596z1" style:family="text">
      <style:text-properties fo:font-style="normal" fo:font-weight="normal" style:font-style-asian="normal" style:font-weight-asian="normal"/>
    </style:style>
    <style:style style:name="WW8Num596z3" style:family="text"/>
    <style:style style:name="WW8Num596z4" style:family="text"/>
    <style:style style:name="WW8Num596z5" style:family="text"/>
    <style:style style:name="WW8Num596z6" style:family="text"/>
    <style:style style:name="WW8Num596z7" style:family="text"/>
    <style:style style:name="WW8Num596z8" style:family="text"/>
    <style:style style:name="WW8Num5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9z0" style:family="text"/>
    <style:style style:name="WW8Num600z0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1z1" style:family="text"/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3z1" style:family="text"/>
    <style:style style:name="WW8Num603z2" style:family="text"/>
    <style:style style:name="WW8Num603z3" style:family="text"/>
    <style:style style:name="WW8Num603z4" style:family="text"/>
    <style:style style:name="WW8Num603z5" style:family="text"/>
    <style:style style:name="WW8Num603z6" style:family="text"/>
    <style:style style:name="WW8Num603z7" style:family="text"/>
    <style:style style:name="WW8Num603z8" style:family="text"/>
    <style:style style:name="WW8Num604z0" style:family="text"/>
    <style:style style:name="WW8Num605z0" style:family="text"/>
    <style:style style:name="WW8Num605z1" style:family="text"/>
    <style:style style:name="WW8Num605z2" style:family="text"/>
    <style:style style:name="WW8Num605z3" style:family="text"/>
    <style:style style:name="WW8Num605z4" style:family="text"/>
    <style:style style:name="WW8Num605z5" style:family="text"/>
    <style:style style:name="WW8Num605z6" style:family="text"/>
    <style:style style:name="WW8Num605z7" style:family="text"/>
    <style:style style:name="WW8Num605z8" style:family="text"/>
    <style:style style:name="WW8Num606z0" style:family="text"/>
    <style:style style:name="WW8Num607z0" style:family="text">
      <style:text-properties fo:font-style="normal" fo:font-weight="normal" style:font-style-asian="normal" style:font-weight-asian="normal"/>
    </style:style>
    <style:style style:name="WW8Num607z3" style:family="text"/>
    <style:style style:name="WW8Num607z4" style:family="text"/>
    <style:style style:name="WW8Num607z5" style:family="text"/>
    <style:style style:name="WW8Num607z6" style:family="text"/>
    <style:style style:name="WW8Num607z7" style:family="text"/>
    <style:style style:name="WW8Num607z8" style:family="text"/>
    <style:style style:name="WW8Num6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9z0" style:family="text"/>
    <style:style style:name="WW8Num609z1" style:family="text">
      <style:text-properties fo:font-style="normal" fo:font-weight="normal" style:font-style-asian="normal" style:font-weight-asian="normal"/>
    </style:style>
    <style:style style:name="WW8Num610z0" style:family="text">
      <style:text-properties fo:letter-spacing="-0.004cm" fo:background-color="#ffff00"/>
    </style:style>
    <style:style style:name="WW8Num611z0" style:family="text"/>
    <style:style style:name="WW8Num612z0" style:family="text">
      <style:text-properties fo:font-style="normal" fo:font-weight="normal" style:font-style-asian="normal" style:font-weight-asian="normal"/>
    </style:style>
    <style:style style:name="WW8Num612z3" style:family="text"/>
    <style:style style:name="WW8Num612z4" style:family="text"/>
    <style:style style:name="WW8Num612z5" style:family="text"/>
    <style:style style:name="WW8Num612z6" style:family="text"/>
    <style:style style:name="WW8Num612z7" style:family="text"/>
    <style:style style:name="WW8Num612z8" style:family="text"/>
    <style:style style:name="WW8Num613z0" style:family="text">
      <style:text-properties fo:font-size="12pt" fo:letter-spacing="-0.004cm" style:font-size-asian="12pt"/>
    </style:style>
    <style:style style:name="WW8Num614z0" style:family="text"/>
    <style:style style:name="WW8Num614z1" style:family="text"/>
    <style:style style:name="WW8Num614z2" style:family="text"/>
    <style:style style:name="WW8Num614z3" style:family="text"/>
    <style:style style:name="WW8Num614z4" style:family="text"/>
    <style:style style:name="WW8Num614z5" style:family="text"/>
    <style:style style:name="WW8Num614z6" style:family="text"/>
    <style:style style:name="WW8Num614z7" style:family="text"/>
    <style:style style:name="WW8Num614z8" style:family="text"/>
    <style:style style:name="WW8Num615z0" style:family="text"/>
    <style:style style:name="WW8Num6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0z0" style:family="text"/>
    <style:style style:name="WW8Num621z0" style:family="text"/>
    <style:style style:name="WW8Num622z0" style:family="text"/>
    <style:style style:name="WW8Num623z0" style:family="text"/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>
      <style:text-properties fo:font-style="normal" fo:font-weight="normal" style:font-style-asian="normal" style:font-weight-asian="normal"/>
    </style:style>
    <style:style style:name="WW8Num625z1" style:family="text"/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7z0" style:family="text"/>
    <style:style style:name="WW8Num628z0" style:family="text">
      <style:text-properties fo:font-weight="bold" style:font-weight-asian="bold"/>
    </style:style>
    <style:style style:name="WW8Num629z0" style:family="text"/>
    <style:style style:name="WW8Num630z0" style:family="text"/>
    <style:style style:name="WW8Num631z0" style:family="text"/>
    <style:style style:name="WW8Num6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3z0" style:family="text">
      <style:text-properties fo:font-style="normal" fo:font-weight="normal" style:font-style-asian="normal" style:font-weight-asian="normal"/>
    </style:style>
    <style:style style:name="WW8Num633z1" style:family="text"/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5z0" style:family="text"/>
    <style:style style:name="WW8Num636z0" style:family="text"/>
    <style:style style:name="WW8Num6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0" style:family="text">
      <style:text-properties fo:font-style="normal" fo:font-weight="normal" style:font-style-asian="normal" style:font-weight-asian="normal"/>
    </style:style>
    <style:style style:name="WW8Num6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/>
    <style:style style:name="WW8Num6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3z0" style:family="text">
      <style:text-properties fo:font-weight="bold" style:font-weight-asian="bold"/>
    </style:style>
    <style:style style:name="WW8Num6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5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46z0" style:family="text">
      <style:text-properties fo:font-style="normal" fo:font-weight="normal" style:font-style-asian="normal" style:font-weight-asian="normal"/>
    </style:style>
    <style:style style:name="WW8Num646z3" style:family="text"/>
    <style:style style:name="WW8Num646z4" style:family="text"/>
    <style:style style:name="WW8Num646z5" style:family="text"/>
    <style:style style:name="WW8Num646z6" style:family="text"/>
    <style:style style:name="WW8Num646z7" style:family="text"/>
    <style:style style:name="WW8Num646z8" style:family="text"/>
    <style:style style:name="WW8Num647z0" style:family="text"/>
    <style:style style:name="WW8Num6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/>
    <style:style style:name="WW8Num650z0" style:family="text">
      <style:text-properties fo:font-style="normal" fo:font-weight="normal" style:font-style-asian="normal" style:font-weight-asian="normal"/>
    </style:style>
    <style:style style:name="WW8Num650z1" style:family="text"/>
    <style:style style:name="WW8Num650z2" style:family="text"/>
    <style:style style:name="WW8Num650z3" style:family="text"/>
    <style:style style:name="WW8Num650z4" style:family="text"/>
    <style:style style:name="WW8Num650z5" style:family="text"/>
    <style:style style:name="WW8Num650z6" style:family="text"/>
    <style:style style:name="WW8Num650z7" style:family="text"/>
    <style:style style:name="WW8Num650z8" style:family="text"/>
    <style:style style:name="WW8Num651z0" style:family="text"/>
    <style:style style:name="WW8Num651z1" style:family="text"/>
    <style:style style:name="WW8Num651z2" style:family="text"/>
    <style:style style:name="WW8Num651z3" style:family="text"/>
    <style:style style:name="WW8Num651z4" style:family="text"/>
    <style:style style:name="WW8Num651z5" style:family="text"/>
    <style:style style:name="WW8Num651z6" style:family="text"/>
    <style:style style:name="WW8Num651z7" style:family="text"/>
    <style:style style:name="WW8Num651z8" style:family="text"/>
    <style:style style:name="WW8Num6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5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6z0" style:family="text">
      <style:text-properties fo:font-style="normal" fo:font-weight="normal" style:font-style-asian="normal" style:font-weight-asian="normal"/>
    </style:style>
    <style:style style:name="WW8Num656z1" style:family="text"/>
    <style:style style:name="WW8Num656z2" style:family="text"/>
    <style:style style:name="WW8Num656z3" style:family="text"/>
    <style:style style:name="WW8Num656z4" style:family="text"/>
    <style:style style:name="WW8Num656z5" style:family="text"/>
    <style:style style:name="WW8Num656z6" style:family="text"/>
    <style:style style:name="WW8Num656z7" style:family="text"/>
    <style:style style:name="WW8Num656z8" style:family="text"/>
    <style:style style:name="WW8Num6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9z0" style:family="text"/>
    <style:style style:name="WW8Num6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1z0" style:family="text"/>
    <style:style style:name="WW8Num66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fo:font-style="normal" fo:font-weight="normal" style:font-style-asian="normal" style:font-weight-asian="normal"/>
    </style:style>
    <style:style style:name="WW8Num6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2" style:family="text"/>
    <style:style style:name="WW8Num667z3" style:family="text"/>
    <style:style style:name="WW8Num667z4" style:family="text"/>
    <style:style style:name="WW8Num667z5" style:family="text"/>
    <style:style style:name="WW8Num667z6" style:family="text"/>
    <style:style style:name="WW8Num667z7" style:family="text"/>
    <style:style style:name="WW8Num667z8" style:family="text"/>
    <style:style style:name="WW8Num6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9z0" style:family="text">
      <style:text-properties fo:font-style="normal" fo:font-weight="bold" style:font-style-asian="normal" style:font-weight-asian="bold"/>
    </style:style>
    <style:style style:name="WW8Num6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1z0" style:family="text"/>
    <style:style style:name="WW8Num6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2z1" style:family="text"/>
    <style:style style:name="WW8Num672z2" style:family="text"/>
    <style:style style:name="WW8Num672z3" style:family="text"/>
    <style:style style:name="WW8Num672z4" style:family="text"/>
    <style:style style:name="WW8Num672z5" style:family="text"/>
    <style:style style:name="WW8Num672z6" style:family="text"/>
    <style:style style:name="WW8Num672z7" style:family="text"/>
    <style:style style:name="WW8Num672z8" style:family="text"/>
    <style:style style:name="WW8Num673z0" style:family="text"/>
    <style:style style:name="WW8Num674z0" style:family="text">
      <style:text-properties fo:font-style="normal" fo:font-weight="normal" style:font-style-asian="normal" style:font-weight-asian="normal"/>
    </style:style>
    <style:style style:name="WW8Num674z1" style:family="text"/>
    <style:style style:name="WW8Num674z2" style:family="text"/>
    <style:style style:name="WW8Num674z3" style:family="text"/>
    <style:style style:name="WW8Num674z4" style:family="text"/>
    <style:style style:name="WW8Num674z5" style:family="text"/>
    <style:style style:name="WW8Num674z6" style:family="text"/>
    <style:style style:name="WW8Num674z7" style:family="text"/>
    <style:style style:name="WW8Num674z8" style:family="text"/>
    <style:style style:name="WW8Num675z0" style:family="text">
      <style:text-properties fo:font-style="normal" fo:font-weight="normal" style:font-style-asian="normal" style:font-weight-asian="normal"/>
    </style:style>
    <style:style style:name="WW8Num6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/>
    <style:style style:name="WW8Num677z0" style:family="text"/>
    <style:style style:name="WW8Num678z0" style:family="text">
      <style:text-properties fo:font-style="normal" fo:font-weight="normal" style:font-style-asian="normal" style:font-weight-asian="normal"/>
    </style:style>
    <style:style style:name="WW8Num678z3" style:family="text"/>
    <style:style style:name="WW8Num678z4" style:family="text"/>
    <style:style style:name="WW8Num678z5" style:family="text"/>
    <style:style style:name="WW8Num678z6" style:family="text"/>
    <style:style style:name="WW8Num678z7" style:family="text"/>
    <style:style style:name="WW8Num678z8" style:family="text"/>
    <style:style style:name="WW8Num679z0" style:family="text"/>
    <style:style style:name="WW8Num679z1" style:family="text"/>
    <style:style style:name="WW8Num679z2" style:family="text"/>
    <style:style style:name="WW8Num679z3" style:family="text"/>
    <style:style style:name="WW8Num679z4" style:family="text"/>
    <style:style style:name="WW8Num679z5" style:family="text"/>
    <style:style style:name="WW8Num679z6" style:family="text"/>
    <style:style style:name="WW8Num679z7" style:family="text"/>
    <style:style style:name="WW8Num679z8" style:family="text"/>
    <style:style style:name="WW8Num680z0" style:family="text">
      <style:text-properties fo:font-style="normal" fo:font-weight="normal" style:font-style-asian="normal" style:font-weight-asian="normal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2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683z0" style:family="text"/>
    <style:style style:name="WW8Num6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7z0" style:family="text"/>
    <style:style style:name="WW8Num6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9z0" style:family="text">
      <style:text-properties fo:font-style="normal" fo:font-weight="bold" style:font-style-asian="normal" style:font-weight-asian="bold"/>
    </style:style>
    <style:style style:name="WW8Num69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93z0" style:family="text"/>
    <style:style style:name="WW8Num694z0" style:family="text"/>
    <style:style style:name="WW8Num695z0" style:family="text"/>
    <style:style style:name="WW8Num696z0" style:family="text"/>
    <style:style style:name="WW8Num697z0" style:family="text">
      <style:text-properties fo:font-size="12pt" fo:language="it" fo:country="IT" style:font-size-asian="12pt"/>
    </style:style>
    <style:style style:name="WW8Num698z0" style:family="text"/>
    <style:style style:name="WW8Num699z0" style:family="text">
      <style:text-properties fo:font-style="normal" fo:font-weight="normal" style:font-style-asian="normal" style:font-weight-asian="normal"/>
    </style:style>
    <style:style style:name="WW8Num6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fo:font-style="normal" fo:font-weight="normal" style:font-style-asian="normal" style:font-weight-asian="normal"/>
    </style:style>
    <style:style style:name="WW8Num701z0" style:family="text">
      <style:text-properties fo:font-style="normal" fo:font-weight="normal" style:font-style-asian="normal" style:font-weight-asian="normal"/>
    </style:style>
    <style:style style:name="WW8Num701z3" style:family="text"/>
    <style:style style:name="WW8Num701z4" style:family="text"/>
    <style:style style:name="WW8Num701z5" style:family="text"/>
    <style:style style:name="WW8Num701z6" style:family="text"/>
    <style:style style:name="WW8Num701z7" style:family="text"/>
    <style:style style:name="WW8Num701z8" style:family="text"/>
    <style:style style:name="WW8Num7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6z0" style:family="text">
      <style:text-properties fo:font-size="12pt" fo:font-style="normal" fo:font-weight="normal" style:font-size-asian="12pt" style:font-style-asian="normal" style:font-weight-asian="normal"/>
    </style:style>
    <style:style style:name="WW8Num706z1" style:family="text"/>
    <style:style style:name="WW8Num706z2" style:family="text"/>
    <style:style style:name="WW8Num706z3" style:family="text"/>
    <style:style style:name="WW8Num706z4" style:family="text"/>
    <style:style style:name="WW8Num706z5" style:family="text"/>
    <style:style style:name="WW8Num706z6" style:family="text"/>
    <style:style style:name="WW8Num706z7" style:family="text"/>
    <style:style style:name="WW8Num706z8" style:family="text"/>
    <style:style style:name="WW8Num707z0" style:family="text"/>
    <style:style style:name="WW8Num708z0" style:family="text"/>
    <style:style style:name="WW8Num70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9z1" style:family="text"/>
    <style:style style:name="WW8Num710z0" style:family="text"/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2z0" style:family="text"/>
    <style:style style:name="WW8Num7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5z0" style:family="text">
      <style:text-properties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WW8Num716z0" style:family="text"/>
    <style:style style:name="WW8Num7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9z0" style:family="text">
      <style:text-properties fo:font-style="normal" fo:font-weight="normal" style:font-style-asian="normal" style:font-weight-asian="normal"/>
    </style:style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Monotype Sorts" fo:font-family="'Monotype Sorts'" style:font-pitch="variable" style:font-charset="x-symbol" style:font-name-complex="Courier BM" style:font-family-complex="'Courier BM'" style:font-family-generic-complex="modern"/>
    </style:style>
    <style:style style:name="WW8Num721z0" style:family="text"/>
    <style:style style:name="WW8Num722z0" style:family="text"/>
    <style:style style:name="WW8Num722z1" style:family="text"/>
    <style:style style:name="WW8Num722z2" style:family="text"/>
    <style:style style:name="WW8Num722z3" style:family="text"/>
    <style:style style:name="WW8Num722z4" style:family="text"/>
    <style:style style:name="WW8Num722z5" style:family="text"/>
    <style:style style:name="WW8Num722z6" style:family="text"/>
    <style:style style:name="WW8Num722z7" style:family="text"/>
    <style:style style:name="WW8Num722z8" style:family="text"/>
    <style:style style:name="WW8Num723z0" style:family="text">
      <style:text-properties fo:font-size="12pt" style:font-size-asian="12pt"/>
    </style:style>
    <style:style style:name="WW8Num724z0" style:family="text">
      <style:text-properties fo:text-transform="uppercas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6z0" style:family="text"/>
    <style:style style:name="WW8Num726z1" style:family="text"/>
    <style:style style:name="WW8Num726z2" style:family="text"/>
    <style:style style:name="WW8Num726z3" style:family="text"/>
    <style:style style:name="WW8Num726z4" style:family="text"/>
    <style:style style:name="WW8Num726z5" style:family="text"/>
    <style:style style:name="WW8Num726z6" style:family="text"/>
    <style:style style:name="WW8Num726z7" style:family="text"/>
    <style:style style:name="WW8Num726z8" style:family="text"/>
    <style:style style:name="WW8Num7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8z1" style:family="text"/>
    <style:style style:name="WW8Num728z2" style:family="text"/>
    <style:style style:name="WW8Num728z3" style:family="text"/>
    <style:style style:name="WW8Num728z4" style:family="text"/>
    <style:style style:name="WW8Num728z5" style:family="text"/>
    <style:style style:name="WW8Num728z6" style:family="text"/>
    <style:style style:name="WW8Num728z7" style:family="text"/>
    <style:style style:name="WW8Num728z8" style:family="text"/>
    <style:style style:name="WW8Num729z0" style:family="text">
      <style:text-properties fo:font-style="normal" fo:font-weight="normal" style:font-style-asian="normal" style:font-weight-asian="normal"/>
    </style:style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>
      <style:text-properties fo:font-style="normal" fo:font-weight="normal" style:font-style-asian="normal" style:font-weight-asian="normal"/>
    </style:style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3z0" style:family="text">
      <style:text-properties fo:font-style="normal" fo:font-weight="normal" style:font-style-asian="normal" style:font-weight-asian="normal"/>
    </style:style>
    <style:style style:name="WW8Num7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>
      <style:text-properties fo:text-transform="uppercase" style:font-name="Arial" fo:font-family="Arial" style:font-family-generic="swiss" style:font-pitch="variable" fo:font-size="11pt" fo:letter-spacing="normal" fo:font-style="normal" fo:font-weight="bold" style:letter-kerning="tru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6z0" style:family="text">
      <style:text-properties fo:font-style="normal" fo:font-weight="normal" style:font-style-asian="normal" style:font-weight-asian="normal"/>
    </style:style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7z1" style:family="text"/>
    <style:style style:name="WW8Num737z2" style:family="text"/>
    <style:style style:name="WW8Num737z3" style:family="text"/>
    <style:style style:name="WW8Num737z4" style:family="text"/>
    <style:style style:name="WW8Num737z5" style:family="text"/>
    <style:style style:name="WW8Num737z6" style:family="text"/>
    <style:style style:name="WW8Num737z7" style:family="text"/>
    <style:style style:name="WW8Num737z8" style:family="text"/>
    <style:style style:name="WW8Num738z0" style:family="text"/>
    <style:style style:name="WW8Num73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>
      <style:text-properties fo:font-style="normal" fo:font-weight="normal" style:font-style-asian="normal" style:font-weight-asian="normal"/>
    </style:style>
    <style:style style:name="WW8Num74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2" style:family="text"/>
    <style:style style:name="WW8Num742z3" style:family="text"/>
    <style:style style:name="WW8Num742z4" style:family="text"/>
    <style:style style:name="WW8Num742z5" style:family="text"/>
    <style:style style:name="WW8Num742z6" style:family="text"/>
    <style:style style:name="WW8Num742z7" style:family="text"/>
    <style:style style:name="WW8Num742z8" style:family="text"/>
    <style:style style:name="WW8Num7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4z0" style:family="text">
      <style:text-properties fo:font-style="normal" fo:font-weight="normal" style:font-style-asian="normal" style:font-weight-asian="normal"/>
    </style:style>
    <style:style style:name="WW8Num7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7z0" style:family="text"/>
    <style:style style:name="WW8Num7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52z0" style:family="text"/>
    <style:style style:name="WW8Num753z0" style:family="text">
      <style:text-properties fo:font-style="normal" fo:font-weight="normal" style:font-style-asian="normal" style:font-weight-asian="normal"/>
    </style:style>
    <style:style style:name="WW8Num75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>
      <style:text-properties fo:font-style="normal" fo:font-weight="normal" style:font-style-asian="normal" style:font-weight-asian="normal"/>
    </style:style>
    <style:style style:name="WW8Num754z3" style:family="text"/>
    <style:style style:name="WW8Num754z4" style:family="text"/>
    <style:style style:name="WW8Num754z5" style:family="text"/>
    <style:style style:name="WW8Num754z6" style:family="text"/>
    <style:style style:name="WW8Num754z7" style:family="text"/>
    <style:style style:name="WW8Num754z8" style:family="text"/>
    <style:style style:name="WW8Num755z0" style:family="text"/>
    <style:style style:name="WW8Num755z1" style:family="text"/>
    <style:style style:name="WW8Num755z2" style:family="text"/>
    <style:style style:name="WW8Num755z3" style:family="text"/>
    <style:style style:name="WW8Num755z4" style:family="text"/>
    <style:style style:name="WW8Num755z5" style:family="text"/>
    <style:style style:name="WW8Num755z6" style:family="text"/>
    <style:style style:name="WW8Num755z7" style:family="text"/>
    <style:style style:name="WW8Num755z8" style:family="text"/>
    <style:style style:name="WW8Num756z0" style:family="text"/>
    <style:style style:name="WW8Num75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6z3" style:family="text"/>
    <style:style style:name="WW8Num756z4" style:family="text"/>
    <style:style style:name="WW8Num756z5" style:family="text"/>
    <style:style style:name="WW8Num756z6" style:family="text"/>
    <style:style style:name="WW8Num756z7" style:family="text"/>
    <style:style style:name="WW8Num756z8" style:family="text"/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8z0" style:family="text">
      <style:text-properties fo:font-style="normal" fo:font-weight="normal" style:font-style-asian="normal" style:font-weight-asian="normal"/>
    </style:style>
    <style:style style:name="WW8Num758z2" style:family="text"/>
    <style:style style:name="WW8Num758z3" style:family="text"/>
    <style:style style:name="WW8Num758z4" style:family="text"/>
    <style:style style:name="WW8Num758z5" style:family="text"/>
    <style:style style:name="WW8Num758z6" style:family="text"/>
    <style:style style:name="WW8Num758z7" style:family="text"/>
    <style:style style:name="WW8Num758z8" style:family="text"/>
    <style:style style:name="WW8Num759z0" style:family="text">
      <style:text-properties fo:font-style="normal" fo:font-weight="normal" style:font-style-asian="normal" style:font-weight-asian="normal"/>
    </style:style>
    <style:style style:name="WW8Num759z1" style:family="text"/>
    <style:style style:name="WW8Num7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6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2z0" style:family="text"/>
    <style:style style:name="WW8Num763z0" style:family="text"/>
    <style:style style:name="WW8Num764z0" style:family="text"/>
    <style:style style:name="WW8Num765z0" style:family="text"/>
    <style:style style:name="WW8Num766z0" style:family="text">
      <style:text-properties fo:font-style="normal" fo:font-weight="normal" style:font-style-asian="normal" style:font-weight-asian="normal"/>
    </style:style>
    <style:style style:name="WW8Num76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2" style:family="text"/>
    <style:style style:name="WW8Num766z3" style:family="text"/>
    <style:style style:name="WW8Num766z4" style:family="text"/>
    <style:style style:name="WW8Num766z5" style:family="text"/>
    <style:style style:name="WW8Num766z6" style:family="text"/>
    <style:style style:name="WW8Num766z7" style:family="text"/>
    <style:style style:name="WW8Num766z8" style:family="text"/>
    <style:style style:name="WW8Num7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9z0" style:family="text">
      <style:text-properties fo:font-style="normal" fo:font-weight="normal" style:font-style-asian="normal" style:font-weight-asian="normal"/>
    </style:style>
    <style:style style:name="WW8Num769z1" style:family="text"/>
    <style:style style:name="WW8Num769z2" style:family="text"/>
    <style:style style:name="WW8Num769z3" style:family="text"/>
    <style:style style:name="WW8Num769z4" style:family="text"/>
    <style:style style:name="WW8Num769z5" style:family="text"/>
    <style:style style:name="WW8Num769z6" style:family="text"/>
    <style:style style:name="WW8Num769z7" style:family="text"/>
    <style:style style:name="WW8Num769z8" style:family="text"/>
    <style:style style:name="WW8Num770z0" style:family="text">
      <style:text-properties fo:font-style="normal" fo:font-weight="normal" style:font-style-asian="normal" style:font-weight-asian="normal"/>
    </style:style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>
      <style:text-properties fo:font-style="normal" fo:font-weight="normal" style:font-style-asian="normal" style:font-weight-asian="normal"/>
    </style:style>
    <style:style style:name="WW8Num771z3" style:family="text"/>
    <style:style style:name="WW8Num771z4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3z0" style:family="text"/>
    <style:style style:name="WW8Num774z0" style:family="text"/>
    <style:style style:name="WW8Num774z1" style:family="text"/>
    <style:style style:name="WW8Num774z2" style:family="text"/>
    <style:style style:name="WW8Num774z3" style:family="text"/>
    <style:style style:name="WW8Num774z4" style:family="text"/>
    <style:style style:name="WW8Num774z5" style:family="text"/>
    <style:style style:name="WW8Num774z6" style:family="text"/>
    <style:style style:name="WW8Num774z7" style:family="text"/>
    <style:style style:name="WW8Num774z8" style:family="text"/>
    <style:style style:name="WW8Num775z0" style:family="text">
      <style:text-properties fo:font-style="normal" fo:font-weight="normal" style:font-style-asian="normal" style:font-weight-asian="normal"/>
    </style:style>
    <style:style style:name="WW8Num7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5z2" style:family="text"/>
    <style:style style:name="WW8Num775z3" style:family="text"/>
    <style:style style:name="WW8Num775z4" style:family="text"/>
    <style:style style:name="WW8Num775z5" style:family="text"/>
    <style:style style:name="WW8Num775z6" style:family="text"/>
    <style:style style:name="WW8Num775z7" style:family="text"/>
    <style:style style:name="WW8Num775z8" style:family="text"/>
    <style:style style:name="WW8NumSt53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Wingdings3" style:font-family-complex="Wingdings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Wingdings3" style:font-family-complex="Wingdings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Wingdings3" style:font-family-complex="Wingdings" style:font-pitch-complex="variable"/>
    </style:style>
    <style:style style:name="ListLabel_20_131" style:display-name="ListLabel 131" style:family="text">
      <style:text-properties style:font-name-complex="Symbol2" style:font-family-complex="Symbol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3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pitch-complex="variable"/>
    </style:style>
    <style:style style:name="ListLabel_20_136" style:display-name="ListLabel 136" style:family="text">
      <style:text-properties style:font-name-complex="Wingdings3" style:font-family-complex="Wingdings" style:font-pitch-complex="variable"/>
    </style:style>
    <style:style style:name="ListLabel_20_137" style:display-name="ListLabel 137" style:family="text">
      <style:text-properties style:font-name-complex="Symbol2" style:font-family-complex="Symbol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pitch-complex="variable"/>
    </style:style>
    <style:style style:name="ListLabel_20_139" style:display-name="ListLabel 139" style:family="text">
      <style:text-properties style:font-name-complex="Wingdings3" style:font-family-complex="Wingdings" style:font-pitch-complex="variable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501cm" fo:margin-bottom="1.27cm" fo:margin-left="2.778cm" fo:margin-right="5.3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are procedura aperta</dc:title>
    <meta:initial-creator>Comune di Padova</meta:initial-creator>
    <meta:creation-date>2014-09-12T13:08:00</meta:creation-date>
    <dc:date>2019-09-20T13:40:52.585000000</dc:date>
    <meta:editing-cycles>421</meta:editing-cycles>
    <meta:editing-duration>P2DT23H48M35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42" meta:word-count="289" meta:character-count="2532" meta:non-whitespace-character-count="2247"/>
  </office:meta>
</office:document-meta>
</file>