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loext:opacity="100%" style:font-name="Arial1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1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Standard" style:list-style-name="WWNum1">
      <style:paragraph-properties fo:line-height="150%" fo:text-align="justify" style:justify-single-word="false" style:writing-mode="lr-tb"/>
    </style:style>
    <style:style style:name="P10" style:family="paragraph" style:parent-style-name="Standard" style:list-style-name="WWNum3">
      <style:paragraph-properties fo:line-height="150%" fo:text-align="justify" style:justify-single-word="false" style:writing-mode="lr-tb"/>
    </style:style>
    <style:style style:name="P11" style:family="paragraph" style:parent-style-name="Standard">
      <style:paragraph-properties fo:line-height="150%" fo:text-align="center" style:justify-single-word="false" style:writing-mode="lr-tb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 style:list-style-name="WWNum2">
      <style:paragraph-properties fo:margin-left="2.6cm" fo:margin-right="0cm" fo:line-height="150%" fo:text-align="justify" style:justify-single-word="false" fo:text-indent="-0.6cm" style:auto-text-indent="false" style:writing-mode="lr-tb"/>
    </style:style>
    <style:style style:name="P14" style:family="paragraph" style:parent-style-name="Standard" style:list-style-name="">
      <style:paragraph-properties fo:margin-left="2.57cm" fo:margin-right="0cm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26pt solid #000000" style:vertical-align="auto" style:writing-mode="lr-tb"/>
      <style:text-properties style:font-name="Arial1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26pt solid #000000" style:vertical-align="auto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color="#c00000" loext:opacity="100%" style:font-name="Arial1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loext:opacity="100%" style:text-line-through-style="none" style:text-line-through-type="none" style:text-position="0% 100%" style:font-name="Arial1" fo:font-size="10pt" fo:letter-spacing="-0.018cm" fo:language="it" fo:country="IT" fo:font-style="normal" fo:font-weight="normal" style:font-name-asian="Tahoma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Arial1" fo:font-size="10pt" fo:letter-spacing="-0.018cm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Arial1" fo:font-size="10pt" fo:letter-spacing="-0.018cm" fo:language="it" fo:country="IT" fo:font-style="normal" fo:font-weight="normal" style:letter-kerning="true" style:font-name-asian="Tahoma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Arial1" fo:font-size="10pt" fo:letter-spacing="-0.018cm" fo:language="it" fo:country="IT" fo:font-weight="normal" fo:background-color="transparent" loext:char-shading-value="0" style:font-size-asian="10pt" style:font-weight-asian="normal" style:font-size-complex="10pt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text-position="0% 100%" style:font-name="Arial1" fo:font-size="10pt" fo:letter-spacing="normal" fo:language="it" fo:country="IT" fo:font-weight="normal" fo:background-color="transparent" loext:char-shading-value="0" style:font-size-asian="10pt" style:font-weight-asian="normal" style:font-size-complex="10pt" style:font-weight-complex="normal" style:text-scale="100%"/>
    </style:style>
    <style:style style:name="T7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llegato 3</text:span></text:p>
      <text:p text:style-name="P1"/>
      <text:p text:style-name="P18"><text:span text:style-name="T2">LA CITTÀ DELLE IDEE 2024-2025</text:span><text:span text:style-name="T3">” - AVVISO PUBBLICO PER L'EROGAZIONE DI CONTRIBUTI </text:span><text:span text:style-name="T4">AD ASSOCIAZIONI/ENTI SENZA SCOPO DI LUCRO DESTINATI AD EVENTI ED INIZIATIVE ARTISTICHE, CULTURALI, SOCIALI, AMBIENTALI E RICREATIVE.</text:span></text:p>
      <text:p text:style-name="P2"/>
      <text:p text:style-name="P2"/>
      <text:p text:style-name="P7"><text:span text:style-name="T9">DICHIARAZIONE DI RESPONSABILITÀ</text:span></text:p>
      <text:p text:style-name="P3"/>
      <text:p text:style-name="P3"/>
      <text:p text:style-name="P3"/>
      <text:p text:style-name="P8"><text:span text:style-name="T10">Il/la sottoscritto/a _______________ in relazione alla richiesta di contributo presentata al Comune di Padova pari ad € __________ relativa al progetto denominato “_________________________________________” in rispo</text:span><text:span text:style-name="T6">sta all’avviso pubblico “LA CITTÀ DELLE IDEE 2024-2025”</text:span><text:span text:style-name="T5">.</text:span></text:p>
      <text:p text:style-name="P8"><text:span text:style-name="T10">Visto l’art. 28, comma 2, del DPR n. 600/73 che stabilisce che, le Regioni, le Province ed i Comuni e gli altri Enti Pubblici hanno l’obbligo di operare una ritenuta del 4% a titolo di acconto I.R.P.E.F. o I.R.E.S., con l’obbligo di rivalsa, sull’ammontare dei contributi corrisposti ad imprese, esclusi solo quelli per l’acquisto di beni strumentali;</text:span></text:p>
      <text:p text:style-name="P8"><text:span text:style-name="T10">che con successive risoluzioni è stato chiarito da parte dell’Amministrazione finanziaria che la suddetta disposizione è applicabile anche agli “Enti non commerciali” allorchè essi svolgano attività aventi natura commerciale, con la conseguente assoggettabilità alla disciplina dell’IVA e/o del I.R.E.S./I.R.P.E.F. <text:s/>limitatamente all’attività commerciale svolta;</text:span></text:p>
      <text:p text:style-name="P8"><text:span text:style-name="T10">Sotto la propria responsabilità,</text:span></text:p>
      <text:p text:style-name="P11"><text:span text:style-name="T9">DICHIARA</text:span></text:p>
      <text:p text:style-name="P4"/>
      <text:list xml:id="list3686850476" text:style-name="WWNum1">
        <text:list-item>
          <text:p text:style-name="P9"><text:span text:style-name="T10">Che _____________________________________ svolge/non svolge attività di natura commerciale;</text:span></text:p>
        </text:list-item>
        <text:list-item>
          <text:p text:style-name="P9"><text:span text:style-name="T10">Nel caso in cui _________________________________ svolga anche attività di natura commerciale che il contributo è destinato:</text:span></text:p>
        </text:list-item>
      </text:list>
      <text:list xml:id="list643889642" text:style-name="WWNum2">
        <text:list-item>
          <text:p text:style-name="P13"><text:span text:style-name="T10">all’attività commerciale</text:span></text:p>
        </text:list-item>
        <text:list-item>
          <text:p text:style-name="P13"><text:span text:style-name="T10">all’attività non commerciale</text:span></text:p>
        </text:list-item>
      </text:list>
      <text:p text:style-name="P14"><text:span text:style-name="T10">nel caso di destinazione del contributo all’attività di natura commerciale:</text:span></text:p>
      <text:list xml:id="list110918878229029" text:continue-numbering="true" text:style-name="WWNum2">
        <text:list-item>
          <text:p text:style-name="P13"><text:span text:style-name="T10">utilizzo per l’acquisto di beni strumentali dell’attività stessa indicandoli specificatamente _________________________________________________________________________</text:span></text:p>
        </text:list-item>
        <text:list-item>
          <text:p text:style-name="P13"><text:span text:style-name="T10">utilizzo per l’acquisto di beni non strumentali dell’attività stessa indicandoli specificatamente _________________________________________________________________________</text:span></text:p>
        </text:list-item>
      </text:list>
      <text:list xml:id="list2537659342" text:style-name="WWNum3">
        <text:list-item>
          <text:p text:style-name="P10"><text:span text:style-name="T10">Che il soggetto beneficiario, trattandosi di Onlus, non è soggetto all’applicazione di alcuna ritenuta fiscale ai sensi dell’art. 16, comma 1, Dlgs. 460/97.</text:span></text:p>
        </text:list-item>
      </text:list>
      <text:p text:style-name="P4"/>
      <text:p text:style-name="P8"><text:span text:style-name="T10">È consapevole che rimane a carico del soggetto dichiarante ogni responsabilità conseguente.</text:span></text:p>
      <text:p text:style-name="P5"/>
      <text:p text:style-name="P12"><text:span text:style-name="T8">Luogo, data ______________________________</text:span></text:p>
      <text:p text:style-name="P6"/>
      <text:p text:style-name="P6"/>
      <text:p text:style-name="P12"><text:span text:style-name="T8">Firma (ed eventuale timbro) del Rappresentante Legale del soggetto titolare del Progetto</text:span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1pt" fo:language="en" fo:country="US" style:letter-kerning="true" style:font-name-asian="Segoe UI1" style:font-family-asian="'Segoe UI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egoe UI1" style:font-family-complex="'Segoe UI'" style:font-family-generic-complex="system" style:font-pitch-complex="variable"/>
    </style:style>
    <style:style style:name="ListLabel_20_2" style:display-name="ListLabel 2" style:family="text">
      <style:text-properties style:font-name-complex="Segoe UI1" style:font-family-complex="'Segoe UI'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egoe UI1" style:font-family-complex="'Segoe U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3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7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0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2T09:05:06</meta:creation-date>
    <dc:language>it-IT</dc:language>
    <meta:print-date>2022-03-04T11:05:12</meta:print-date>
    <dc:date>2024-04-23T10:19:27</dc:date>
    <meta:editing-cycles>23</meta:editing-cycles>
    <meta:editing-duration>PT1H29M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9" meta:word-count="290" meta:character-count="2341" meta:non-whitespace-character-count="2076"/>
    <meta:user-defined meta:name="AppVersion">15.0000</meta:user-defined>
  </office:meta>
</office:document-meta>
</file>