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AA000001066476EFAE92996451.jpg" manifest:media-type="image/jpeg"/>
  <manifest:file-entry manifest:full-path="Pictures/100000000000056F0000021C5EF4C49E1AE0A9A4.jpg" manifest:media-type="image/jpeg"/>
  <manifest:file-entry manifest:full-path="Pictures/10000000000002A6000002F3C4A01C98D145C94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_20_left">
      <style:paragraph-properties fo:line-height="100%"/>
      <style:text-properties officeooo:paragraph-rsid="0034b30e"/>
    </style:style>
    <style:style style:name="P2" style:family="paragraph" style:parent-style-name="Table_20_Contents">
      <style:paragraph-properties fo:line-height="100%" fo:text-align="center" style:justify-single-word="false"/>
      <style:text-properties officeooo:paragraph-rsid="0034b30e"/>
    </style:style>
    <style:style style:name="P3" style:family="paragraph" style:parent-style-name="Table_20_Contents">
      <loext:graphic-properties draw:fill="none"/>
      <style:paragraph-properties fo:margin-left="1.7cm" fo:margin-right="0cm" fo:line-height="100%" fo:text-align="start" style:justify-single-word="false" fo:orphans="0" fo:widows="0" fo:text-indent="-1.199cm" style:auto-text-indent="false" fo:background-color="transparent" text:number-lines="false" text:line-number="0"/>
      <style:text-properties officeooo:paragraph-rsid="0034b30e"/>
    </style:style>
    <style:style style:name="P4" style:family="paragraph" style:parent-style-name="Table_20_Contents">
      <style:text-properties fo:text-transform="uppercase" fo:font-weight="normal" style:font-weight-asian="normal" style:font-weight-complex="normal"/>
    </style:style>
    <style:style style:name="P5" style:family="paragraph" style:parent-style-name="Standard">
      <style:paragraph-properties fo:line-height="115%"/>
      <style:text-properties officeooo:rsid="0017f1a8" officeooo:paragraph-rsid="001d8f18"/>
    </style:style>
    <style:style style:name="P6" style:family="paragraph" style:parent-style-name="Standard">
      <style:paragraph-properties fo:line-height="115%"/>
      <style:text-properties officeooo:rsid="0017f1a8" officeooo:paragraph-rsid="0022206f"/>
    </style:style>
    <style:style style:name="P7" style:family="paragraph" style:parent-style-name="Standard">
      <style:paragraph-properties fo:margin-top="0.199cm" fo:margin-bottom="0cm" style:contextual-spacing="false" fo:line-height="115%"/>
      <style:text-properties officeooo:rsid="0017f1a8" officeooo:paragraph-rsid="0017f1a8"/>
    </style:style>
    <style:style style:name="P8" style:family="paragraph" style:parent-style-name="Standard">
      <style:paragraph-properties fo:line-height="115%"/>
      <style:text-properties fo:font-weight="bold" officeooo:rsid="0017f1a8" officeooo:paragraph-rsid="001d8f18" style:font-weight-asian="bold" style:font-weight-complex="bold"/>
    </style:style>
    <style:style style:name="P9" style:family="paragraph" style:parent-style-name="Standard">
      <style:paragraph-properties fo:line-height="115%"/>
      <style:text-properties fo:font-weight="bold" officeooo:rsid="0022206f" officeooo:paragraph-rsid="002f4c72" style:font-weight-asian="bold" style:font-weight-complex="bold"/>
    </style:style>
    <style:style style:name="P10" style:family="paragraph" style:parent-style-name="Standard_20__28_user_29_">
      <style:paragraph-properties fo:text-align="justify" style:justify-single-word="false"/>
      <style:text-properties fo:font-weight="bold" officeooo:rsid="0022206f" officeooo:paragraph-rsid="0053d869" style:font-weight-asian="bold" style:font-weight-complex="bold"/>
    </style:style>
    <style:style style:name="P11" style:family="paragraph" style:parent-style-name="Standard">
      <style:paragraph-properties fo:line-height="115%"/>
      <style:text-properties fo:font-weight="bold" officeooo:rsid="0017f1a8" officeooo:paragraph-rsid="001d8f18" fo:background-color="transparent" style:font-weight-asian="bold" style:font-weight-complex="bold"/>
    </style:style>
    <style:style style:name="P12" style:family="paragraph" style:parent-style-name="Standard">
      <style:paragraph-properties fo:margin-top="0cm" fo:margin-bottom="0cm" style:contextual-spacing="false" fo:line-height="115%"/>
      <style:text-properties fo:font-weight="bold" officeooo:rsid="0022206f" officeooo:paragraph-rsid="0022206f" fo:background-color="transparent" style:font-weight-asian="bold" style:font-weight-complex="bold"/>
    </style:style>
    <style:style style:name="P13" style:family="paragraph" style:parent-style-name="Standard">
      <style:paragraph-properties fo:line-height="115%"/>
      <style:text-properties officeooo:paragraph-rsid="002f4c72"/>
    </style:style>
    <style:style style:name="P14" style:family="paragraph" style:parent-style-name="Standard">
      <style:paragraph-properties fo:line-height="115%"/>
      <style:text-properties officeooo:paragraph-rsid="0053d869"/>
    </style:style>
    <style:style style:name="P15" style:family="paragraph" style:parent-style-name="Standard">
      <style:paragraph-properties fo:line-height="115%"/>
      <style:text-properties officeooo:rsid="0022206f" officeooo:paragraph-rsid="002f4c72"/>
    </style:style>
    <style:style style:name="P16" style:family="paragraph" style:parent-style-name="Standard">
      <style:paragraph-properties fo:line-height="115%"/>
      <style:text-properties officeooo:rsid="0022206f" officeooo:paragraph-rsid="00244ede"/>
    </style:style>
    <style:style style:name="P17" style:family="paragraph" style:parent-style-name="Standard">
      <style:paragraph-properties fo:line-height="115%"/>
      <style:text-properties fo:font-weight="normal" officeooo:rsid="0022206f" officeooo:paragraph-rsid="002f4c72" style:font-weight-asian="normal" style:font-weight-complex="normal"/>
    </style:style>
    <style:style style:name="P18" style:family="paragraph" style:parent-style-name="Standard">
      <style:paragraph-properties fo:line-height="115%"/>
      <style:text-properties officeooo:rsid="0017f1a8" officeooo:paragraph-rsid="001d8f18" fo:background-color="transparent"/>
    </style:style>
    <style:style style:name="P19" style:family="paragraph" style:parent-style-name="Standard">
      <style:paragraph-properties fo:margin-top="0.199cm" fo:margin-bottom="0cm" style:contextual-spacing="false" fo:line-height="115%"/>
      <style:text-properties officeooo:rsid="0022206f" officeooo:paragraph-rsid="0022206f" fo:background-color="transparent"/>
    </style:style>
    <style:style style:name="P20" style:family="paragraph" style:parent-style-name="Standard">
      <style:paragraph-properties fo:margin-top="0.199cm" fo:margin-bottom="0cm" style:contextual-spacing="false" fo:line-height="115%" fo:break-before="page"/>
      <style:text-properties officeooo:rsid="0022206f" officeooo:paragraph-rsid="0022206f" fo:background-color="transparent"/>
    </style:style>
    <style:style style:name="P21" style:family="paragraph" style:parent-style-name="Standard">
      <style:paragraph-properties fo:margin-top="0cm" fo:margin-bottom="0cm" style:contextual-spacing="false" fo:line-height="115%"/>
      <style:text-properties officeooo:rsid="0022206f" officeooo:paragraph-rsid="0022206f" fo:background-color="transparent"/>
    </style:style>
    <style:style style:name="P22" style:family="paragraph" style:parent-style-name="Standard">
      <style:paragraph-properties fo:margin-top="0.4cm" fo:margin-bottom="0cm" style:contextual-spacing="false" fo:line-height="115%"/>
      <style:text-properties officeooo:rsid="0022206f" officeooo:paragraph-rsid="0022206f" fo:background-color="transparent"/>
    </style:style>
    <style:style style:name="P23" style:family="paragraph" style:parent-style-name="Standard">
      <style:paragraph-properties fo:margin-top="0.4cm" fo:margin-bottom="0cm" style:contextual-spacing="false" fo:line-height="115%"/>
      <style:text-properties officeooo:rsid="0022206f" officeooo:paragraph-rsid="0041000b" fo:background-color="transparent"/>
    </style:style>
    <style:style style:name="P24" style:family="paragraph" style:parent-style-name="Standard">
      <style:paragraph-properties fo:margin-top="0.4cm" fo:margin-bottom="0cm" style:contextual-spacing="false" fo:line-height="115%"/>
      <style:text-properties officeooo:rsid="0022206f" officeooo:paragraph-rsid="004392ca" fo:background-color="transparent"/>
    </style:style>
    <style:style style:name="P25" style:family="paragraph" style:parent-style-name="Standard">
      <style:paragraph-properties fo:margin-top="0cm" fo:margin-bottom="0cm" style:contextual-spacing="false" fo:line-height="115%"/>
      <style:text-properties officeooo:rsid="00414d05" officeooo:paragraph-rsid="00414d05" fo:background-color="transparent"/>
    </style:style>
    <style:style style:name="P26" style:family="paragraph" style:parent-style-name="Standard">
      <style:paragraph-properties fo:margin-top="0.4cm" fo:margin-bottom="0cm" style:contextual-spacing="false" fo:line-height="115%"/>
      <style:text-properties officeooo:rsid="0042b60d" officeooo:paragraph-rsid="004392ca" fo:background-color="transparent"/>
    </style:style>
    <style:style style:name="P27" style:family="paragraph" style:parent-style-name="Standard">
      <style:paragraph-properties fo:margin-top="0.199cm" fo:margin-bottom="0cm" style:contextual-spacing="false" fo:line-height="115%"/>
      <style:text-properties officeooo:rsid="001f8586" officeooo:paragraph-rsid="001f8586"/>
    </style:style>
    <style:style style:name="P28" style:family="paragraph" style:parent-style-name="Standard">
      <style:paragraph-properties fo:margin-top="0.199cm" fo:margin-bottom="0cm" style:contextual-spacing="false" fo:line-height="115%"/>
      <style:text-properties officeooo:rsid="001f8586" officeooo:paragraph-rsid="001f8586" fo:background-color="#ffff00"/>
    </style:style>
    <style:style style:name="P29" style:family="paragraph" style:parent-style-name="Standard">
      <style:paragraph-properties fo:margin-top="0.4cm" fo:margin-bottom="0cm" style:contextual-spacing="false" fo:line-height="115%"/>
      <style:text-properties officeooo:rsid="0042b60d" officeooo:paragraph-rsid="0042b60d" fo:background-color="#ffff00"/>
    </style:style>
    <style:style style:name="P30" style:family="paragraph" style:parent-style-name="Standard">
      <style:paragraph-properties fo:margin-top="0.199cm" fo:margin-bottom="0cm" style:contextual-spacing="false" fo:line-height="115%"/>
      <style:text-properties fo:font-size="14pt" fo:font-weight="bold" officeooo:rsid="0017f1a8" officeooo:paragraph-rsid="0017f1a8" style:font-size-asian="14pt" style:font-weight-asian="bold" style:font-size-complex="14pt" style:font-weight-complex="bold"/>
    </style:style>
    <style:style style:name="P31" style:family="paragraph" style:parent-style-name="Standard_20__28_user_29_">
      <style:paragraph-properties fo:text-align="justify" style:justify-single-word="false"/>
      <style:text-properties style:font-name="Liberation Serif" fo:font-size="12pt" fo:font-weight="bold" officeooo:rsid="0022206f" officeooo:paragraph-rsid="0053d869" style:font-size-asian="12pt" style:font-weight-asian="bold" style:font-size-complex="12pt" style:font-weight-complex="bold"/>
    </style:style>
    <style:style style:name="P32" style:family="paragraph" style:parent-style-name="Standard_20__28_user_29_">
      <style:paragraph-properties fo:text-align="justify" style:justify-single-word="false"/>
      <style:text-properties style:font-name="Liberation Serif" fo:font-size="12pt" fo:font-weight="normal" officeooo:rsid="0022206f" officeooo:paragraph-rsid="0053d869" style:font-size-asian="12pt" style:font-weight-asian="normal" style:font-size-complex="12pt" style:font-weight-complex="normal"/>
    </style:style>
    <style:style style:name="P33" style:family="paragraph" style:parent-style-name="Standard">
      <style:paragraph-properties fo:margin-top="0.101cm" fo:margin-bottom="0cm" style:contextual-spacing="false" fo:line-height="115%"/>
      <style:text-properties officeooo:rsid="003e92f1" officeooo:paragraph-rsid="003e92f1"/>
    </style:style>
    <style:style style:name="P34" style:family="paragraph" style:parent-style-name="Standard" style:list-style-name="L1">
      <style:paragraph-properties fo:margin-top="0.101cm" fo:margin-bottom="0cm" style:contextual-spacing="false" fo:line-height="115%"/>
      <style:text-properties officeooo:rsid="0017f1a8" officeooo:paragraph-rsid="0017f1a8"/>
    </style:style>
    <style:style style:name="P35" style:family="paragraph" style:parent-style-name="Standard" style:list-style-name="L1">
      <style:paragraph-properties fo:margin-top="0.101cm" fo:margin-bottom="0cm" style:contextual-spacing="false" fo:line-height="115%"/>
      <style:text-properties officeooo:paragraph-rsid="001d8f18"/>
    </style:style>
    <style:style style:name="P36" style:family="paragraph" style:parent-style-name="Standard" style:list-style-name="L1">
      <style:paragraph-properties fo:margin-top="0.101cm" fo:margin-bottom="0cm" style:contextual-spacing="false" fo:line-height="115%"/>
      <style:text-properties officeooo:paragraph-rsid="001f8586"/>
    </style:style>
    <style:style style:name="P37" style:family="paragraph" style:parent-style-name="Standard" style:list-style-name="L1">
      <style:paragraph-properties fo:margin-top="0.101cm" fo:margin-bottom="0cm" style:contextual-spacing="false" fo:line-height="115%"/>
      <style:text-properties officeooo:paragraph-rsid="003f46b3"/>
    </style:style>
    <style:style style:name="P38" style:family="paragraph" style:parent-style-name="Standard" style:list-style-name="L1">
      <style:paragraph-properties fo:margin-top="0.101cm" fo:margin-bottom="0cm" style:contextual-spacing="false" fo:line-height="115%"/>
      <style:text-properties officeooo:paragraph-rsid="003f5d8c"/>
    </style:style>
    <style:style style:name="P39" style:family="paragraph" style:parent-style-name="Standard" style:list-style-name="L2">
      <style:paragraph-properties fo:line-height="115%"/>
      <style:text-properties officeooo:paragraph-rsid="0022206f"/>
    </style:style>
    <style:style style:name="P40" style:family="paragraph" style:parent-style-name="Standard" style:list-style-name="L2">
      <style:paragraph-properties fo:line-height="115%"/>
      <style:text-properties officeooo:paragraph-rsid="0023b996"/>
    </style:style>
    <style:style style:name="P41" style:family="paragraph" style:parent-style-name="Standard" style:list-style-name="L1">
      <style:paragraph-properties fo:margin-top="0.101cm" fo:margin-bottom="0cm" style:contextual-spacing="false" fo:line-height="115%"/>
      <style:text-properties officeooo:rsid="002386c9" officeooo:paragraph-rsid="002386c9"/>
    </style:style>
    <style:style style:name="P42" style:family="paragraph" style:parent-style-name="Standard" style:list-style-name="L1">
      <style:paragraph-properties fo:margin-top="0.101cm" fo:margin-bottom="0cm" style:contextual-spacing="false" fo:line-height="115%"/>
      <style:text-properties officeooo:rsid="003e92f1" officeooo:paragraph-rsid="0044c093"/>
    </style:style>
    <style:style style:name="P43" style:family="paragraph" style:parent-style-name="Standard" style:list-style-name="L1">
      <loext:graphic-properties draw:fill="none" draw:fill-color="#ffffff"/>
      <style:paragraph-properties fo:margin-top="0.106cm" fo:margin-bottom="0cm" style:contextual-spacing="false" fo:line-height="115%" fo:text-align="justify" style:justify-single-word="false" fo:orphans="2" fo:widows="2" fo:hyphenation-ladder-count="no-limit" fo:background-color="transparent" style:writing-mode="lr-tb"/>
      <style:text-properties style:font-name="Liberation Serif" fo:font-size="12pt" officeooo:rsid="004c0e80" officeooo:paragraph-rsid="004c0e80" fo:background-color="transparent" style:font-size-asian="12pt" style:font-size-complex="12pt" fo:hyphenate="false" fo:hyphenation-remain-char-count="2" fo:hyphenation-push-char-count="2" loext:hyphenation-no-caps="false"/>
    </style:style>
    <style:style style:name="P44" style:family="paragraph" style:parent-style-name="Standard" style:list-style-name="L1">
      <style:paragraph-properties fo:margin-top="0.101cm" fo:margin-bottom="0cm" style:contextual-spacing="false" fo:line-height="115%"/>
      <style:text-properties officeooo:rsid="0040aa75" officeooo:paragraph-rsid="0040aa75" fo:background-color="transparent"/>
    </style:style>
    <style:style style:name="P45" style:family="paragraph" style:parent-style-name="Standard" style:list-style-name="L1">
      <style:paragraph-properties fo:margin-top="0.101cm" fo:margin-bottom="0cm" style:contextual-spacing="false" fo:line-height="115%"/>
      <style:text-properties officeooo:rsid="0041000b" officeooo:paragraph-rsid="0041000b" fo:background-color="transparent"/>
    </style:style>
    <style:style style:name="P46" style:family="paragraph" style:parent-style-name="Standard" style:list-style-name="L3">
      <style:paragraph-properties fo:line-height="115%"/>
      <style:text-properties officeooo:rsid="00244ede" officeooo:paragraph-rsid="00244ede" fo:background-color="transparent"/>
    </style:style>
    <style:style style:name="P47" style:family="paragraph" style:parent-style-name="Standard" style:list-style-name="L3">
      <style:paragraph-properties fo:line-height="115%"/>
      <style:text-properties officeooo:rsid="005247b3" officeooo:paragraph-rsid="005247b3" fo:background-color="transparent"/>
    </style:style>
    <style:style style:name="P48" style:family="paragraph" style:parent-style-name="Standard" style:list-style-name="L3">
      <style:paragraph-properties fo:line-height="115%"/>
      <style:text-properties officeooo:paragraph-rsid="0023b996" fo:background-color="transparent"/>
    </style:style>
    <style:style style:name="P49" style:family="paragraph" style:parent-style-name="Standard" style:list-style-name="L3">
      <style:paragraph-properties fo:line-height="115%"/>
      <style:text-properties officeooo:rsid="0022206f" officeooo:paragraph-rsid="00244ede" fo:background-color="transparent"/>
    </style:style>
    <style:style style:name="P50" style:family="paragraph" style:parent-style-name="Standard" style:list-style-name="L3">
      <style:paragraph-properties fo:line-height="115%"/>
      <style:text-properties officeooo:rsid="002a20ef" officeooo:paragraph-rsid="00244ede" fo:background-color="transparent"/>
    </style:style>
    <style:style style:name="P51" style:family="paragraph" style:parent-style-name="Standard" style:list-style-name="L2">
      <style:paragraph-properties fo:line-height="115%"/>
      <style:text-properties officeooo:rsid="005ec6da" officeooo:paragraph-rsid="005ec6da" fo:background-color="transparent"/>
    </style:style>
    <style:style style:name="P52" style:family="paragraph" style:parent-style-name="Standard" style:list-style-name="L3">
      <style:paragraph-properties fo:line-height="115%"/>
      <style:text-properties officeooo:rsid="0060a3bc" officeooo:paragraph-rsid="0060a3bc" fo:background-color="transparent"/>
    </style:style>
    <style:style style:name="P53" style:family="paragraph" style:parent-style-name="Standard" style:list-style-name="L2">
      <style:paragraph-properties fo:line-height="115%"/>
      <style:text-properties officeooo:rsid="004392ca" officeooo:paragraph-rsid="0049179c"/>
    </style:style>
    <style:style style:name="T1" style:family="text">
      <style:text-properties officeooo:rsid="001f8586" fo:background-color="transparent" loext:char-shading-value="0"/>
    </style:style>
    <style:style style:name="T2" style:family="text">
      <style:text-properties officeooo:rsid="0017f1a8" fo:background-color="transparent" loext:char-shading-value="0"/>
    </style:style>
    <style:style style:name="T3" style:family="text">
      <style:text-properties officeooo:rsid="0040aa75" fo:background-color="transparent" loext:char-shading-value="0"/>
    </style:style>
    <style:style style:name="T4" style:family="text">
      <style:text-properties officeooo:rsid="0022206f" fo:background-color="transparent" loext:char-shading-value="0"/>
    </style:style>
    <style:style style:name="T5" style:family="text">
      <style:text-properties officeooo:rsid="005247b3" fo:background-color="transparent" loext:char-shading-value="0"/>
    </style:style>
    <style:style style:name="T6" style:family="text">
      <style:text-properties fo:background-color="transparent" loext:char-shading-value="0"/>
    </style:style>
    <style:style style:name="T7" style:family="text">
      <style:text-properties officeooo:rsid="001e4dcd"/>
    </style:style>
    <style:style style:name="T8" style:family="text">
      <style:text-properties officeooo:rsid="001f8586"/>
    </style:style>
    <style:style style:name="T9" style:family="text">
      <style:text-properties officeooo:rsid="0022206f"/>
    </style:style>
    <style:style style:name="T10" style:family="text">
      <style:text-properties officeooo:rsid="0023b996"/>
    </style:style>
    <style:style style:name="T11" style:family="text">
      <style:text-properties officeooo:rsid="00244ede"/>
    </style:style>
    <style:style style:name="T12" style:family="text">
      <style:text-properties officeooo:rsid="002a20ef"/>
    </style:style>
    <style:style style:name="T13" style:family="text">
      <style:text-properties officeooo:rsid="00319970"/>
    </style:style>
    <style:style style:name="T14" style:family="text">
      <style:text-properties fo:font-weight="bold" style:font-weight-asian="bold" style:font-weight-complex="bold"/>
    </style:style>
    <style:style style:name="T15" style:family="text">
      <style:text-properties fo:font-weight="bold" officeooo:rsid="002f4c72" style:font-weight-asian="bold" style:font-weight-complex="bold"/>
    </style:style>
    <style:style style:name="T16" style:family="text">
      <style:text-properties fo:font-weight="bold" officeooo:rsid="0041000b" style:font-weight-asian="bold" style:font-weight-complex="bold"/>
    </style:style>
    <style:style style:name="T17" style:family="text">
      <style:text-properties fo:font-weight="bold" officeooo:rsid="0022206f" style:font-weight-asian="bold" style:font-weight-complex="bold"/>
    </style:style>
    <style:style style:name="T18" style:family="text">
      <style:text-properties officeooo:rsid="003819d1"/>
    </style:style>
    <style:style style:name="T19" style:family="text">
      <style:text-properties officeooo:rsid="003830ea"/>
    </style:style>
    <style:style style:name="T20" style:family="text">
      <style:text-properties officeooo:rsid="003b3d20"/>
    </style:style>
    <style:style style:name="T21" style:family="text">
      <style:text-properties officeooo:rsid="003f46b3"/>
    </style:style>
    <style:style style:name="T22" style:family="text">
      <style:text-properties officeooo:rsid="003f5d8c"/>
    </style:style>
    <style:style style:name="T23" style:family="text">
      <style:text-properties officeooo:rsid="0041000b"/>
    </style:style>
    <style:style style:name="T24" style:family="text">
      <style:text-properties officeooo:rsid="00414d05"/>
    </style:style>
    <style:style style:name="T25" style:family="text">
      <style:text-properties officeooo:rsid="004392ca"/>
    </style:style>
    <style:style style:name="T26" style:family="text">
      <style:text-properties officeooo:rsid="0044c093"/>
    </style:style>
    <style:style style:name="T27" style:family="text">
      <style:text-properties officeooo:rsid="0047e7a7"/>
    </style:style>
    <style:style style:name="T28" style:family="text">
      <style:text-properties officeooo:rsid="0049179c"/>
    </style:style>
    <style:style style:name="T29" style:family="text">
      <style:text-properties fo:color="#000000" loext:opacity="100%" fo:language="it" fo:country="IT" style:font-name-asian="Times New Roman" style:font-name-complex="Arial2" style:language-complex="ar" style:country-complex="SA"/>
    </style:style>
    <style:style style:name="T30" style:family="text">
      <style:text-properties style:font-name-complex="Arial2"/>
    </style:style>
    <style:style style:name="T31" style:family="text">
      <style:text-properties officeooo:rsid="005bae49" style:font-name-complex="Arial2"/>
    </style:style>
    <style:style style:name="T32" style:family="text">
      <style:text-properties officeooo:rsid="004ee677"/>
    </style:style>
    <style:style style:name="T33" style:family="text">
      <style:text-properties officeooo:rsid="004f6698"/>
    </style:style>
    <style:style style:name="T34" style:family="text">
      <style:text-properties officeooo:rsid="004f8098"/>
    </style:style>
    <style:style style:name="T35" style:family="text">
      <style:text-properties officeooo:rsid="00517fb2"/>
    </style:style>
    <style:style style:name="T36" style:family="text">
      <style:text-properties officeooo:rsid="005247b3"/>
    </style:style>
    <style:style style:name="T37" style:family="text">
      <style:text-properties officeooo:rsid="00526fcd"/>
    </style:style>
    <style:style style:name="T38" style:family="text">
      <style:text-properties officeooo:rsid="003e92f1"/>
    </style:style>
    <style:style style:name="T39" style:family="text">
      <style:text-properties officeooo:rsid="0053d869"/>
    </style:style>
    <style:style style:name="T40" style:family="text">
      <style:text-properties style:font-name-asian="Arial" style:font-name-complex="Arial"/>
    </style:style>
    <style:style style:name="T41" style:family="text">
      <style:text-properties officeooo:rsid="0053d869" style:font-name-asian="Arial" style:font-name-complex="Arial"/>
    </style:style>
    <style:style style:name="T42" style:family="text">
      <style:text-properties officeooo:rsid="0055d549" style:font-name-asian="Arial" style:font-name-complex="Arial"/>
    </style:style>
    <style:style style:name="T43" style:family="text">
      <style:text-properties fo:font-style="italic" style:font-name-asian="Arial" style:font-style-asian="italic" style:font-name-complex="Arial"/>
    </style:style>
    <style:style style:name="T44" style:family="text">
      <style:text-properties officeooo:rsid="0055d549"/>
    </style:style>
    <style:style style:name="T45" style:family="text">
      <style:text-properties officeooo:rsid="005bae49"/>
    </style:style>
    <style:style style:name="T46" style:family="text">
      <style:text-properties officeooo:rsid="005c7607"/>
    </style:style>
    <style:style style:name="T47" style:family="text">
      <style:text-properties officeooo:rsid="005ec6da"/>
    </style:style>
    <style:style style:name="T48" style:family="text">
      <style:text-properties officeooo:rsid="0060a3bc"/>
    </style:style>
    <style:style style:name="T49" style:family="text"/>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8">ACCORDO FINALIZZATO </text:span><text:span text:style-name="T34">ALLA REDAZIONE DEL CLIMATE CITY CONTRACT</text:span> <text:span text:style-name="T18">DEL COMUNE DI PADOVA E AL RAGGIUNGIMENTO DELLA NEUTRALITA’ CLIMATICA ENTRO IL 2030</text:span></text:p>
      <text:p text:style-name="P30"/>
      <text:p text:style-name="P7">PREMESSO CHE: </text:p>
      <text:list xml:id="list605379490" text:style-name="L1">
        <text:list-item>
          <text:p text:style-name="P34"><text:span text:style-name="T19">i</text:span>l gruppo intergovernativo sul cambiamento climatico (IPCC) ha ripetutamente lanciato l'allarme sugli effetti irreversibili dei cambiamenti climatici, invitando gli Stati ad assumere decisioni urgenti;</text:p>
        </text:list-item>
        <text:list-item>
          <text:p text:style-name="P34"><text:span text:style-name="T7">nel </text:span>2015 <text:span text:style-name="T7">è stata lanciata l</text:span>’iniziativa del nuovo Patto dei Sindaci per il Clima &amp; l’Energia <text:span text:style-name="T7">in cui </text:span>le città firmatarie si impegnano a sostenere attivamente <text:span text:style-name="T19">la</text:span> riduzione delle emissioni di gas serra e concordano di adottare un approccio integrato per la mitigazione e l'adattamento al cambiamento climatico;</text:p>
        </text:list-item>
        <text:list-item>
          <text:p text:style-name="P35"><text:span text:style-name="T19">nel dicembre 2019 i</text:span>l Consiglio europeo <text:span text:style-name="T19">ha </text:span>approva<text:span text:style-name="T19">to</text:span> l'obiettivo della neutralità climatica entro il 2050 <text:span text:style-name="T19">ed</text:span> <text:span text:style-name="T19">i</text:span> leader dell'UE <text:span text:style-name="T19">hanno preso</text:span> atto della comunicazione della Commissione sul Green Deal;</text:p>
        </text:list-item>
        <text:list-item>
          <text:p text:style-name="P41"><text:span text:style-name="T20">nel dicembre 2020 </text:span>la Commissione Europea ha varato il Patto europeo per il clima, un'iniziativa che invita persone, comunità e organizzazioni a partecipare all'azione per il clima e a costruire un'Europa più verde;</text:p>
        </text:list-item>
        <text:list-item>
          <text:p text:style-name="P35"><text:span text:style-name="T19">nel dicembre 2020 i</text:span>l Consiglio europeo <text:span text:style-name="T19">ha </text:span>approva<text:span text:style-name="T19">to</text:span> un obiettivo UE vincolante di riduzione interna netta delle emissioni di gas a effetto serra di almeno il 55% entro il 2030 rispetto ai livelli del 1990 e <text:span text:style-name="T19">ha </text:span>invita<text:span text:style-name="T19">to</text:span> il Consiglio e il Parlamento a tenere conto di questo nuovo obiettivo nella proposta di legge europea sul clima;</text:p>
        </text:list-item>
        <text:list-item>
          <text:p text:style-name="P35"><text:span text:style-name="T20">nel maggio 2021 g</text:span>li ambasciatori presso l'UE <text:span text:style-name="T26">hanno </text:span>approva<text:span text:style-name="T26">to</text:span> il testo di compromesso finale per la legge <text:span text:style-name="T20">europea</text:span> sul clima, concordato tra i negoziatori del Consiglio e del Parlamento nell'aprile 2021;</text:p>
        </text:list-item>
        <text:list-item>
          <text:p text:style-name="P42">nel settembre 2021 la Commissione Europea ha annunciato il lancio della Missione “100 Climate Neutral and Smart Cities” per selezionare 100 città apripista che intendono anticipare il raggiungimento della neutralità climatica entro il 2030;</text:p>
        </text:list-item>
        <text:list-item>
          <text:p text:style-name="P35"><text:span text:style-name="T20">nell’aprile 2023 i</text:span>l Consiglio <text:span text:style-name="T20">ha </text:span>adotta<text:span text:style-name="T20">to</text:span> formalmente cinque atti legislativi del pacchetto "<text:span text:style-name="T26">Fit for</text:span> 55%" che consentiranno all'UE di ridurre le emissioni di gas a effetto serra nei principali settori dell'economia, garantendo nel contempo che i cittadini e le microimprese più vulnerabili, nonché i settori esposti al rischio di rilocalizzazione delle emissioni di carbonio, ricevano un sostegno efficace nella transizione climatica; </text:p>
        </text:list-item>
      </text:list>
      <text:p text:style-name="P33"/>
      <text:p text:style-name="P33"/>
      <text:p text:style-name="P33"/>
      <text:p text:style-name="P33"/>
      <text:p text:style-name="P27"><text:soft-page-break/>TENUTO CONTO CHE:</text:p>
      <text:list xml:id="list195641375881155" text:continue-numbering="true" text:style-name="L1">
        <text:list-item>
          <text:p text:style-name="P36"><text:span text:style-name="T21">i</text:span>n data 14/06/2021 con Delibera di Consiglio Comunale n. 2021/0064 è stato approvato il Piano d'Azione per l'Energia Sostenibile ed il Clima (PAESC), documento di natura strategica che delinea l'insieme di politiche e azioni che l'Amministrazione intende attuare nei prossimi anni, con un orizzonte temporale al 2030, con lo scopo di ridurre drasticamente le emissioni climalteranti del territorio, in linea con gli obiettivi di riduzione sanciti a livello internazionale, europeo e nazionale;</text:p>
        </text:list-item>
        <text:list-item>
          <text:p text:style-name="P36"><text:span text:style-name="T21">i</text:span>l PAESC include 116 azioni per la mitigazione e l'adattamento del territorio ai cambiamenti climatici; </text:p>
        </text:list-item>
        <text:list-item>
          <text:p text:style-name="P37"><text:span text:style-name="T21">i</text:span>l 19 gennaio 2022 il Comune di Padova, nella figura del Sindaco, ha espresso il proprio interesse a partecipare all’iniziativa “Climate Neutral and Smart Cities Mission”; </text:p>
        </text:list-item>
        <text:list-item>
          <text:p text:style-name="P38"><text:span text:style-name="T22">i</text:span>l 29 aprile 2022, la Commissione Europea ha annunciato la lista delle 100 città che, in Europa, sperimenteranno soluzioni innovative e strategie di decarbonizzazione per raggiungere la neutralità climatica entro il 2030 <text:span text:style-name="T22">e tra queste figura il Comune di Padova;</text:span></text:p>
        </text:list-item>
        <text:list-item>
          <text:p text:style-name="P43"><text:span text:style-name="T31">l</text:span><text:span text:style-name="T30">a strategia del PAESC sarà rielaborata e potenziata nel cosiddetto </text:span><text:span text:style-name="T29">Climate City Contract, un documento strategico nel quale indicare le azioni previste per raggiungere la neutralità climatica che le città della Missione sono invitate ad elaborare dalla Commissione Europea;</text:span></text:p>
        </text:list-item>
      </text:list>
      <text:p text:style-name="P27"/>
      <text:p text:style-name="P27">CONSIDERATO CHE: </text:p>
      <text:list xml:id="list195639560300363" text:continue-numbering="true" text:style-name="L1">
        <text:list-item>
          <text:p text:style-name="P36"><text:span text:style-name="T1">l’attivazione di </text:span><text:span text:style-name="T2">partnership tra settore pubblico e privato </text:span><text:span text:style-name="T1">è una leva fondamentale per promuovere lo sviluppo sostenibile del territorio e raggiungere l’ambizioso obiettivo </text:span><text:span text:style-name="T3">della neutralità climatica entro il 2030;</text:span></text:p>
        </text:list-item>
        <text:list-item>
          <text:p text:style-name="P44">la partnership si concretizzerà attraverso la sottoscrizione di un Accordo per il Clima, nel quale ciascuna delle parti interessate si impegnerà ad attuare azioni e politiche per la riduzione dei consumi energetici e delle emissioni climalteranti e individuerà ambiti di mutua collaborazione, a beneficio delle comunità locali e del territorio;</text:p>
        </text:list-item>
        <text:list-item>
          <text:p text:style-name="P45">l’Accordo verrà inserito all’interno del Climate City Contract, documento di natura strategica e condiviso con gli attori del territorio, che delineerà la strategia di Padova nel raggiungimento della neutralità climatica entro il 2030; </text:p>
        </text:list-item>
      </text:list>
      <text:p text:style-name="P28"/>
      <text:p text:style-name="P19"/>
      <text:p text:style-name="P20"><text:span text:style-name="T8">T</text:span>UTTO CIÒ PREMESSO:</text:p>
      <text:p text:style-name="P23">Il Comune di Padova, con sede legale in Padova in Via del Municipio 1,35100 Padova, Codice Fiscale 00644060287, legalmente rappresentato dalla Dirigente del Settore Ambiente e Territorio, dott.ssa Laura Salvatore, domiciliata per la carica presso il Settore Ambiente e Territorio <text:span text:style-name="T45">in</text:span> via Sarpi 2, Padova;</text:p>
      <text:p text:style-name="P24">E</text:p>
      <text:p text:style-name="P26">__________________________________________________________________</text:p>
      <text:p text:style-name="P29"/>
      <text:p text:style-name="P22"><text:span text:style-name="T23">CONVENGONO</text:span> QUANTO SEGUE:</text:p>
      <text:p text:style-name="P12"/>
      <text:p text:style-name="P12">Art. 1 – Finalità</text:p>
      <text:p text:style-name="P21">Il presente <text:span text:style-name="T24">Accordo</text:span> definisce ed articola le modalità di collaborazione fra il Comune di Padova e <text:span text:style-name="T24">i</text:span> soggett<text:span text:style-name="T24">i</text:span> sottoscrittor<text:span text:style-name="T24">i</text:span> per la progettazione di nuove azioni, perseguite in autonomia o in partnership, che abbiano una ricaduta <text:span text:style-name="T24">sul</text:span> territorio comunale e <text:span text:style-name="T24">che siano </text:span>finalizzate <text:span text:style-name="T24">alla riduzione del</text:span>le emissioni climalteranti e/o <text:span text:style-name="T24">all’adattamento della città agli eventi climatici estremi</text:span>. </text:p>
      <text:p text:style-name="P25">L’Accordo si inserisce all’interno del Climate City Contract che delinea la strategia del territorio padovano nel raggiungimento della neutralità climatica entro il 2030, nell’ambito della Mission “Climate Neutral and Smart Cities”. </text:p>
      <text:p text:style-name="P22"/>
      <text:p text:style-name="P8">Art. 2 - Impegni del Comune di Padova</text:p>
      <text:p text:style-name="P6">Il Comune di Padova si impegna a:</text:p>
      <text:list xml:id="list3626994749" text:style-name="L2">
        <text:list-item>
          <text:p text:style-name="P39">coordina<text:span text:style-name="T9">re </text:span>le attività <text:span text:style-name="T25">che verranno attuate sul proprio territorio </text:span><text:span text:style-name="T27">con gli altri soggetti sottoscrittori</text:span>;</text:p>
        </text:list-item>
        <text:list-item>
          <text:p text:style-name="P40"><text:span text:style-name="T25">inserire </text:span>le azioni <text:span text:style-name="T25">concordate nel Climate City Contract, documento che verrà approvato </text:span><text:span text:style-name="T27">dalla Commissione Europea e che riceverà una certificazione di qualità “Mission Label”, che si propone di sbloccare sinergie con altri programmi di finanziamento dell'UE e con ulteriori risorse finanziarie</text:span><text:span text:style-name="T9">;</text:span></text:p>
        </text:list-item>
        <text:list-item>
          <text:p text:style-name="P39">pubblicizzare <text:span text:style-name="T25">l’Accordo</text:span> <text:span text:style-name="T11">e </text:span>gli impegni <text:span text:style-name="T11">in esso </text:span>sottoscritti, <text:span text:style-name="T27">attraverso campagne di comunicazione</text:span>; </text:p>
        </text:list-item>
        <text:list-item>
          <text:p text:style-name="P53">dare visibilità a<text:span text:style-name="T27">lle azioni implementate grazie all’Accordo a</text:span> tutte le scale <text:span text:style-name="T27">territoriali</text:span> (locale, regionale, nazionale, europea) <text:span text:style-name="T27">e sfruttando le reti di cui il Comune è membro</text:span><text:span text:style-name="T35">(Net Zero Cities, </text:span><text:span text:style-name="T44">Covenant of Mayors, </text:span><text:span text:style-name="T35">Agenda 21..)</text:span><text:span text:style-name="T27">;</text:span></text:p>
        </text:list-item>
        <text:list-item>
          <text:p text:style-name="P51">supportare la formazione di partnership con altre realtà <text:span text:style-name="T48">locali, nazionali</text:span> e internazionali, anche al fine di presentare progetti <text:span text:style-name="T48">congiunti </text:span>per l’ottenimento di finanziament<text:span text:style-name="T48">i</text:span> funzionali all’attuazione del Climate City Contract; </text:p>
        </text:list-item>
        <text:list-item>
          <text:p text:style-name="P53"><text:span text:style-name="T28">individuare sinergie con altri programmi e iniziative gestite dal Comune di Padova (a titolo esemplificativo e non esaustivo: il programma di messa a dimora di alberi o di supporto all’attivazione di comunità energetiche);</text:span> </text:p>
        </text:list-item>
        <text:list-item>
          <text:p text:style-name="P39"><text:span text:style-name="T9">informare periodicamente </text:span><text:span text:style-name="T27">i sottoscrittori </text:span><text:span text:style-name="T9">sullo </text:span>stato di attuazione <text:span text:style-name="T27">del Climate City Contract </text:span>e <text:span text:style-name="T9">sui</text:span> risultati ottenuti nell’ambito del presente <text:span text:style-name="T25">Accordo</text:span>.</text:p>
        </text:list-item>
      </text:list>
      <text:p text:style-name="P5"/>
      <text:p text:style-name="P5"><text:soft-page-break/></text:p>
      <text:p text:style-name="P11">Art. 3 - Impegni del soggetto sottoscrittore</text:p>
      <text:p text:style-name="P18">I<text:span text:style-name="T9">l</text:span> soggett<text:span text:style-name="T9">o</text:span> sottoscrittor<text:span text:style-name="T9">e</text:span> si impegna a: </text:p>
      <text:list xml:id="list3979717760" text:style-name="L3">
        <text:list-item>
          <text:p text:style-name="P46">sottoscrivere <text:span text:style-name="T13">e attuare</text:span> gli impegni indicati nel<text:span text:style-name="T33">l’</text:span><text:span text:style-name="T48">A</text:span><text:span text:style-name="T33">llegato </text:span><text:span text:style-name="T48">1 </text:span><text:span text:style-name="T33">al</text:span> presente <text:span text:style-name="T27">Accordo </text:span><text:span text:style-name="T32">che ne costituisce parte integrante</text:span>;</text:p>
        </text:list-item>
        <text:list-item>
          <text:p text:style-name="P47">finanziare <text:span text:style-name="T47">(con fondi propri o con finanziamenti esterni)</text:span><text:span text:style-name="T49"> </text:span>gli impegni a proprio carico <text:span text:style-name="T11">indicati nel</text:span><text:span text:style-name="T33">l’</text:span><text:span text:style-name="T48">A</text:span><text:span text:style-name="T33">llegato </text:span><text:span text:style-name="T48">1</text:span><text:span text:style-name="T33"> al</text:span><text:span text:style-name="T11"> presente </text:span><text:span text:style-name="T27">Accordo </text:span><text:span text:style-name="T32">che ne costituisce parte integrante</text:span><text:span text:style-name="T11">;</text:span></text:p>
        </text:list-item>
        <text:list-item>
          <text:p text:style-name="P52">individuare ulteriori azioni per il raggiungimento della neutralità climatica, da indicare nell’Allegato 2, che necessitano di risorse aggiuntive o l’attivazione di collaborazioni e/o accordi con altri soggetti;</text:p>
        </text:list-item>
        <text:list-item>
          <text:p text:style-name="P48"><text:span text:style-name="T10">fornire </text:span><text:span text:style-name="T12">annualmente</text:span><text:span text:style-name="T11"> </text:span><text:span text:style-name="T10">le informazioni relati</text:span><text:span text:style-name="T13">v</text:span><text:span text:style-name="T10">e agli impegni </text:span><text:span text:style-name="T11">perseguiti; </text:span></text:p>
        </text:list-item>
        <text:list-item>
          <text:p text:style-name="P49">pubblicizzare <text:span text:style-name="T27">l’Accordo</text:span> <text:span text:style-name="T11">e </text:span>gli impegni <text:span text:style-name="T11">in esso </text:span>sottoscritti;</text:p>
        </text:list-item>
        <text:list-item>
          <text:p text:style-name="P50">collaborare alla diffusione di iniziative promosse dal Comune di Padova attinenti alle tematiche trattate nel presente <text:span text:style-name="T27">Accordo</text:span>. </text:p>
        </text:list-item>
      </text:list>
      <text:p text:style-name="P16"/>
      <text:p text:style-name="P4"/>
      <text:p text:style-name="P15"><text:span text:style-name="T14">A</text:span><text:span text:style-name="T15">rt.</text:span><text:span text:style-name="T14"> </text:span><text:span text:style-name="T16">4</text:span><text:span text:style-name="T14"> - </text:span><text:span text:style-name="T15">Tempi</text:span></text:p>
      <text:p text:style-name="P14"><text:span text:style-name="T23">I</text:span><text:span text:style-name="T9">l presente </text:span><text:span text:style-name="T23">Accordo</text:span><text:span text:style-name="T9"> </text:span><text:span text:style-name="T23">avrà validità fino </text:span><text:span text:style-name="T46">al </text:span><text:span text:style-name="T5">31.12.</text:span><text:span text:style-name="T4">2030, s</text:span><text:span text:style-name="T9">cadenza prevista per l’attuazione</text:span><text:span text:style-name="T23"> del Climate City Contract, </text:span><text:span text:style-name="T44">fatto </text:span><text:span text:style-name="T36">salvo per </text:span><text:span text:style-name="T44">il</text:span><text:span text:style-name="T37"> </text:span><text:span text:style-name="T36">monitoraggio </text:span><text:span text:style-name="T44">de</text:span><text:span text:style-name="T37">lle a</text:span><text:span text:style-name="T44">zioni</text:span><text:span text:style-name="T37"> implementate e</text:span><text:span text:style-name="T44">d</text:span><text:span text:style-name="T37"> eventuali proroghe </text:span><text:span text:style-name="T44">della</text:span><text:span text:style-name="T37"> </text:span><text:span text:style-name="T38">Missione “100 Climate Neutral and Smart Cities”.</text:span></text:p>
      <text:p text:style-name="P14"><text:span text:style-name="T27">L’Accordo</text:span><text:span text:style-name="T23"> </text:span><text:span text:style-name="T9">potrà essere rinnovato secondo modalità che verranno stabilite </text:span><text:span text:style-name="T27">tra le parti</text:span><text:span text:style-name="T9">.</text:span></text:p>
      <text:p text:style-name="P13"/>
      <text:p text:style-name="P9"/>
      <text:p text:style-name="P13"><text:span text:style-name="T17">Art. </text:span><text:span text:style-name="T16">5</text:span><text:span text:style-name="T17"> - Modifiche e integrazioni</text:span></text:p>
      <text:p text:style-name="P17">Le parti convengono che il presente <text:span text:style-name="T23">Accordo </text:span>possa essere modificato e integrato previa sottoscrizione di atto integrativo. <text:span text:style-name="T48">Eventuali modifiche ai contenuti degli Allegati 1 e 2 potranno comunque essere concordate tra le parti in occasione del monitoraggio annuale del Climate City Contract, senza che questo comporti un’integrazione dell’Accordo. </text:span></text:p>
      <text:p text:style-name="P17"/>
      <text:p text:style-name="P17"/>
      <text:p text:style-name="P31">Art 6 – Recesso</text:p>
      <text:p text:style-name="P32"><text:span text:style-name="T40">Le Parti potranno recedere motivatamente dal presente </text:span><text:span text:style-name="T42">Accordo</text:span><text:span text:style-name="T40"> con comunicazione mediante raccomandata con avviso di ricevimento o PEC da inviare all’altra Parte con un preavviso di almeno </text:span><text:span text:style-name="T41">3</text:span><text:span text:style-name="T40">0 giorni</text:span><text:span text:style-name="T43">. </text:span>Il recesso dovrà essere esercitato in modo da non arrecare pregiudizio all’altra Parte.</text:p>
      <text:p text:style-name="P10"/>
      <text:p text:style-name="P9"/>
      <text:p text:style-name="P9">Art. <text:span text:style-name="T39">7</text:span> - Disposizioni generali</text:p>
      <text:p text:style-name="P17">Le Parti dichiarano reciprocamente di essere informate che i dati forniti o comunque raccolti in conseguenza e nel corso dell’esecuzione del presente <text:span text:style-name="T23">Accordo per il Clima</text:span>, vengano trattati esclusivamente <text:span text:style-name="T27">per le finalità del presente Accordo e/o per </text:span>fini statistici, con esclusivo trattamento dei dati in forma anonima, mediante comunicazione a soggetti pubblici, <text:span text:style-name="T27">qualora</text:span> ne facciano richiesta per il perseguimento dei propri fini istituzionali, nonché a soggetti privati, <text:span text:style-name="T27">qualora</text:span> lo scopo della richiesta sia compatibile con i fini istituzionali del Comu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6z0" style:family="text">
      <style:text-properties fo:color="#000000" loext:opacity="100%" style:font-name="Symbol" fo:font-family="Symbol" style:font-charset="x-symbol" fo:font-size="10pt" fo:language="it" fo:country="IT" fo:background-color="transparent" style:font-name-asian="Times New Roman" style:font-family-asian="'Times New Roman'" style:font-family-generic-asian="roman" style:font-pitch-asian="variable" style:font-size-asian="10pt" style:font-name-complex="OpenSymbol2" style:font-family-complex="OpenSymbol, 'Arial Unicode MS'" style:font-charset-complex="x-symbol" style:font-size-complex="12pt" style:language-complex="ar" style:country-complex="SA"/>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397cm" table:align="center"/>
    </style:style>
    <style:style style:name="Tabella1.A" style:family="table-column">
      <style:table-column-properties style:column-width="6.285cm"/>
    </style:style>
    <style:style style:name="Tabella1.B" style:family="table-column">
      <style:table-column-properties style:column-width="3.604cm"/>
    </style:style>
    <style:style style:name="Tabella1.C" style:family="table-column">
      <style:table-column-properties style:column-width="7.509cm"/>
    </style:style>
    <style:style style:name="Tabella1.1" style:family="table-row">
      <style:table-row-properties style:min-row-height="0.002cm"/>
    </style:style>
    <style:style style:name="Tabella1.A1" style:family="table-cell">
      <style:table-cell-properties style:vertical-align="middle" fo:padding="0.097cm" fo:border="none"/>
    </style:style>
    <style:style style:name="MP1" style:family="paragraph" style:parent-style-name="Header_20_left">
      <style:paragraph-properties fo:line-height="100%"/>
      <style:text-properties officeooo:paragraph-rsid="0034b30e"/>
    </style:style>
    <style:style style:name="MP2" style:family="paragraph" style:parent-style-name="Table_20_Contents">
      <style:paragraph-properties fo:line-height="100%" fo:text-align="center" style:justify-single-word="false"/>
      <style:text-properties officeooo:paragraph-rsid="0034b30e"/>
    </style:style>
    <style:style style:name="MP3" style:family="paragraph" style:parent-style-name="Table_20_Contents">
      <loext:graphic-properties draw:fill="none"/>
      <style:paragraph-properties fo:margin-left="1.7cm" fo:margin-right="0cm" fo:line-height="100%" fo:text-align="start" style:justify-single-word="false" fo:orphans="0" fo:widows="0" fo:text-indent="-1.199cm" style:auto-text-indent="false" fo:background-color="transparent" text:number-lines="false" text:line-number="0"/>
      <style:text-properties officeooo:paragraph-rsid="0034b30e"/>
    </style:style>
    <style:style style:name="M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_20_left"/>
      </style:header-left>
      <style:header-fir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2"><draw:frame draw:style-name="Mfr1" draw:name="Immagine2" text:anchor-type="as-char" svg:y="-1.309cm" svg:width="3.5cm" svg:height="1.341cm" draw:z-index="0"><draw:image xlink:href="Pictures/100000000000056F0000021C5EF4C49E1AE0A9A4.jpg" xlink:type="simple" xlink:show="embed" xlink:actuate="onLoad" draw:mime-type="image/jpeg"/></draw:frame></text:p>
            </table:table-cell>
            <table:table-cell table:style-name="Tabella1.A1" office:value-type="string">
              <text:p text:style-name="MP3"><draw:frame draw:style-name="Mfr2" draw:name="Immagine1" text:anchor-type="as-char" svg:width="2.251cm" svg:height="2.499cm" draw:z-index="2"><draw:image xlink:href="Pictures/10000000000002A6000002F3C4A01C98D145C941.jpg" xlink:type="simple" xlink:show="embed" xlink:actuate="onLoad" draw:mime-type="image/jpeg"/></draw:frame></text:p>
            </table:table-cell>
            <table:table-cell table:style-name="Tabella1.A1" office:value-type="string">
              <text:p text:style-name="MP2"><draw:frame draw:style-name="Mfr3" draw:name="Immagine19" text:anchor-type="as-char" svg:width="5.674cm" svg:height="1.256cm" draw:z-index="1"><draw:image xlink:href="Pictures/10000000000004AA000001066476EFAE92996451.jpg" xlink:type="simple" xlink:show="embed" xlink:actuate="onLoad" draw:mime-type="image/jpeg"/></draw:frame></text:p>
            </table:table-cell>
          </table:table-row>
        </table:table>
        <text:p text:style-name="MP1"><text:tab/></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5T09:57:12.898000000</meta:creation-date>
    <dc:date>2023-10-31T19:40:08.841000000</dc:date>
    <meta:editing-duration>PT8H29M6S</meta:editing-duration>
    <meta:editing-cycles>39</meta:editing-cycles>
    <meta:generator>LibreOffice/7.2.2.2$Windows_X86_64 LibreOffice_project/02b2acce88a210515b4a5bb2e46cbfb63fe97d56</meta:generator>
    <meta:print-date>2023-10-26T09:11:34.385000000</meta:print-date>
    <meta:document-statistic meta:table-count="1" meta:image-count="3" meta:object-count="0" meta:page-count="4" meta:paragraph-count="58" meta:word-count="1365" meta:character-count="9343" meta:non-whitespace-character-count="8043"/>
  </office:meta>
</office:document-meta>
</file>