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a" style:font-name="Arial1" fo:font-size="11pt" fo:language="it" fo:country="IT" fo:font-weight="normal" officeooo:rsid="0038418f" officeooo:paragraph-rsid="004718ba" style:letter-kerning="false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00000a" style:font-name="Arial1" fo:font-size="11pt" fo:language="it" fo:country="IT" fo:font-weight="normal" officeooo:rsid="0038418f" officeooo:paragraph-rsid="0038418f" style:letter-kerning="false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a" style:font-name="Arial1" fo:font-size="11pt" fo:language="it" fo:country="IT" fo:font-weight="normal" officeooo:rsid="0038418f" officeooo:paragraph-rsid="004718ba" style:letter-kerning="false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a" style:font-name="Arial1" fo:font-size="11pt" fo:language="it" fo:country="IT" fo:font-weight="normal" officeooo:rsid="0038418f" officeooo:paragraph-rsid="00700df4" style:letter-kerning="false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a" style:font-name="Arial1" fo:font-size="11pt" fo:language="it" fo:country="IT" fo:font-weight="normal" officeooo:rsid="0038418f" officeooo:paragraph-rsid="004718ba" style:letter-kerning="false" fo:background-color="#ffff00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line-height="100%" fo:text-align="justify" style:justify-single-word="false"/>
      <style:text-properties fo:font-size="11pt" officeooo:rsid="004ba99a" officeooo:paragraph-rsid="004ba99a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1" fo:font-size="11pt" fo:language="it" fo:country="IT" fo:font-weight="normal" officeooo:rsid="0038418f" officeooo:paragraph-rsid="00700df4" style:letter-kerning="false" style:font-name-asian="Arial2" style:font-size-asian="11pt" style:language-asian="it" style:country-asian="IT" style:font-weight-asian="normal" style:font-name-complex="Arial2" style:font-size-complex="11pt" style:language-complex="it" style:country-complex="IT" style:font-weight-complex="normal"/>
    </style:style>
    <style:style style:name="P9" style:family="paragraph" style:parent-style-name="Heading_20_1">
      <style:paragraph-properties fo:margin-left="0cm" fo:margin-right="0cm" fo:margin-top="0.118cm" fo:margin-bottom="0cm" loext:contextual-spacing="false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1">
      <style:paragraph-properties fo:margin-left="0cm" fo:margin-right="0cm" fo:margin-top="0.118cm" fo:margin-bottom="0cm" loext:contextual-spacing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paragraph-rsid="004fda22" style:font-size-asian="11pt" style:font-weight-asian="normal" style:font-size-complex="11pt" style:font-weight-complex="normal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ba99a" officeooo:paragraph-rsid="004ba99a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ba99a" officeooo:paragraph-rsid="005e8efd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ba99a" officeooo:paragraph-rsid="006c1a2e" style:font-size-asian="11pt" style:font-weight-asian="normal" style:font-size-complex="11pt" style:font-weight-complex="normal"/>
    </style:style>
    <style:style style:name="P1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ba99a" officeooo:paragraph-rsid="00700df4" style:font-size-asian="11pt" style:font-weight-asian="normal" style:font-size-complex="11pt" style:font-weight-complex="normal"/>
    </style:style>
    <style:style style:name="P1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ba99a" officeooo:paragraph-rsid="00505769" style:font-size-asian="11pt" style:font-weight-asian="normal" style:font-size-complex="11pt" style:font-weight-complex="normal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505769" officeooo:paragraph-rsid="005e8efd" style:font-size-asian="11pt" style:font-weight-asian="normal" style:font-size-complex="11pt" style:font-weight-complex="normal"/>
    </style:style>
    <style:style style:name="P1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505769" officeooo:paragraph-rsid="00505769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505769" officeooo:paragraph-rsid="00700df4" style:font-size-asian="11pt" style:font-weight-asian="normal" style:font-size-complex="11pt" style:font-weight-complex="normal"/>
    </style:style>
    <style:style style:name="P2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5e8efd" officeooo:paragraph-rsid="005e8efd" style:font-size-asian="11pt" style:font-weight-asian="normal" style:font-size-complex="11pt" style:font-weight-complex="normal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5e8efd" officeooo:paragraph-rsid="00736664" style:font-size-asian="11pt" style:font-weight-asian="normal" style:font-size-complex="11pt" style:font-weight-complex="normal"/>
    </style:style>
    <style:style style:name="P2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c7fd2" officeooo:paragraph-rsid="004c7fd2" style:font-size-asian="11pt" style:font-weight-asian="normal" style:font-size-complex="11pt" style:font-weight-complex="normal"/>
    </style:style>
    <style:style style:name="P2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4e5aa3" officeooo:paragraph-rsid="004e5aa3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5.101cm"/>
          <style:tab-stop style:position="15.115cm"/>
        </style:tab-stops>
      </style:paragraph-properties>
      <style:text-properties fo:font-size="11pt" fo:font-weight="normal" officeooo:rsid="004fda22" officeooo:paragraph-rsid="004fda22" style:font-size-asian="11pt" style:font-weight-asian="normal" style:font-size-complex="11pt" style:font-weight-complex="normal"/>
    </style:style>
    <style:style style:name="P2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1pt" fo:font-weight="normal" officeooo:rsid="00700df4" officeooo:paragraph-rsid="00700df4" style:font-size-asian="11pt" style:font-weight-asian="normal" style:font-size-complex="11pt" style:font-weight-complex="normal"/>
    </style:style>
    <style:style style:name="P2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ba99a" officeooo:paragraph-rsid="003ba824" fo:background-color="transparent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ba99a" officeooo:paragraph-rsid="006aa1c4" fo:background-color="transparent" style:font-size-asian="11pt" style:font-weight-asian="normal" style:font-size-complex="11pt" style:font-weight-complex="normal"/>
    </style:style>
    <style:style style:name="P2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ba99a" officeooo:paragraph-rsid="006c1a2e" fo:background-color="transparent" style:font-size-asian="11pt" style:font-weight-asian="normal" style:font-size-complex="11pt" style:font-weight-complex="normal"/>
    </style:style>
    <style:style style:name="P2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4ba99a" fo:background-color="transparent" style:font-size-asian="11pt" style:font-weight-asian="normal" style:font-size-complex="11pt" style:font-weight-complex="normal"/>
    </style:style>
    <style:style style:name="P3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4c7fd2" fo:background-color="transparent" style:font-size-asian="11pt" style:font-weight-asian="normal" style:font-size-complex="11pt" style:font-weight-complex="normal"/>
    </style:style>
    <style:style style:name="P3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c7fd2" officeooo:paragraph-rsid="00700df4" fo:background-color="transparent" style:font-size-asian="11pt" style:font-weight-asian="normal" style:font-size-complex="11pt" style:font-weight-complex="normal"/>
    </style:style>
    <style:style style:name="P3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e5aa3" officeooo:paragraph-rsid="004c7fd2" fo:background-color="transparent" style:font-size-asian="11pt" style:font-weight-asian="normal" style:font-size-complex="11pt" style:font-weight-complex="normal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4e5aa3" fo:background-color="transparent" style:font-size-asian="11pt" style:font-weight-asian="normal" style:font-size-complex="11pt" style:font-weight-complex="normal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4fda22" fo:background-color="transparent" style:font-size-asian="11pt" style:font-weight-asian="normal" style:font-size-complex="11pt" style:font-weight-complex="normal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6c1a2e" fo:background-color="transparent" style:font-size-asian="11pt" style:font-weight-asian="normal" style:font-size-complex="11pt" style:font-weight-complex="normal"/>
    </style:style>
    <style:style style:name="P3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700df4" fo:background-color="transparent" style:font-size-asian="11pt" style:font-weight-asian="normal" style:font-size-complex="11pt" style:font-weight-complex="normal"/>
    </style:style>
    <style:style style:name="P3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4.736cm"/>
          <style:tab-stop style:position="14.954cm"/>
          <style:tab-stop style:position="15.115cm"/>
        </style:tab-stops>
      </style:paragraph-properties>
      <style:text-properties style:use-window-font-color="true" style:font-name="Arial1" fo:font-size="11pt" fo:font-weight="normal" officeooo:rsid="004fda22" officeooo:paragraph-rsid="00505769" fo:background-color="transparent" style:font-size-asian="11pt" style:font-weight-asian="normal" style:font-size-complex="11pt" style:font-weight-complex="normal"/>
    </style:style>
    <style:style style:name="P38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4fda22" officeooo:paragraph-rsid="00505769" fo:background-color="transparent" style:font-size-asian="11pt" style:font-weight-asian="normal" style:font-size-complex="11pt" style:font-weight-complex="normal"/>
    </style:style>
    <style:style style:name="P3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4.94cm"/>
          <style:tab-stop style:position="14.998cm"/>
        </style:tab-stops>
      </style:paragraph-properties>
      <style:text-properties style:use-window-font-color="true" style:font-name="Arial1" fo:font-size="11pt" fo:font-weight="normal" officeooo:rsid="004fda22" officeooo:paragraph-rsid="00505769" fo:background-color="transparent" style:font-size-asian="11pt" style:font-weight-asian="normal" style:font-size-complex="11pt" style:font-weight-complex="normal"/>
    </style:style>
    <style:style style:name="P4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4.998cm"/>
        </style:tab-stops>
      </style:paragraph-properties>
      <style:text-properties style:use-window-font-color="true" style:font-name="Arial1" fo:font-size="11pt" fo:font-weight="normal" officeooo:rsid="004fda22" officeooo:paragraph-rsid="00505769" fo:background-color="transparent" style:font-size-asian="11pt" style:font-weight-asian="normal" style:font-size-complex="11pt" style:font-weight-complex="normal"/>
    </style:style>
    <style:style style:name="P4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505769" officeooo:paragraph-rsid="00505769" fo:background-color="transparent" style:font-size-asian="11pt" style:font-weight-asian="normal" style:font-size-complex="11pt" style:font-weight-complex="normal"/>
    </style:style>
    <style:style style:name="P4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505769" officeooo:paragraph-rsid="00700df4" fo:background-color="transparent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505769" officeooo:paragraph-rsid="005e8efd" fo:background-color="transparent" style:font-size-asian="11pt" style:font-weight-asian="normal" style:font-size-complex="11pt" style:font-weight-complex="normal"/>
    </style:style>
    <style:style style:name="P4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weight="normal" officeooo:rsid="00505769" officeooo:paragraph-rsid="00736664" fo:background-color="transparent" style:font-size-asian="11pt" style:font-weight-asian="normal" style:font-size-complex="11pt" style:font-weight-complex="normal"/>
    </style:style>
    <style:style style:name="P4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normal" officeooo:paragraph-rsid="00505769" style:font-size-asian="11pt" style:font-weight-asian="normal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8pt" fo:font-style="normal" style:text-underline-style="none" fo:font-weight="bold" officeooo:rsid="003fc0d5" officeooo:paragraph-rsid="00510cd5" style:font-size-asian="8pt" style:font-style-asian="normal" style:font-weight-asian="bold" style:font-size-complex="8pt" style:font-style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8pt" fo:font-style="normal" style:font-size-asian="8pt" style:font-style-asian="normal" style:font-size-complex="8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8pt" fo:font-style="normal" officeooo:paragraph-rsid="006892a8" style:font-size-asian="8pt" style:font-style-asian="normal" style:font-size-complex="8pt" style:font-style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8pt" fo:font-style="normal" officeooo:rsid="00622124" officeooo:paragraph-rsid="00622124" style:font-size-asian="8pt" style:font-style-asian="normal" style:font-size-complex="8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weight="bold" officeooo:rsid="0038418f" officeooo:paragraph-rsid="00456e23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8pt" fo:font-style="normal" officeooo:rsid="00510cd5" officeooo:paragraph-rsid="00510cd5" style:font-size-asian="8pt" style:font-style-asian="normal" style:font-size-complex="8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8pt" fo:font-style="normal" officeooo:paragraph-rsid="00622124" style:font-size-asian="8pt" style:font-style-asian="normal" style:font-size-complex="8pt"/>
    </style:style>
    <style:style style:name="P54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4af553" officeooo:paragraph-rsid="004af553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4af553" officeooo:paragraph-rsid="004ba99a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rsid="004af553" officeooo:paragraph-rsid="00700df4" style:font-size-asian="11pt" style:font-weight-asian="normal" style:font-size-complex="11pt" style:font-weight-complex="normal"/>
    </style:style>
    <style:style style:name="P57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style:font-name="Arial1" fo:font-size="11pt" fo:font-weight="normal" officeooo:paragraph-rsid="0042f3b0" style:font-size-asian="11pt" style:font-weight-asian="normal" style:font-size-complex="11pt" style:font-weight-complex="normal"/>
    </style:style>
    <style:style style:name="P58" style:family="paragraph" style:parent-style-name="Standard">
      <loext:graphic-properties draw:fill="none"/>
      <style:paragraph-properties fo:margin-left="0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9.065cm"/>
          <style:tab-stop style:position="16.884cm"/>
          <style:tab-stop style:position="17.009cm"/>
        </style:tab-stops>
      </style:paragraph-properties>
      <style:text-properties fo:font-size="11pt" officeooo:rsid="003ae06d" officeooo:paragraph-rsid="004af553" style:font-size-asian="11pt" style:font-size-complex="11pt"/>
    </style:style>
    <style:style style:name="P59" style:family="paragraph" style:parent-style-name="Heading_20_2">
      <style:paragraph-properties fo:margin-left="0cm" fo:margin-right="0.261cm" fo:margin-top="0cm" fo:margin-bottom="0cm" loext:contextual-spacing="false" fo:line-height="0.487cm" fo:text-align="justify" style:justify-single-word="false" fo:text-indent="0cm" style:auto-text-indent="false"/>
      <style:text-properties fo:font-size="11pt" fo:letter-spacing="-0.012cm" fo:font-weight="bold" officeooo:paragraph-rsid="003955ad" style:font-size-asian="11pt" style:font-weight-asian="bold" style:font-size-complex="11pt"/>
    </style:style>
    <style:style style:name="P60" style:family="paragraph" style:parent-style-name="Heading_20_2">
      <style:paragraph-properties fo:margin-left="0cm" fo:margin-right="0.261cm" fo:margin-top="0cm" fo:margin-bottom="0cm" loext:contextual-spacing="false" fo:line-height="0.487cm" fo:text-align="justify" style:justify-single-word="false" fo:text-indent="0cm" style:auto-text-indent="false"/>
      <style:text-properties fo:font-size="11pt" fo:font-weight="bold" officeooo:paragraph-rsid="003955ad" fo:background-color="transparent" style:font-size-asian="11pt" style:font-weight-asian="bold" style:font-size-complex="11pt"/>
    </style:style>
    <style:style style:name="P61" style:family="paragraph" style:parent-style-name="Heading_20_2">
      <style:paragraph-properties fo:margin-left="0cm" fo:margin-right="0.261cm" fo:margin-top="0cm" fo:margin-bottom="0cm" loext:contextual-spacing="false" fo:line-height="0.487cm" fo:text-align="end" style:justify-single-word="false" fo:text-indent="0cm" style:auto-text-indent="false"/>
      <style:text-properties fo:font-weight="bold" officeooo:paragraph-rsid="003955ad" fo:background-color="transparent" style:font-weight-asian="bold"/>
    </style:style>
    <style:style style:name="P62" style:family="paragraph" style:parent-style-name="Standard">
      <style:paragraph-properties fo:margin-left="0cm" fo:margin-right="0.247cm" fo:margin-top="0cm" fo:margin-bottom="0cm" loext:contextual-spacing="false" fo:line-height="0.568cm" fo:text-align="end" style:justify-single-word="false" fo:text-indent="0cm" style:auto-text-indent="false"/>
      <style:text-properties fo:font-size="11pt" fo:letter-spacing="-0.007cm" fo:font-weight="bold" officeooo:paragraph-rsid="003955ad" fo:background-color="#ffff00" style:font-size-asian="11pt" style:font-weight-asian="bold" style:font-size-complex="11pt"/>
    </style:style>
    <style:style style:name="P63" style:family="paragraph" style:parent-style-name="Standard">
      <style:paragraph-properties fo:margin-left="0cm" fo:margin-right="0.247cm" fo:margin-top="0cm" fo:margin-bottom="0cm" loext:contextual-spacing="false" fo:line-height="0.568cm" fo:text-align="end" style:justify-single-word="false" fo:text-indent="0cm" style:auto-text-indent="false"/>
      <style:text-properties officeooo:paragraph-rsid="003955ad" fo:background-color="transparent"/>
    </style:style>
    <style:style style:name="P64" style:family="paragraph" style:parent-style-name="Standard">
      <style:paragraph-properties fo:margin-left="0.205cm" fo:margin-right="0.256cm" fo:margin-top="0.118cm" fo:margin-bottom="0cm" loext:contextual-spacing="false" fo:line-height="100%" fo:text-align="start" style:justify-single-word="false" fo:text-indent="0cm" style:auto-text-indent="false">
        <style:tab-stops>
          <style:tab-stop style:position="0.907cm"/>
        </style:tab-stops>
      </style:paragraph-properties>
      <style:text-properties style:font-name="Times-Bold" fo:font-size="11pt" fo:font-style="italic" fo:font-weight="bold" style:font-size-asian="11pt" style:font-style-asian="italic" style:font-weight-asian="bold" style:font-size-complex="11pt" style:font-style-complex="italic"/>
    </style:style>
    <style:style style:name="P65" style:family="paragraph" style:parent-style-name="Text_20_body">
      <style:paragraph-properties fo:margin-left="0.203cm" fo:margin-right="0cm" fo:margin-top="0.162cm" fo:margin-bottom="0cm" loext:contextual-spacing="false" fo:text-align="justify" style:justify-single-word="false" fo:text-indent="0cm" style:auto-text-indent="false">
        <style:tab-stops>
          <style:tab-stop style:position="16.893cm"/>
        </style:tab-stops>
      </style:paragraph-properties>
    </style:style>
    <style:style style:name="P66" style:family="paragraph" style:parent-style-name="Text_20_body">
      <style:paragraph-properties fo:margin-left="0.203cm" fo:margin-right="0cm" fo:margin-top="0.162cm" fo:margin-bottom="0cm" loext:contextual-spacing="false" fo:text-align="justify" style:justify-single-word="false" fo:text-indent="0cm" style:auto-text-indent="false">
        <style:tab-stops>
          <style:tab-stop style:position="16.893cm"/>
        </style:tab-stops>
      </style:paragraph-properties>
      <style:text-properties fo:font-size="11pt" fo:letter-spacing="-0.012cm" style:text-underline-style="none" fo:font-weight="normal" officeooo:rsid="004af553" officeooo:paragraph-rsid="004af553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left="0.203cm" fo:margin-right="0cm" fo:margin-top="0.162cm" fo:margin-bottom="0cm" loext:contextual-spacing="false" fo:text-align="center" style:justify-single-word="false" fo:text-indent="0cm" style:auto-text-indent="false">
        <style:tab-stops>
          <style:tab-stop style:position="16.893cm"/>
        </style:tab-stops>
      </style:paragraph-properties>
      <style:text-properties fo:font-size="11pt" fo:letter-spacing="-0.012cm" style:text-underline-style="none" fo:font-weight="bold" officeooo:rsid="004af553" officeooo:paragraph-rsid="004af553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0.256cm" fo:margin-top="0.118cm" fo:margin-bottom="0cm" loext:contextual-spacing="false" fo:line-height="100%" fo:text-align="justify" style:justify-single-word="false" fo:text-indent="0cm" style:auto-text-indent="false">
        <style:tab-stops>
          <style:tab-stop style:position="0.907cm"/>
        </style:tab-stops>
      </style:paragraph-properties>
      <style:text-properties style:font-name="Arial" fo:font-size="11pt" fo:font-style="italic" fo:font-weight="bold" officeooo:rsid="00510cd5" officeooo:paragraph-rsid="00510cd5" style:font-size-asian="11pt" style:font-style-asian="italic" style:font-weight-asian="bold" style:font-size-complex="11pt" style:font-style-complex="italic"/>
    </style:style>
    <style:style style:name="P69" style:family="paragraph" style:parent-style-name="Heading_20_1" style:master-page-name="Standard">
      <style:paragraph-properties fo:margin-left="0cm" fo:margin-right="0cm" fo:margin-top="0.118cm" fo:margin-bottom="0cm" loext:contextual-spacing="false" fo:text-indent="0cm" style:auto-text-indent="false" style:page-number="auto"/>
      <style:text-properties fo:color="#000000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officeooo:rsid="00510cd5" officeooo:paragraph-rsid="00510cd5" style:font-size-asian="11pt" style:font-style-asian="italic" style:font-size-complex="11pt" style:font-style-complex="italic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fo:font-weight="normal" officeooo:rsid="00510cd5" officeooo:paragraph-rsid="00510cd5" style:font-size-asian="11pt" style:font-style-asian="italic" style:font-weight-asian="normal" style:font-size-complex="11pt" style:font-style-complex="italic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fo:font-weight="normal" officeooo:paragraph-rsid="00510cd5" style:font-size-asian="11pt" style:font-style-asian="italic" style:font-weight-asian="normal" style:font-size-complex="11pt" style:font-weight-complex="normal"/>
    </style:style>
    <style:style style:name="P73" style:family="paragraph" style:parent-style-name="Standard" style:list-style-name="L1">
      <style:paragraph-properties fo:margin-top="0cm" fo:margin-bottom="0cm" loext:contextual-spacing="false" fo:line-height="95%" fo:text-align="justify" style:justify-single-word="false" fo:orphans="2" fo:widows="2"/>
      <style:text-properties style:font-name="Arial" fo:font-size="11pt" fo:font-style="italic" fo:font-weight="normal" officeooo:paragraph-rsid="00622124" style:font-size-asian="11pt" style:font-style-asian="italic" style:font-weight-asian="normal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letter-spacing="-0.007cm" fo:font-weight="bold" style:font-size-asian="11pt" style:font-weight-asian="bold" style:font-size-complex="11pt"/>
    </style:style>
    <style:style style:name="T3" style:family="text">
      <style:text-properties fo:font-size="11pt" fo:letter-spacing="-0.007cm" style:font-size-asian="11pt" style:font-size-complex="11pt"/>
    </style:style>
    <style:style style:name="T4" style:family="text">
      <style:text-properties fo:font-size="11pt" fo:letter-spacing="0.002cm" fo:font-weight="bold" style:font-size-asian="11pt" style:font-weight-asian="bold" style:font-size-complex="11pt"/>
    </style:style>
    <style:style style:name="T5" style:family="text">
      <style:text-properties fo:font-size="11pt" fo:letter-spacing="-0.012cm" fo:font-weight="bold" style:font-size-asian="11pt" style:font-weight-asian="bold" style:font-size-complex="11pt"/>
    </style:style>
    <style:style style:name="T6" style:family="text">
      <style:text-properties fo:font-size="11pt" fo:letter-spacing="-0.012cm" style:text-underline-style="solid" style:text-underline-width="auto" style:text-underline-color="font-color" fo:font-weight="normal" officeooo:rsid="003955ad" style:font-size-asian="11pt" style:font-weight-asian="normal" style:font-size-complex="11pt" style:font-weight-complex="normal"/>
    </style:style>
    <style:style style:name="T7" style:family="text">
      <style:text-properties fo:font-size="11pt" fo:letter-spacing="-0.012cm" style:text-underline-style="none" officeooo:rsid="003955ad" style:font-size-asian="11pt" style:font-size-complex="11pt"/>
    </style:style>
    <style:style style:name="T8" style:family="text">
      <style:text-properties fo:font-size="11pt" fo:letter-spacing="-0.012cm" style:text-underline-style="none" fo:font-weight="normal" officeooo:rsid="003955ad" style:font-size-asian="11pt" style:font-weight-asian="normal" style:font-size-complex="11pt" style:font-weight-complex="normal"/>
    </style:style>
    <style:style style:name="T9" style:family="text">
      <style:text-properties fo:font-size="11pt" fo:letter-spacing="-0.012cm" style:text-underline-style="none" fo:font-weight="normal" officeooo:rsid="004af553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4735dc" style:font-size-asian="11pt" style:font-size-complex="11pt"/>
    </style:style>
    <style:style style:name="T12" style:family="text">
      <style:text-properties fo:font-size="11pt" officeooo:rsid="004af553" style:font-size-asian="11pt" style:font-size-complex="11pt"/>
    </style:style>
    <style:style style:name="T13" style:family="text">
      <style:text-properties fo:font-size="11pt" officeooo:rsid="007741e0" style:font-size-asian="11pt" style:font-size-complex="11pt"/>
    </style:style>
    <style:style style:name="T14" style:family="text">
      <style:text-properties fo:font-size="11pt" fo:letter-spacing="-0.005cm" style:font-size-asian="11pt" style:font-size-complex="11pt"/>
    </style:style>
    <style:style style:name="T15" style:family="text">
      <style:text-properties fo:font-size="11pt" fo:letter-spacing="-0.032cm" style:font-size-asian="11pt" style:font-size-complex="11pt"/>
    </style:style>
    <style:style style:name="T16" style:family="text">
      <style:text-properties fo:font-size="11pt" fo:letter-spacing="-0.004cm" style:font-size-asian="11pt" style:font-size-complex="11pt"/>
    </style:style>
    <style:style style:name="T17" style:family="text">
      <style:text-properties fo:font-size="11pt" style:text-underline-style="none" style:font-size-asian="11pt" style:font-size-complex="11pt"/>
    </style:style>
    <style:style style:name="T18" style:family="text">
      <style:text-properties fo:font-size="11pt" style:text-underline-style="none" officeooo:rsid="004735dc" style:font-size-asian="11pt" style:font-size-complex="11pt"/>
    </style:style>
    <style:style style:name="T19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fo:font-weight="normal" officeooo:rsid="0047c053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491f60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4af553" style:font-size-asian="11pt" style:font-weight-asian="normal" style:font-size-complex="11pt" style:font-weight-complex="normal"/>
    </style:style>
    <style:style style:name="T23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style:text-underline-style="none" fo:font-weight="normal" officeooo:rsid="0047c053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style:text-underline-style="none" fo:font-weight="normal" officeooo:rsid="0069c012" style:font-size-asian="11pt" style:font-weight-asian="normal" style:font-size-complex="11pt" style:font-weight-complex="normal"/>
    </style:style>
    <style:style style:name="T26" style:family="text">
      <style:text-properties style:font-name="Arial1" officeooo:rsid="004ba99a"/>
    </style:style>
    <style:style style:name="T27" style:family="text">
      <style:text-properties style:use-window-font-color="true" style:font-name="Arial1" fo:background-color="transparent" loext:char-shading-value="0"/>
    </style:style>
    <style:style style:name="T28" style:family="text">
      <style:text-properties style:use-window-font-color="true" style:font-name="Arial1" officeooo:rsid="004ba99a" fo:background-color="transparent" loext:char-shading-value="0"/>
    </style:style>
    <style:style style:name="T29" style:family="text">
      <style:text-properties style:use-window-font-color="true" style:font-name="Arial1" officeooo:rsid="004c7fd2" fo:background-color="transparent" loext:char-shading-value="0"/>
    </style:style>
    <style:style style:name="T30" style:family="text">
      <style:text-properties style:use-window-font-color="true" style:font-name="Arial1" officeooo:rsid="004e5aa3" fo:background-color="transparent" loext:char-shading-value="0"/>
    </style:style>
    <style:style style:name="T31" style:family="text">
      <style:text-properties style:use-window-font-color="true" style:font-name="Arial1" officeooo:rsid="004fda22" fo:background-color="transparent" loext:char-shading-value="0"/>
    </style:style>
    <style:style style:name="T32" style:family="text">
      <style:text-properties style:use-window-font-color="true" style:font-name="Arial1" officeooo:rsid="00505769" fo:background-color="transparent" loext:char-shading-value="0"/>
    </style:style>
    <style:style style:name="T33" style:family="text">
      <style:text-properties style:use-window-font-color="true" style:font-name="Arial1" officeooo:rsid="005e8efd" fo:background-color="transparent" loext:char-shading-value="0"/>
    </style:style>
    <style:style style:name="T34" style:family="text">
      <style:text-properties style:use-window-font-color="true" style:font-name="Arial1" officeooo:rsid="005fa284" fo:background-color="transparent" loext:char-shading-value="0"/>
    </style:style>
    <style:style style:name="T35" style:family="text">
      <style:text-properties style:use-window-font-color="true" style:font-name="Arial1" officeooo:rsid="006d23a5" fo:background-color="transparent" loext:char-shading-value="0"/>
    </style:style>
    <style:style style:name="T36" style:family="text">
      <style:text-properties style:use-window-font-color="true" style:font-name="Arial1" officeooo:rsid="00700df4" fo:background-color="transparent" loext:char-shading-value="0"/>
    </style:style>
    <style:style style:name="T37" style:family="text">
      <style:text-properties style:use-window-font-color="true" style:font-name="Arial1" officeooo:rsid="007741e0" fo:background-color="transparent" loext:char-shading-value="0"/>
    </style:style>
    <style:style style:name="T38" style:family="text">
      <style:text-properties style:use-window-font-color="true" style:font-name="Times New Roman" fo:font-size="9pt" fo:language="it" fo:country="IT" style:text-underline-style="none" officeooo:rsid="000c612e" style:letter-kerning="false" style:font-name-asian="Times New Roman1" style:font-size-asian="9pt" style:language-asian="en" style:country-asian="US" style:font-name-complex="Times New Roman1" style:font-size-complex="11pt" style:language-complex="ar" style:country-complex="SA"/>
    </style:style>
    <style:style style:name="T39" style:family="text">
      <style:text-properties style:use-window-font-color="true" officeooo:rsid="0067fa74" fo:background-color="transparent" loext:char-shading-value="0" style:font-weight-complex="normal"/>
    </style:style>
    <style:style style:name="T40" style:family="text">
      <style:text-properties style:use-window-font-color="true" officeooo:rsid="00505769" fo:background-color="transparent" loext:char-shading-value="0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text-underline-style="none" fo:font-weight="bold" style:font-weight-asian="bold"/>
    </style:style>
    <style:style style:name="T43" style:family="text">
      <style:text-properties fo:color="#000000" style:text-underline-style="none" fo:font-weight="bold" officeooo:rsid="003fc0d5" style:font-weight-asian="bold"/>
    </style:style>
    <style:style style:name="T44" style:family="text">
      <style:text-properties fo:color="#000000" officeooo:rsid="0067fa74" style:font-style-complex="normal"/>
    </style:style>
    <style:style style:name="T45" style:family="text">
      <style:text-properties fo:color="#000000" officeooo:rsid="00622124" style:font-style-complex="normal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fo:background-color="transparent" loext:char-shading-value="0"/>
    </style:style>
    <style:style style:name="T48" style:family="text">
      <style:text-properties officeooo:rsid="00456e23"/>
    </style:style>
    <style:style style:name="T49" style:family="text">
      <style:text-properties officeooo:rsid="00456e23" style:font-weight-complex="bold"/>
    </style:style>
    <style:style style:name="T50" style:family="text">
      <style:text-properties officeooo:rsid="004ba99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622124" style:font-weight-asian="bold" style:font-weight-complex="bold"/>
    </style:style>
    <style:style style:name="T53" style:family="text">
      <style:text-properties fo:font-weight="bold" officeooo:rsid="0061743e" style:font-weight-asian="bold" style:font-weight-complex="bold"/>
    </style:style>
    <style:style style:name="T54" style:family="text">
      <style:text-properties officeooo:rsid="005e8efd"/>
    </style:style>
    <style:style style:name="T55" style:family="text">
      <style:text-properties officeooo:rsid="005fa284"/>
    </style:style>
    <style:style style:name="T56" style:family="text">
      <style:text-properties officeooo:rsid="0061743e"/>
    </style:style>
    <style:style style:name="T57" style:family="text">
      <style:text-properties officeooo:rsid="00622124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it" fo:country="IT" fo:text-shadow="none" style:text-underline-style="none" style:letter-kerning="true" fo:background-color="transparent" loext:char-shading-value="0" style:font-name-asian="Times New Roman" style:language-asian="none" style:country-asian="none" style:font-name-complex="Arial" style:language-complex="ar" style:country-complex="SA" style:font-style-complex="italic" style:font-weight-complex="normal" style:text-scale="100%" text:display="tru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it" fo:country="IT" fo:text-shadow="none" style:text-underline-style="none" officeooo:rsid="007741e0" style:letter-kerning="true" fo:background-color="transparent" loext:char-shading-value="0" style:font-name-asian="Times New Roman" style:language-asian="none" style:country-asian="none" style:font-name-complex="Arial" style:language-complex="ar" style:country-complex="SA" style:font-style-complex="italic" style:font-weight-complex="normal" style:text-scale="100%" text:display="tru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it" fo:country="IT" fo:text-shadow="none" style:text-underline-style="none" fo:font-weight="bold" officeooo:rsid="00622124" style:letter-kerning="true" fo:background-color="transparent" loext:char-shading-value="0" style:font-name-asian="Times New Roman" style:language-asian="none" style:country-asian="none" style:font-weight-asian="bold" style:font-name-complex="Arial" style:language-complex="ar" style:country-complex="SA" style:font-style-complex="italic" style:font-weight-complex="bold" style:text-scale="100%" text:display="true"/>
    </style:style>
    <style:style style:name="T61" style:family="text">
      <style:text-properties officeooo:rsid="0063123b"/>
    </style:style>
    <style:style style:name="T62" style:family="text">
      <style:text-properties fo:color="#000080" fo:language="zxx" fo:country="none" style:text-underline-style="solid" style:text-underline-width="auto" style:text-underline-color="font-color" officeooo:rsid="000c612e" style:letter-kerning="false" style:font-name-asian="Arial2" style:language-asian="zxx" style:country-asian="none" style:font-name-complex="Arial2" style:language-complex="zxx" style:country-complex="none"/>
    </style:style>
    <style:style style:name="T63" style:family="text">
      <style:text-properties officeooo:rsid="004c7fd2"/>
    </style:style>
    <style:style style:name="T64" style:family="text">
      <style:text-properties officeooo:rsid="006d23a5"/>
    </style:style>
    <style:style style:name="T65" style:family="text">
      <style:text-properties officeooo:rsid="006ee54a"/>
    </style:style>
    <style:style style:name="T66" style:family="text">
      <style:text-properties officeooo:rsid="00700df4"/>
    </style:style>
    <style:style style:name="T67" style:family="text">
      <style:text-properties officeooo:rsid="00736664"/>
    </style:style>
    <style:style style:name="T6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7611ff" fo:background-color="transparent" loext:char-shading-value="0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7741e0" fo:background-color="transparent" loext:char-shading-value="0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7ead97" fo:background-color="transparent" loext:char-shading-value="0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80f96f" fo:background-color="transparent" loext:char-shading-value="0" style:font-weight-asian="bold" style:font-weight-complex="bold"/>
    </style:style>
    <style:style style:name="T73" style:family="text">
      <style:text-properties officeooo:rsid="007741e0"/>
    </style:style>
    <style:style style:name="T74" style:family="text">
      <style:text-properties officeooo:rsid="007b100c"/>
    </style:style>
    <style:style style:name="T75" style:family="text">
      <style:text-properties officeooo:rsid="007cfd29"/>
    </style:style>
    <style:style style:name="T76" style:family="text">
      <style:text-properties fo:background-color="#ffff00" loext:char-shading-value="0"/>
    </style:style>
    <style:style style:name="T77" style:family="text">
      <style:text-properties officeooo:rsid="00456e23" fo:background-color="#ffff00" loext:char-shading-value="0" style:font-weight-complex="bold"/>
    </style:style>
    <style:style style:name="T78" style:family="text">
      <style:text-properties officeooo:rsid="008153c9" fo:background-color="#ffff00" loext:char-shading-value="0"/>
    </style:style>
    <style:style style:name="T79" style:family="text">
      <style:text-properties officeooo:rsid="008153c9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456e23" fo:background-color="transparent" loext:char-shading-value="0" style:font-weight-complex="bold"/>
    </style:style>
    <style:style style:name="T82" style:family="text">
      <style:text-properties officeooo:rsid="00456e23" fo:background-color="transparent" loext:char-shading-value="0" style:font-weight-complex="bold"/>
    </style:style>
    <style:style style:name="T83" style:family="text">
      <style:text-properties fo:background-color="transparent" loext:char-shading-value="0"/>
    </style:style>
    <style:style style:name="T84" style:family="text">
      <style:text-properties officeooo:rsid="008153c9" fo:background-color="transparent" loext:char-shading-value="0"/>
    </style:style>
    <style:style style:name="T85" style:family="text">
      <style:text-properties officeooo:rsid="008153c9" fo:background-color="transparent" loext:char-shading-value="0"/>
    </style:style>
    <style:style style:name="T86" style:family="text">
      <style:text-properties officeooo:rsid="008288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2"/>
      <text:h text:style-name="P10" text:outline-level="2">A<text:span text:style-name="T65">llegato</text:span> <text:span text:style-name="T48">A1</text:span></text:h>
      <text:h text:style-name="P9" text:outline-level="2"/>
      <text:p text:style-name="P51"><text:span text:style-name="T49">OGGETTO: MODELLO DI DOMANDA - </text:span><text:span text:style-name="T82">AVVISO DI INDIZIONE DI UNA PROCEDURA COMPARATIVA PER IL CONFERIMENTO DI UN INCARICO PROFESSIONALE DI DIRETTORE/DIRETTRICE ARTISTICO/A PER LA STAGIONE LIRICA 2023 DEL COMUNE DI PADOVA E LA XXXI EDIZIONE DEL CONCORSO LIRICO INTERNAZIONALE IRIS ADAMI CORRADETTI</text:span></text:p>
      <text:p text:style-name="P2"/>
      <text:p text:style-name="P3">La candidatura, completa di tutta la documentazione richiesta, deve pervenire, a pena di inammissibilità, al Settore Cultura, Turismo, Musei e Biblioteche del Comune di Padova, U.O.C. Mostre, Manifestazioni e Spettacoli, Palazzo Gozzi (7° piano Scala A), Via N. Tommaseo n. 60, Padova, <text:span text:style-name="T68">entro e non oltre le ore 12.00 del giorno </text:span><text:span text:style-name="T71">lune</text:span><text:span text:style-name="T70">dì </text:span><text:span text:style-name="T72">26</text:span><text:span text:style-name="T69">/0</text:span><text:span text:style-name="T70">9</text:span><text:span text:style-name="T69">/2022.</text:span></text:p>
      <text:p text:style-name="P5"/>
      <text:p text:style-name="P3">La domanda e la collegata documentazione potrà essere consegnata esclusivamente con le seguenti modalità:</text:p>
      <text:p text:style-name="P4">- mediante PEC (posta elettronica certificata), inviando la domanda firmata ed i relativi allegati, in formato PDF non modificabile, all’indirizzo pec <text:a xlink:type="simple" xlink:href="mailto:cultura@comune.padova.it" text:style-name="Internet_20_link" text:visited-style-name="Visited_20_Internet_20_Link">cultura@</text:a><text:a xlink:type="simple" xlink:href="mailto:cultura@comune.padova.it" text:style-name="Internet_20_link" text:visited-style-name="Visited_20_Internet_20_Link"><text:span text:style-name="T86">pec.</text:span></text:a><text:a xlink:type="simple" xlink:href="mailto:cultura@comune.padova.it" text:style-name="Internet_20_link" text:visited-style-name="Visited_20_Internet_20_Link">comune.padova.it</text:a> , con oggetto <text:span text:style-name="T83">AVVISO DI INDIZIONE DI UNA PROCEDURA COMPARATIVA PER IL CONFERIMENTO DI UN INCARICO PROFESSIONALE DI DIRETTORE/DIRETTRICE ARTISTICO/A PER LA STAGIONE LIRICA 2023 DEL COMUNE DI PADOVA E LA XXXI EDIZIONE DEL CONCORSO LIRICO INTERNAZIONALE IRIS ADAMI CORRADETTI</text:span><text:span text:style-name="T47"> </text:span><text:span text:style-name="T41">(sono ammesse solo domande inviate da una casella di posta elettronica certificata, non da semplice indirizzo mail);</text:span></text:p>
      <text:p text:style-name="P8">- con consegna a mano o tramite corriere all'Ufficio Protocollo del Comune di Padova. Il plico, contenente la documentazione, deve pervenire in busta chiusa e recare all’esterno l’indicazione del mittente e del seguente oggetto: <text:span text:style-name="T83">AVVISO DI INDIZIONE DI UNA PROCEDURA COMPARATIVA PER IL CONFERIMENTO DI UN INCARICO PROFESSIONALE DI DIRETTORE/DIRETTRICE ARTISTICO/A PER LA STAGIONE LIRICA 2023 DEL COMUNE DI PADOVA E LA XXXI EDIZIONE DEL CONCORSO LIRICO INTERNAZIONALE IRIS ADAMI CORRADETTI. </text:span></text:p>
      <text:p text:style-name="P1"/>
      <text:p text:style-name="P62"/>
      <text:p text:style-name="P63"><text:span text:style-name="T2">AL </text:span><text:span text:style-name="T1">COMUNE DI</text:span><text:span text:style-name="T4"> </text:span><text:span text:style-name="T5">PADOVA</text:span></text:p>
      <text:h text:style-name="P61" text:outline-level="3"><text:span text:style-name="T10">SETTORE </text:span><text:span text:style-name="T14">CULTURA, </text:span><text:span text:style-name="T10">TURISMO, MUSEI E</text:span><text:span text:style-name="T15"> </text:span><text:span text:style-name="T10">BIBLIOTECHE</text:span></text:h>
      <text:h text:style-name="P60" text:outline-level="3"/>
      <text:h text:style-name="P59" text:outline-level="3"/>
      <text:p text:style-name="P65"><text:span text:style-name="T10">Il/</text:span><text:span text:style-name="T13">L</text:span><text:span text:style-name="T10">a</text:span><text:span text:style-name="T3"> </text:span><text:span text:style-name="T10">sottoscritto/</text:span><text:span text:style-name="T12">a</text:span><text:span text:style-name="T10">______________________________, </text:span><text:span text:style-name="T11">C.F.___________________________, P.IVA______________________, </text:span><text:span text:style-name="T10">nato/a</text:span><text:span text:style-name="T16"> </text:span><text:span text:style-name="T10">a </text:span><text:span text:style-name="T17">________________, </text:span><text:span text:style-name="T18">il ____________, </text:span><text:span text:style-name="T20">residente</text:span><text:span text:style-name="T19"> </text:span><text:span text:style-name="T22">a__________________________, </text:span><text:span text:style-name="T21">in </text:span><text:span text:style-name="T19">via</text:span><text:span text:style-name="T23">______________________, </text:span><text:span text:style-name="T24">n.____, cap__________, </text:span><text:span text:style-name="T25">e-</text:span><text:span text:style-name="T7">m</text:span><text:span text:style-name="T8">ail_____________________________, pec___________________________________________, <text:s text:c="85"/></text:span><text:span text:style-name="T6"><text:s/></text:span><text:span text:style-name="T8">c</text:span><text:span text:style-name="T9">ell.____________________________</text:span></text:p>
      <text:p text:style-name="P66">con la presente domanda</text:p>
      <text:p text:style-name="P67">CHIEDE</text:p>
      <text:p text:style-name="P57"/>
      <text:p text:style-name="P56">di essere ammesso/a a partecipare alla procedura comparativa per il conferimento di un incarico professionale di Direttore/<text:span text:style-name="T73">Direttrice</text:span> <text:span text:style-name="T75">a</text:span>rtistico/<text:span text:style-name="T73">a</text:span> <text:span text:style-name="T66">per la </text:span>Stagione Lirica 202<text:span text:style-name="T74">3 </text:span>del Comune di Padova <text:span text:style-name="T79">e </text:span><text:span text:style-name="T85">la XXXI Edizione del Concorso lirico internazionale Iris Adami Corradetti</text:span><text:span text:style-name="T83">.</text:span></text:p>
      <text:p text:style-name="P54"/>
      <text:p text:style-name="P55"><text:span text:style-name="T50">A tal fine</text:span>, ai sensi degli articoli 46 e 47 del D.P.R. 445/2000, consapevole delle sanzioni penali <text:span text:style-name="T50">per dichiarazioni mendaci, falsità in atti ed uso di atti falsi ai sensi de</text:span>ll’articolo 76 del medesimo D.P.R., <text:span text:style-name="T50">nonché</text:span> delle conseguenze previste dall’articolo 75, <text:span text:style-name="T50">dichiara quanto segue:</text:span></text:p>
      <text:p text:style-name="P58"/>
      <text:p text:style-name="P7">1) (cittadinanza italiana ovvero di uno dei Paesi membri dell’Unione Europea)</text:p>
      <text:p text:style-name="P7">di essere in possesso della cittadinanza del seguente <text:span text:style-name="T64">S</text:span>tato______________________________</text:p>
      <text:p text:style-name="P6"/>
      <text:h text:style-name="P11" text:outline-level="2"><text:span text:style-name="T26">2) </text:span><text:span text:style-name="T28">di avere età non inferiore ai 18 anni e non superiore all’età di quiescenza, </text:span><text:span text:style-name="T33">così come previsto dalla normativa di riferimento vigente;</text:span></text:h>
      <text:h text:style-name="P26" text:outline-level="2"/>
      <text:h text:style-name="P12" text:outline-level="2"><text:span text:style-name="T27">SI___<text:tab/> <text:s text:c="3"/></text:span><text:span text:style-name="T29">NO___ </text:span><text:span text:style-name="T31">(fare una crocetta)</text:span><text:span text:style-name="T29"> </text:span></text:h>
      <text:h text:style-name="P29" text:outline-level="2"/>
      <text:h text:style-name="P30" text:outline-level="2"><text:soft-page-break/>3) di essere in possesso del godimento dei diritti civili e politici in Italia e/o nello Stato di appartenenza o provenienza;</text:h>
      <text:h text:style-name="P30" text:outline-level="2"/>
      <text:h text:style-name="P27" text:outline-level="2"><text:s/>SI___<text:tab/> <text:s text:c="3"/><text:span text:style-name="T63">NO___ (fare una crocetta) </text:span></text:h>
      <text:h text:style-name="P30" text:outline-level="2"/>
      <text:h text:style-name="P30" text:outline-level="2">4) <text:span text:style-name="T64">di </text:span>non aver riportato condanne penali passate in giudicato o provvedimenti definitivi di misure di sicurezza o di prevenzione e non avere procedimenti penali e/o amministrativi in corso che impediscano l’instaurazione o il mantenimento del rapporto di lavoro;</text:h>
      <text:h text:style-name="P30" text:outline-level="2"/>
      <text:h text:style-name="P27" text:outline-level="2">SI___<text:tab/> <text:s text:c="3"/><text:span text:style-name="T63">NO___ (fare una crocetta) </text:span></text:h>
      <text:h text:style-name="P30" text:outline-level="2"/>
      <text:h text:style-name="P30" text:outline-level="2">5) <text:span text:style-name="T64">di </text:span>non essere stato/<text:span text:style-name="T73">a</text:span> interdetto/<text:span text:style-name="T73">a</text:span> o sottoposto a misure che per legge escludono l’accesso agli impieghi presso enti di diritto pubblico;</text:h>
      <text:h text:style-name="P30" text:outline-level="2"/>
      <text:h text:style-name="P28" text:outline-level="2">SI___<text:tab/> <text:s text:c="3"/><text:span text:style-name="T63">NO___ (fare una crocetta) </text:span></text:h>
      <text:h text:style-name="P30" text:outline-level="2"/>
      <text:h text:style-name="P22" text:outline-level="2"><text:span text:style-name="T27">6) </text:span><text:span text:style-name="T35">di </text:span><text:span text:style-name="T27">non essere stato/</text:span><text:span text:style-name="T37">a </text:span><text:span text:style-name="T27">destituito/</text:span><text:span text:style-name="T37">a</text:span><text:span text:style-name="T27">, dispensato/</text:span><text:span text:style-name="T37">a</text:span><text:span text:style-name="T27"> dall’impiego presso Enti di diritto pubblico per persistente insufficiente rendimento, ovvero non essere stato/</text:span><text:span text:style-name="T37">a</text:span><text:span text:style-name="T27"> licenziato/</text:span><text:span text:style-name="T37">a</text:span><text:span text:style-name="T27"> ad esito di un procedimento disciplinare </text:span><text:span text:style-name="T30">per scarso rendimento o per aver conseguito l’impiego mediante la produzione di documenti falsi o con mezzi fraudolenti;</text:span></text:h>
      <text:h text:style-name="P32" text:outline-level="2"/>
      <text:h text:style-name="P14" text:outline-level="2"><text:span text:style-name="T30">SI___<text:tab/> <text:s text:c="3"/></text:span><text:span text:style-name="T29">NO___ </text:span><text:span text:style-name="T31">(fare una crocetta)</text:span><text:span text:style-name="T29"> </text:span></text:h>
      <text:h text:style-name="P32" text:outline-level="2"/>
      <text:h text:style-name="P23" text:outline-level="2"><text:span text:style-name="T27">7) </text:span><text:span text:style-name="T35">di </text:span><text:span text:style-name="T27">non essere stato</text:span><text:span text:style-name="T37">/a</text:span><text:span text:style-name="T27"> dichiarato/</text:span><text:span text:style-name="T37">a</text:span><text:span text:style-name="T27"> fallito/</text:span><text:span text:style-name="T37">a</text:span><text:span text:style-name="T27"> e/o di non aver avuto ruoli di legale rappresentanza in società in stato di fallimento, liquidazione coatta </text:span><text:span text:style-name="T31">amministrativa o concordato preventivo;</text:span></text:h>
      <text:h text:style-name="P33" text:outline-level="2"/>
      <text:h text:style-name="P14" text:outline-level="2"><text:span text:style-name="T31">SI___<text:tab/> <text:s text:c="3"/></text:span><text:span text:style-name="T29">NO___ </text:span><text:span text:style-name="T31">(fare una crocetta)</text:span><text:span text:style-name="T29"> </text:span></text:h>
      <text:h text:style-name="P33" text:outline-level="2"/>
      <text:h text:style-name="P35" text:outline-level="2">8) l’insussistenza di alcuna delle cause di inconferibilità e incompatibilità previste dal D. Lgs. n. 39/2013;</text:h>
      <text:h text:style-name="P28" text:outline-level="2"/>
      <text:h text:style-name="P28" text:outline-level="2">SI___<text:tab/> <text:s text:c="3"/><text:span text:style-name="T63">NO___ (fare una crocetta) </text:span></text:h>
      <text:h text:style-name="P34" text:outline-level="2"/>
      <text:h text:style-name="P34" text:outline-level="2">9) di avere adeguata conoscenza <text:span text:style-name="T54">e padronanza </text:span>della lingua italiana parlata e scritta:</text:h>
      <text:h text:style-name="P34" text:outline-level="2"/>
      <text:h text:style-name="P13" text:outline-level="2"><text:span text:style-name="T31">SI___<text:tab/> <text:s text:c="3"/></text:span><text:span text:style-name="T29">NO___ </text:span><text:span text:style-name="T31">(fare una crocetta)</text:span><text:span text:style-name="T29"> </text:span></text:h>
      <text:h text:style-name="P34" text:outline-level="2"/>
      <text:h text:style-name="P24" text:outline-level="2"><text:span text:style-name="T27">10) di avere </text:span><text:span text:style-name="T36">adeguata </text:span><text:span text:style-name="T27">conoscenza della lingua inglese </text:span><text:span text:style-name="T32">parlata e scritta:</text:span></text:h>
      <text:h text:style-name="P36" text:outline-level="2"/>
      <text:h text:style-name="P15" text:outline-level="2"><text:span text:style-name="T31">SI___<text:tab/> <text:s text:c="3"/></text:span><text:span text:style-name="T29">NO___ </text:span><text:span text:style-name="T31">(fare una crocetta)</text:span><text:span text:style-name="T29"> </text:span></text:h>
      <text:h text:style-name="P31" text:outline-level="2"/>
      <text:h text:style-name="P25" text:outline-level="2"><text:span text:style-name="T29">L</text:span><text:span text:style-name="T27">ivello </text:span><text:span text:style-name="T31">base___ <text:s text:c="7"/>medio___ <text:s text:c="7"/>elevato___</text:span><text:span text:style-name="T29"> <text:s text:c="7"/></text:span><text:span text:style-name="T31">(fare una crocetta)</text:span></text:h>
      <text:h text:style-name="P37" text:outline-level="2">--------------------------------------------------------------------------------------------------------------------</text:h>
      <text:h text:style-name="P18" text:outline-level="2"><text:span text:style-name="T31">E</text:span><text:span text:style-name="T27">ventuale altra lingua </text:span><text:span text:style-name="T33">diversa dall’inglese</text:span><text:span text:style-name="T27">______________________</text:span></text:h>
      <text:h text:style-name="P41" text:outline-level="2"/>
      <text:h text:style-name="P15" text:outline-level="2"><text:span text:style-name="T31">SI___<text:tab/> <text:s text:c="3"/></text:span><text:span text:style-name="T29">NO___ </text:span><text:span text:style-name="T31">(fare una crocetta)</text:span><text:span text:style-name="T29"> </text:span></text:h>
      <text:h text:style-name="P41" text:outline-level="2"/>
      <text:h text:style-name="P16" text:outline-level="2"><text:span text:style-name="T31">base___ <text:s text:c="7"/>medio___ <text:s text:c="7"/>elevato___</text:span><text:span text:style-name="T29"> <text:s text:c="7"/></text:span><text:span text:style-name="T31">(fare una crocetta)</text:span></text:h>
      <text:h text:style-name="P38" text:outline-level="2"/>
      <text:h text:style-name="P21" text:outline-level="2"><text:span text:style-name="T31">Allegare </text:span><text:span text:style-name="T36">idonea documentazione a comprova (es. </text:span><text:span text:style-name="T31">certificazioni linguistiche</text:span><text:span text:style-name="T36">)</text:span></text:h>
      <text:h text:style-name="P39" text:outline-level="2">--------------------------------------------------------------------------------------------------------------------</text:h>
      <text:h text:style-name="P19" text:outline-level="2"><text:span text:style-name="T31">E</text:span><text:span text:style-name="T27">ventuale altra lingua </text:span><text:span text:style-name="T33">diversa dall’inglese</text:span><text:span text:style-name="T27">______________________</text:span></text:h>
      <text:h text:style-name="P42" text:outline-level="2"/>
      <text:h text:style-name="P15" text:outline-level="2"><text:span text:style-name="T31">SI___<text:tab/> <text:s text:c="3"/></text:span><text:span text:style-name="T29">NO___ </text:span><text:span text:style-name="T31">(fare una crocetta)</text:span><text:span text:style-name="T29"> </text:span></text:h>
      <text:h text:style-name="P42" text:outline-level="2"/>
      <text:h text:style-name="P15" text:outline-level="2"><text:span text:style-name="T31">base___ <text:s text:c="7"/>medio___ <text:s text:c="7"/>elevato___</text:span><text:span text:style-name="T29"> <text:s text:c="7"/></text:span><text:span text:style-name="T31">(fare una crocetta)</text:span></text:h>
      <text:h text:style-name="P36" text:outline-level="2"/>
      <text:h text:style-name="P20" text:outline-level="2"><text:span text:style-name="T31">A</text:span><text:span text:style-name="T27">llegare </text:span><text:span text:style-name="T36">idonea documentazione a comprova (es. </text:span><text:span text:style-name="T27">certificazioni linguistiche</text:span><text:span text:style-name="T36">)</text:span><text:span text:style-name="T27">;</text:span></text:h>
      <text:h text:style-name="P40" text:outline-level="2">--------------------------------------------------------------------------------------------------------------------</text:h>
      <text:h text:style-name="P17" text:outline-level="2"><text:span text:style-name="T31">1</text:span><text:span text:style-name="T27">1) aver conseguito </text:span><text:span text:style-name="T33">il seguente</text:span><text:span text:style-name="T27"> </text:span><text:span text:style-name="T33">Diploma secondario di secondo grado come previsto dall’Avviso (indicare tipologia di Diploma, luogo, data di consegu</text:span><text:span text:style-name="T34">i</text:span><text:span text:style-name="T33">mento e voto):</text:span></text:h>
      <text:h text:style-name="P17" text:outline-level="2"><text:span text:style-name="T33">______________________________________________________________________</text:span><text:span text:style-name="T27">;</text:span></text:h>
      <text:h text:style-name="P43" text:outline-level="2"/>
      <text:h text:style-name="P44" text:outline-level="2"><text:soft-page-break/>1<text:span text:style-name="T67">2</text:span>) di aver maturato i requisiti professionali <text:span text:style-name="T55">minimi </text:span>richiesti dal<text:span text:style-name="T55">l’Avviso (comprovata esperienza di almeno 5 anni in qualità di Direttore/Direttrice artistico/a nell’ambito dell’ideazione, organizzazione e coordinamento di Stagioni liriche e concertistiche presso enti pubblici, strutture del settore culturale e/o dello spettacolo pubbliche o private, in Italia o all’estero (es. teatri, istituzioni culturali etc.), Conservatori di Musica, Istituti musicali pareggiati, Istituti superiori di studi musicali e coreutici, Scuole Civiche di Musica);</text:span></text:h>
      <text:h text:style-name="P41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55">(specificare)</text:span></text:h>
      <text:h text:style-name="P41" text:outline-level="2"/>
      <text:h text:style-name="P41" text:outline-level="2">1<text:span text:style-name="T67">3</text:span>) che le condizioni, soggettive e oggettive, e le dichiarazioni rese in precedenza sono documentabili;</text:h>
      <text:h text:style-name="P28" text:outline-level="2"/>
      <text:h text:style-name="P28" text:outline-level="2">SI___<text:tab/> <text:s text:c="3"/><text:span text:style-name="T63">NO___ (fare una crocetta) </text:span></text:h>
      <text:h text:style-name="P41" text:outline-level="2"/>
      <text:h text:style-name="P41" text:outline-level="2">1<text:span text:style-name="T67">4</text:span>) di aver preso visione dell’Avviso di selezione in oggetto e di accettare integralmente e senza riserva alcuna tutte le norme in esso contenute.</text:h>
      <text:h text:style-name="P41" text:outline-level="2"/>
      <text:h text:style-name="P28" text:outline-level="2">SI___<text:tab/> <text:s text:c="3"/><text:span text:style-name="T63">NO___ (fare una crocetta) </text:span></text:h>
      <text:h text:style-name="P41" text:outline-level="2"/>
      <text:h text:style-name="P41" text:outline-level="2"/>
      <text:h text:style-name="P45" text:outline-level="2"><text:span text:style-name="T39">Luogo__________, </text:span><text:span text:style-name="T40">Data_______________<text:tab/><text:tab/>Firma________________________________</text:span></text:h>
      <text:p text:style-name="P64"/>
      <text:p text:style-name="P68">Allegati alla domanda:</text:p>
      <text:list xml:id="list2100671673" text:style-name="L1">
        <text:list-item>
          <text:p text:style-name="P70"><text:span text:style-name="T53">curriculum vitae</text:span><text:span text:style-name="T56"> redatto in carta semplice, secondo gli standard del formato europeo, datato e sottoscritto, contenente l’autorizzazione sottoscritta al trattamento dei dati ai sensi del Regolamento (UE) n. 679/2016 (Codice Privacy)</text:span>;</text:p>
        </text:list-item>
        <text:list-item>
          <text:p text:style-name="P71"><text:span text:style-name="T51">copia in carta semplice di documento d’identità in corso di validità</text:span>;</text:p>
        </text:list-item>
        <text:list-item>
          <text:p text:style-name="P72">dichiarazione del/<text:span text:style-name="T73">della</text:span> candidato/<text:span text:style-name="T73">a</text:span> in merito al possesso dei requisiti minimi di capacità professionale richiesti dall’Avviso e agli altri elementi oggetto di valutazione (aspetti legati al curriculum vitae del/<text:span text:style-name="T73">della</text:span> candidato/<text:span text:style-name="T73">a)</text:span>, compilata e sottoscritta <text:span text:style-name="T57">(</text:span><text:span text:style-name="T52">Modulo capacità professionale</text:span><text:span text:style-name="T57">)</text:span>;</text:p>
        </text:list-item>
        <text:list-item>
          <text:p text:style-name="P73"><text:span text:style-name="Nessuno"><text:span text:style-name="T58">autocertificazione resa dall’interessato/</text:span></text:span><text:span text:style-name="Nessuno"><text:span text:style-name="T59">a</text:span></text:span><text:span text:style-name="Nessuno"><text:span text:style-name="T58"> sotto propria responsabilità, ai sensi del D.P.R. n. 445/2000, debitamente compilata e sottoscritta, contenente tutte le dichiarazioni sostitutive di dichiarazione e di atto di notorietà richieste in riferimento alla presente procedura </text:span></text:span><text:span text:style-name="Nessuno"><text:span text:style-name="T60">(Modulo dichiarazione sostitutiva).</text:span></text:span></text:p>
        </text:list-item>
      </text:list>
      <text:p text:style-name="P47"/>
      <text:p text:style-name="P47"/>
      <text:p text:style-name="P52"><text:span text:style-name="T43">I</text:span><text:span text:style-name="T42">NFORMATIVA PRIVACY</text:span></text:p>
      <text:p text:style-name="P46"/>
      <text:p text:style-name="P48">In base al Regolamento (UE) n. 679/2016 s’informa che i dati personali forniti da<text:span text:style-name="T61">ll’</text:span>interessat<text:span text:style-name="T61">o/a</text:span>, obbligatori per le finalità connesse all’espletamento della procedura di cui al presente Avviso, saranno utilizzati esclusivamente per l’espletamento delle procedure di individuazione del/<text:span text:style-name="T73">della</text:span> Direttore/<text:span text:style-name="T73">Direttrice</text:span> Artistico/<text:span text:style-name="T73">a</text:span>. </text:p>
      <text:p text:style-name="P48">Il Titolare del trattamento dei dati è il Comune di Padova, Via del Municipio 1, 35122 Padova, e-mail: <text:a xlink:type="simple" xlink:href="mailto:risorseumane@comune.padova.it" text:style-name="Internet_20_link" text:visited-style-name="Visited_20_Internet_20_Link">risorseumane@comune.padova.it</text:a> <text:s/>- pec: <text:a xlink:type="simple" xlink:href="mailto:protocollo.generale@pec.comune.padova.it" text:style-name="Internet_20_link" text:visited-style-name="Visited_20_Internet_20_Link">protocollo.generale@pec.comune.padova.it</text:a> </text:p>
      <text:p text:style-name="P48"><text:span text:style-name="T73">La</text:span> Responsabile del trattamento dei dati è <text:span text:style-name="T73">la</text:span> Capo Settore Cultura, Turismo, Musei e Biblioteche dott.ssa Federica Franzoso, Via Porciglia 35, Padova, e-mail: <text:a xlink:type="simple" xlink:href="mailto:cultura@comune.padova.it" text:style-name="Internet_20_link" text:visited-style-name="Visited_20_Internet_20_Link">cultura@comune.padova.it</text:a> - pec: <text:a xlink:type="simple" xlink:href="mailto:cultura@pec.comune.padova.it" text:style-name="Internet_20_link" text:visited-style-name="Visited_20_Internet_20_Link">cultura@pec.comune.padova.it</text:a> <text:s/></text:p>
      <text:p text:style-name="P49">Il Responsabile della Protezione dei dati è LEGANT S.T.A.R.L., con sede in Rovereto (TN), via Jacob n. 15, e-mail: <text:a xlink:type="simple" xlink:href="mailto:dpo@comune.padova.it" text:style-name="Internet_20_link" text:visited-style-name="Visited_20_Internet_20_Link"><text:span text:style-name="Internet_20_link"><text:span text:style-name="T62">dpo@comune.padova.it</text:span></text:span></text:a><text:span text:style-name="Internet_20_link"><text:span text:style-name="T62"> </text:span></text:span><text:span text:style-name="Internet_20_link"><text:span text:style-name="T38">, </text:span></text:span><text:a xlink:type="simple" xlink:href="mailto:info@legant.it" text:style-name="Internet_20_link" text:visited-style-name="Visited_20_Internet_20_Link">info@legant.it</text:a> - pec: <text:a xlink:type="simple" xlink:href="mailto:legant@pec.legant.it" text:style-name="Internet_20_link" text:visited-style-name="Visited_20_Internet_20_Link">legant@pec.legant.it</text:a> <text:s/></text:p>
      <text:p text:style-name="P48">La finalità del trattamento è consentire lo svolgersi dei procedimenti amministrativi oggetto del presente Avviso (ai sensi art. 6 del Regolamento (UE) n. 679/2016).</text:p>
      <text:p text:style-name="P48">I dati raccolti potranno essere trattati inoltre a fini di archiviazione (protocollo e conservazione documentale) nonché, in forma aggregata, a fini statistici. I dati, trattati esclusivamente nel territorio italiano da parte di personale istruito, formato e autorizzato al lecito trattamento dei dati secondo i principi di correttezza, liceità, trasparenza, pertinenza e non eccedenza rispetto alle finalità di raccolta e successivo trattamento, non saranno comunicati a terzi, né diffusi se non nei casi specificatamente previsti dalla vigente normativa nazionale e comunitaria.</text:p>
      <text:p text:style-name="P48">La normativa in vigore sulla conservazione della documentazione amministrativa (protocollo e conservazione documentale) determina il periodo in cui i dati dovranno essere conservati per finalità di archiviazione, ai sensi dell’art. 5, par. 1, lett. e) del Regolamento (UE) n. 679/2016.</text:p>
      <text:p text:style-name="P48">I diritti dell’interessato/<text:span text:style-name="T73">a</text:span> sono previsti dal Regolamento sopra citato ed, in particolare, l’interessato/<text:span text:style-name="T73">a</text:span> potrà richiedere l’accesso ai dati personali che lo riguardano, la rettifica, l’integrazione o, ricorrendone gli estremi, la cancellazione o la limitazione al trattamento, ovvero opporsi al trattamento. Altresì, l’interessato/<text:span text:style-name="T73">a</text:span> può proporre reclamo ex art. 77 del Regolamento (UE) n. 679/2016 al Garante per la protezione dei dati personali.</text:p>
      <text:p text:style-name="P48">Il conferimento dei dati è obbligatorio per lo svolgimento e la conclusione dei procedimenti amministrativi previsti dal presente Avviso.</text:p>
      <text:p text:style-name="P48">La presentazione della domanda di partecipazione implica la conoscenza e accettazione, da parte dell’interessato/<text:span text:style-name="T73">a</text:span>, delle modalità di conferimento, trattamento, raccolta e comunicazione innanzi menzionate.</text:p>
      <text:p text:style-name="P48"><text:soft-page-break/></text:p>
      <text:p text:style-name="P50"/>
      <text:p text:style-name="P53"><text:span text:style-name="T44">Luogo_____________, </text:span><text:span text:style-name="T45">Data___________________<text:tab/><text:tab/><text:tab/> Firma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13cm" fo:margin-right="0cm" fo:text-indent="0cm" style:auto-text-indent="false"/>
      <style:text-properties style:font-name="Arial1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1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07cm" fo:margin-right="0cm" fo:text-align="justify" style:justify-single-word="false" fo:text-indent="-0.702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1" fo:font-family="Arial" style:font-family-generic="roman" style:font-pitch="variable" fo:font-size="12pt" fo:language="en" fo:country="US" style:letter-kerning="false" style:font-name-asian="Calibri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737cm" style:type="center"/>
          <style:tab-stop style:position="17.47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0" style:display-name="ListLabel 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38" style:display-name="ListLabel 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47" style:display-name="ListLabel 4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56" style:display-name="ListLabel 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74" style:display-name="ListLabel 7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5" style:display-name="ListLabel 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83" style:display-name="ListLabel 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92" style:display-name="ListLabel 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3" style:display-name="ListLabel 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01" style:display-name="ListLabel 10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2" style:display-name="ListLabel 1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28" style:display-name="ListLabel 12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9" style:display-name="ListLabel 12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37" style:display-name="ListLabel 13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8" style:display-name="ListLabel 13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46" style:display-name="ListLabel 14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7" style:display-name="ListLabel 14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8" style:display-name="ListLabel 14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9" style:display-name="ListLabel 14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0" style:display-name="ListLabel 15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1" style:display-name="ListLabel 15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2" style:display-name="ListLabel 15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3" style:display-name="ListLabel 15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55" style:display-name="ListLabel 15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8" style:display-name="ListLabel 15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9" style:display-name="ListLabel 15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0" style:display-name="ListLabel 16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1" style:display-name="ListLabel 16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2" style:display-name="ListLabel 16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3" style:display-name="ListLabel 163" style:family="text">
      <style:text-properties fo:font-size="12pt" fo:letter-spacing="-0.026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64" style:display-name="ListLabel 16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5" style:display-name="ListLabel 1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6" style:display-name="ListLabel 1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7" style:display-name="ListLabel 1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8" style:display-name="ListLabel 1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9" style:display-name="ListLabel 1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0" style:display-name="ListLabel 1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1" style:display-name="ListLabel 1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73" style:display-name="ListLabel 17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7" style:display-name="ListLabel 17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8" style:display-name="ListLabel 17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9" style:display-name="ListLabel 17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0" style:display-name="ListLabel 18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1pt" fo:letter-spacing="-0.026cm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82" style:display-name="ListLabel 18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3" style:display-name="ListLabel 18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4" style:display-name="ListLabel 18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5" style:display-name="ListLabel 18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6" style:display-name="ListLabel 18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7" style:display-name="ListLabel 18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0" style:display-name="ListLabel 190" style:family="text">
      <style:text-properties style:font-name="Arial1" fo:font-family="Arial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191" style:display-name="ListLabel 19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99" style:display-name="ListLabel 199" style:family="text">
      <style:text-properties style:font-name="Arial1" fo:font-family="Arial" style:font-family-generic="roman" style:font-pitch="variable" fo:font-size="11pt" fo:letter-spacing="-0.026cm" fo:language="it" fo:country="IT" fo:font-weight="bold" style:font-name-asian="Arial2" style:font-family-asian="Arial" style:font-family-generic-asian="system" style:font-pitch-asian="variable" style:font-size-asian="11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00" style:display-name="ListLabel 20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1" style:display-name="ListLabel 20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2" style:display-name="ListLabel 20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3" style:display-name="ListLabel 20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4" style:display-name="ListLabel 20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5" style:display-name="ListLabel 20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6" style:display-name="ListLabel 20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7" style:display-name="ListLabel 20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08" style:display-name="ListLabel 208" style:family="text">
      <style:text-properties style:font-name="Arial1" fo:font-family="Arial" style:font-family-generic="roman" style:font-pitch="variable" fo:font-size="12pt" fo:letter-spacing="-0.005cm" fo:language="it" fo:country="IT" fo:font-weight="bold" style:font-name-asian="Arial2" style:font-family-asian="Arial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language-complex="it" style:country-complex="IT" style:font-weight-complex="bold" style:text-scale="100%"/>
    </style:style>
    <style:style style:name="ListLabel_20_209" style:display-name="ListLabel 20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0" style:display-name="ListLabel 2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1" style:display-name="ListLabel 2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2" style:display-name="ListLabel 2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3" style:display-name="ListLabel 2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4" style:display-name="ListLabel 2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5" style:display-name="ListLabel 2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6" style:display-name="ListLabel 2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9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702cm" fo:margin-left="0.907cm"/>
        </style:list-level-properties>
      </text:list-level-style-number>
      <text:list-level-style-bullet text:level="2" text:style-name="ListLabel_20_200" style:num-suffix="" text:bullet-char="">
        <style:list-level-properties text:list-level-position-and-space-mode="label-alignment">
          <style:list-level-label-alignment text:label-followed-by="listtab" fo:text-indent="-0.702cm" fo:margin-left="2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01" style:num-suffix="" text:bullet-char="">
        <style:list-level-properties text:list-level-position-and-space-mode="label-alignment">
          <style:list-level-label-alignment text:label-followed-by="listtab" fo:text-indent="-0.702cm" fo:margin-left="4.2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702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style:num-suffix="" text:bullet-char="">
        <style:list-level-properties text:list-level-position-and-space-mode="label-alignment">
          <style:list-level-label-alignment text:label-followed-by="listtab" fo:text-indent="-0.702cm" fo:margin-left="7.5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04" style:num-suffix="" text:bullet-char="">
        <style:list-level-properties text:list-level-position-and-space-mode="label-alignment">
          <style:list-level-label-alignment text:label-followed-by="listtab" fo:text-indent="-0.702cm" fo:margin-left="9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702cm" fo:margin-left="10.8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style:num-suffix="" text:bullet-char="">
        <style:list-level-properties text:list-level-position-and-space-mode="label-alignment">
          <style:list-level-label-alignment text:label-followed-by="listtab" fo:text-indent="-0.702cm" fo:margin-left="1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07" style:num-suffix="" text:bullet-char="">
        <style:list-level-properties text:list-level-position-and-space-mode="label-alignment">
          <style:list-level-label-alignment text:label-followed-by="listtab" fo:text-indent="-0.702cm" fo:margin-left="14.1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903cm"/>
        </style:list-level-properties>
      </text:list-level-style-number>
      <text:list-level-style-bullet text:level="2" text:style-name="ListLabel_20_209" style:num-suffix="" text:bullet-char="">
        <style:list-level-properties text:list-level-position-and-space-mode="label-alignment">
          <style:list-level-label-alignment text:label-followed-by="listtab" fo:text-indent="-0.741cm" fo:margin-left="1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0" style:num-suffix="" text:bullet-char="">
        <style:list-level-properties text:list-level-position-and-space-mode="label-alignment">
          <style:list-level-label-alignment text:label-followed-by="listtab" fo:text-indent="-0.741cm" fo:margin-left="3.2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741cm" fo:margin-left="5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style:num-suffix="" text:bullet-char="">
        <style:list-level-properties text:list-level-position-and-space-mode="label-alignment">
          <style:list-level-label-alignment text:label-followed-by="listtab" fo:text-indent="-0.741cm" fo:margin-left="6.8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13" style:num-suffix="" text:bullet-char="">
        <style:list-level-properties text:list-level-position-and-space-mode="label-alignment">
          <style:list-level-label-alignment text:label-followed-by="listtab" fo:text-indent="-0.741cm" fo:margin-left="8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741cm" fo:margin-left="10.3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style:num-suffix="" text:bullet-char="">
        <style:list-level-properties text:list-level-position-and-space-mode="label-alignment">
          <style:list-level-label-alignment text:label-followed-by="listtab" fo:text-indent="-0.741cm" fo:margin-left="12.1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16" style:num-suffix="" text:bullet-char="">
        <style:list-level-properties text:list-level-position-and-space-mode="label-alignment">
          <style:list-level-label-alignment text:label-followed-by="listtab" fo:text-indent="-0.741cm" fo:margin-left="13.9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1.799cm" fo:margin-right="2.41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01:00</meta:creation-date>
    <meta:initial-creator>Corà Roberta</meta:initial-creator>
    <dc:language>it-IT</dc:language>
    <dc:date>2022-08-12T13:23:09.329000000</dc:date>
    <meta:editing-cycles>83</meta:editing-cycles>
    <meta:editing-duration>PT5H11M40S</meta:editing-duration>
    <meta:generator>LibreOffice/5.4.7.2$Windows_X86_64 LibreOffice_project/c838ef25c16710f8838b1faec480ebba495259d0</meta:generator>
    <meta:print-date>2019-07-18T12:31:20.982000000</meta:print-date>
    <meta:document-statistic meta:table-count="0" meta:image-count="0" meta:object-count="0" meta:page-count="4" meta:paragraph-count="71" meta:word-count="1352" meta:character-count="11358" meta:non-whitespace-character-count="9854"/>
    <meta:user-defined meta:name="AppVersion">12.0000</meta:user-defined>
    <meta:user-defined meta:name="Created" meta:value-type="date">2019-04-1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