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118cm" fo:margin-bottom="0cm" loext:contextual-spacing="false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2" style:family="paragraph" style:parent-style-name="Heading_20_1">
      <style:paragraph-properties fo:margin-left="0cm" fo:margin-right="0cm" fo:margin-top="0.118cm" fo:margin-bottom="0cm" loext:contextual-spacing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c7fd2" officeooo:paragraph-rsid="004c7fd2" fo:background-color="transparent" style:font-size-asian="11pt" style:font-weight-asian="normal" style:font-size-complex="11pt" style:font-weight-complex="normal"/>
    </style:style>
    <style:style style:name="P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c7fd2" officeooo:paragraph-rsid="003ba824" fo:background-color="transparent" style:font-size-asian="11pt" style:font-weight-asian="normal" style:font-size-complex="11pt" style:font-weight-complex="normal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c7fd2" officeooo:paragraph-rsid="006287be" fo:background-color="transparent" style:font-size-asian="11pt" style:font-weight-asian="normal" style:font-size-complex="11pt" style:font-weight-complex="normal"/>
    </style:style>
    <style:style style:name="P6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c7fd2" officeooo:paragraph-rsid="006317dd" fo:background-color="transparent" style:font-size-asian="11pt" style:font-weight-asian="normal" style:font-size-complex="11pt" style:font-weight-complex="normal"/>
    </style:style>
    <style:style style:name="P7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c7fd2" officeooo:paragraph-rsid="00654e7a" fo:background-color="transparent" style:font-size-asian="11pt" style:font-weight-asian="normal" style:font-size-complex="11pt" style:font-weight-complex="normal"/>
    </style:style>
    <style:style style:name="P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e5aa3" officeooo:paragraph-rsid="004c7fd2" fo:background-color="transparent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fda22" officeooo:paragraph-rsid="004e5aa3" fo:background-color="transparent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fda22" officeooo:paragraph-rsid="004fda22" fo:background-color="transparent" style:font-size-asian="11pt" style:font-weight-asian="normal" style:font-size-complex="11pt" style:font-weight-complex="normal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fda22" officeooo:paragraph-rsid="004ba99a" fo:background-color="transparent" style:font-size-asian="11pt" style:font-weight-asian="normal" style:font-size-complex="11pt" style:font-weight-complex="normal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fda22" officeooo:paragraph-rsid="00654e7a" fo:background-color="transparent" style:font-size-asian="11pt" style:font-weight-asian="normal" style:font-size-complex="11pt" style:font-weight-complex="normal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505769" officeooo:paragraph-rsid="00505769" fo:background-color="transparent" style:font-size-asian="11pt" style:font-weight-asian="normal" style:font-size-complex="11pt" style:font-weight-complex="normal"/>
    </style:style>
    <style:style style:name="P1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6317dd" officeooo:paragraph-rsid="006317dd" fo:background-color="transparent" style:font-size-asian="11pt" style:font-weight-asian="normal" style:font-size-complex="11pt" style:font-weight-complex="normal"/>
    </style:style>
    <style:style style:name="P1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6317dd" officeooo:paragraph-rsid="00654e7a" fo:background-color="transparent" style:font-size-asian="11pt" style:font-weight-asian="normal" style:font-size-complex="11pt" style:font-weight-complex="normal"/>
    </style:style>
    <style:style style:name="P16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654e7a" officeooo:paragraph-rsid="00654e7a" fo:background-color="transparent" style:font-size-asian="11pt" style:font-weight-asian="normal" style:font-size-complex="11pt" style:font-weight-complex="normal"/>
    </style:style>
    <style:style style:name="P17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bold" officeooo:rsid="00654e7a" officeooo:paragraph-rsid="00654e7a" fo:background-color="transparent" style:font-size-asian="11pt" style:font-weight-asian="bold" style:font-size-complex="11pt" style:font-weight-complex="bold"/>
    </style:style>
    <style:style style:name="P1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paragraph-rsid="00654e7a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c7fd2" officeooo:paragraph-rsid="00654e7a" style:font-size-asian="11pt" style:font-weight-asian="normal" style:font-size-complex="11pt" style:font-weight-complex="normal"/>
    </style:style>
    <style:style style:name="P2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e5aa3" officeooo:paragraph-rsid="00654e7a" style:font-size-asian="11pt" style:font-weight-asian="normal" style:font-size-complex="11pt" style:font-weight-complex="normal"/>
    </style:style>
    <style:style style:name="P2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fda22" officeooo:paragraph-rsid="00654e7a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505769" officeooo:paragraph-rsid="00654e7a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.162cm" fo:margin-bottom="0cm" loext:contextual-spacing="false" fo:text-align="justify" style:justify-single-word="false" fo:text-indent="0cm" style:auto-text-indent="false">
        <style:tab-stops>
          <style:tab-stop style:position="16.893cm"/>
        </style:tab-stops>
      </style:paragraph-properties>
      <style:text-properties officeooo:paragraph-rsid="005d0034"/>
    </style:style>
    <style:style style:name="P24" style:family="paragraph" style:parent-style-name="Text_20_body">
      <style:paragraph-properties fo:margin-left="0cm" fo:margin-right="0cm" fo:margin-top="0.162cm" fo:margin-bottom="0cm" loext:contextual-spacing="false" fo:text-align="justify" style:justify-single-word="false" fo:text-indent="0cm" style:auto-text-indent="false">
        <style:tab-stops>
          <style:tab-stop style:position="16.893cm"/>
        </style:tab-stops>
      </style:paragraph-properties>
      <style:text-properties fo:font-size="11pt" fo:letter-spacing="-0.012cm" style:text-underline-style="none" fo:font-weight="normal" officeooo:rsid="005d0034" officeooo:paragraph-rsid="005d003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8pt" fo:font-weight="bold" officeooo:paragraph-rsid="00666205" style:font-size-asian="8pt" style:font-weight-asian="bold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8pt" fo:font-style="normal" officeooo:paragraph-rsid="00666205" style:font-size-asian="8pt" style:font-style-asian="normal" style:font-size-complex="8pt" style:font-style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8pt" fo:font-style="normal" officeooo:rsid="00622124" officeooo:paragraph-rsid="00666205" style:font-size-asian="8pt" style:font-style-asian="normal" style:font-size-complex="8pt" style:font-style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8pt" fo:font-style="normal" style:text-underline-style="none" fo:font-weight="bold" officeooo:rsid="003fc0d5" style:font-size-asian="8pt" style:font-style-asian="normal" style:font-weight-asian="bold" style:font-size-complex="8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8pt" fo:font-style="normal" style:text-underline-style="none" fo:font-weight="bold" officeooo:rsid="003fc0d5" officeooo:paragraph-rsid="00510cd5" style:font-size-asian="8pt" style:font-style-asian="normal" style:font-weight-asian="bold" style:font-size-complex="8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8pt" fo:font-style="normal" style:text-underline-style="none" fo:font-weight="bold" officeooo:rsid="003fc0d5" officeooo:paragraph-rsid="00666205" style:font-size-asian="8pt" style:font-style-asian="normal" style:font-weight-asian="bold" style:font-size-complex="8pt" style:font-style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2" fo:font-size="12pt" fo:font-style="normal" fo:font-weight="bold" officeooo:rsid="003fc0d5" officeooo:paragraph-rsid="00666205" style:font-size-asian="12pt" style:font-style-asian="normal" style:font-weight-asian="bold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-Bold" fo:font-size="11pt" fo:font-style="italic" style:text-underline-style="none" fo:font-weight="bold" officeooo:rsid="00505769" officeooo:paragraph-rsid="00666205" fo:background-color="#fff200" style:font-size-asian="11pt" style:font-style-asian="italic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fo:font-style="normal" officeooo:rsid="00510cd5" officeooo:paragraph-rsid="00666205" style:font-size-asian="8pt" style:font-style-asian="normal" style:font-size-complex="8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weight="bold" officeooo:paragraph-rsid="006a31b4" style:font-weight-asian="bold"/>
    </style:style>
    <style:style style:name="P35" style:family="paragraph" style:parent-style-name="Heading_20_2">
      <style:paragraph-properties fo:margin-left="0cm" fo:margin-right="0.261cm" fo:margin-top="0cm" fo:margin-bottom="0cm" loext:contextual-spacing="false" fo:line-height="0.487cm" fo:text-align="justify" style:justify-single-word="false" fo:text-indent="0cm" style:auto-text-indent="false"/>
      <style:text-properties fo:font-size="11pt" fo:letter-spacing="-0.012cm" fo:font-weight="bold" officeooo:paragraph-rsid="003955ad" style:font-size-asian="11pt" style:font-weight-asian="bold" style:font-size-complex="11pt"/>
    </style:style>
    <style:style style:name="P36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normal" officeooo:rsid="005d18c2" officeooo:paragraph-rsid="0060f0af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normal" officeooo:rsid="005d18c2" officeooo:paragraph-rsid="00614227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normal" officeooo:rsid="004af553" officeooo:paragraph-rsid="004af553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normal" officeooo:rsid="00614227" officeooo:paragraph-rsid="00614227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normal" officeooo:rsid="00614227" officeooo:paragraph-rsid="00616e2c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bold" officeooo:rsid="005d0034" officeooo:paragraph-rsid="005d0034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bold" officeooo:rsid="005d18c2" officeooo:paragraph-rsid="00614227" style:font-size-asian="11pt" style:font-weight-asian="bold" style:font-size-complex="11pt" style:font-weight-complex="bold"/>
    </style:style>
    <style:style style:name="P43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bold" officeooo:rsid="005d18c2" officeooo:paragraph-rsid="00616e2c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bold" officeooo:rsid="004af553" officeooo:paragraph-rsid="00616e2c" style:font-size-asian="11pt" style:font-weight-asian="bold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bold" officeooo:rsid="00614227" officeooo:paragraph-rsid="00614227" style:font-size-asian="11pt" style:font-weight-asian="bold" style:font-size-complex="11pt" style:font-weight-complex="bold"/>
    </style:style>
    <style:style style:name="P46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officeooo:paragraph-rsid="00616e2c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style="italic" fo:font-weight="normal" officeooo:rsid="00614227" officeooo:paragraph-rsid="00614227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Text_20_body">
      <style:paragraph-properties fo:margin-left="0.203cm" fo:margin-right="0cm" fo:margin-top="0.162cm" fo:margin-bottom="0cm" loext:contextual-spacing="false" fo:text-align="center" style:justify-single-word="false" fo:text-indent="0cm" style:auto-text-indent="false">
        <style:tab-stops>
          <style:tab-stop style:position="16.893cm"/>
        </style:tab-stops>
      </style:paragraph-properties>
      <style:text-properties fo:font-size="11pt" fo:letter-spacing="-0.012cm" style:text-underline-style="none" fo:font-weight="bold" officeooo:rsid="005d0034" officeooo:paragraph-rsid="005d0034" style:font-size-asian="11pt" style:font-weight-asian="bold" style:font-size-complex="11pt" style:font-weight-complex="bold"/>
    </style:style>
    <style:style style:name="P49" style:family="paragraph" style:parent-style-name="Heading_20_1" style:master-page-name="Standard">
      <style:paragraph-properties fo:margin-left="0cm" fo:margin-right="0cm" fo:margin-top="0.118cm" fo:margin-bottom="0cm" loext:contextual-spacing="false" fo:text-indent="0cm" style:auto-text-indent="false" style:page-number="auto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1pt" fo:letter-spacing="-0.007cm" style:font-size-asian="11pt" style:font-size-complex="11pt"/>
    </style:style>
    <style:style style:name="T2" style:family="text">
      <style:text-properties fo:font-size="11pt" fo:letter-spacing="-0.012cm" style:text-underline-style="none" officeooo:rsid="003955ad" style:font-size-asian="11pt" style:font-size-complex="11pt"/>
    </style:style>
    <style:style style:name="T3" style:family="text">
      <style:text-properties fo:font-size="11pt" fo:letter-spacing="-0.012cm" style:text-underline-style="none" fo:font-weight="normal" officeooo:rsid="003955ad" style:font-size-asian="11pt" style:font-weight-asian="normal" style:font-size-complex="11pt" style:font-weight-complex="normal"/>
    </style:style>
    <style:style style:name="T4" style:family="text">
      <style:text-properties fo:font-size="11pt" fo:letter-spacing="-0.012cm" style:text-underline-style="none" fo:font-weight="normal" officeooo:rsid="004af553" style:font-size-asian="11pt" style:font-weight-asian="normal" style:font-size-complex="11pt" style:font-weight-complex="normal"/>
    </style:style>
    <style:style style:name="T5" style:family="text">
      <style:text-properties fo:font-size="11pt" fo:letter-spacing="-0.012cm" style:text-underline-style="none" fo:font-weight="normal" officeooo:rsid="005d0034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4735dc" style:font-size-asian="11pt" style:font-size-complex="11pt"/>
    </style:style>
    <style:style style:name="T8" style:family="text">
      <style:text-properties fo:font-size="11pt" officeooo:rsid="004af553" style:font-size-asian="11pt" style:font-size-complex="11pt"/>
    </style:style>
    <style:style style:name="T9" style:family="text">
      <style:text-properties fo:font-size="11pt" officeooo:rsid="006dcf8c" style:font-size-asian="11pt" style:font-size-complex="11pt"/>
    </style:style>
    <style:style style:name="T10" style:family="text">
      <style:text-properties fo:font-size="11pt" fo:letter-spacing="-0.004cm" style:font-size-asian="11pt" style:font-size-complex="11pt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ize="11pt" style:text-underline-style="none" officeooo:rsid="004735dc" style:font-size-asian="11pt" style:font-size-complex="11pt"/>
    </style:style>
    <style:style style:name="T1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fo:font-weight="normal" officeooo:rsid="0047c053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fo:font-weight="normal" officeooo:rsid="00491f60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font-weight="normal" officeooo:rsid="004af553" style:font-size-asian="11pt" style:font-weight-asian="normal" style:font-size-complex="11pt" style:font-weight-complex="normal"/>
    </style:style>
    <style:style style:name="T17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1" fo:font-size="11pt" style:text-underline-style="none" fo:font-weight="normal" officeooo:rsid="0047c053" style:font-size-asian="11pt" style:font-weight-asian="normal" style:font-size-complex="11pt" style:font-weight-complex="normal"/>
    </style:style>
    <style:style style:name="T19" style:family="text">
      <style:text-properties style:font-name="Arial1" fo:font-size="11pt" style:text-underline-style="none" fo:font-weight="normal" officeooo:rsid="005d0034" style:font-size-asian="11pt" style:font-weight-asian="normal" style:font-size-complex="11pt" style:font-weight-complex="normal"/>
    </style:style>
    <style:style style:name="T20" style:family="text">
      <style:text-properties style:font-name="Arial1" officeooo:rsid="004ba99a"/>
    </style:style>
    <style:style style:name="T21" style:family="text">
      <style:text-properties style:font-name="Arial1" officeooo:rsid="005d18c2"/>
    </style:style>
    <style:style style:name="T22" style:family="text">
      <style:text-properties style:font-name="Arial1" officeooo:rsid="00616e2c"/>
    </style:style>
    <style:style style:name="T23" style:family="text">
      <style:text-properties style:font-name="Arial1" officeooo:rsid="006287be"/>
    </style:style>
    <style:style style:name="T24" style:family="text">
      <style:text-properties style:use-window-font-color="true" style:font-name="Arial1" fo:background-color="transparent" loext:char-shading-value="0"/>
    </style:style>
    <style:style style:name="T25" style:family="text">
      <style:text-properties style:use-window-font-color="true" style:font-name="Arial1" officeooo:rsid="004fda22" fo:background-color="transparent" loext:char-shading-value="0"/>
    </style:style>
    <style:style style:name="T26" style:family="text">
      <style:text-properties style:use-window-font-color="true" style:font-name="Arial1" officeooo:rsid="006317dd" fo:background-color="transparent" loext:char-shading-value="0"/>
    </style:style>
    <style:style style:name="T27" style:family="text">
      <style:text-properties style:use-window-font-color="true" style:font-name="Arial1" officeooo:rsid="00642d3c" fo:background-color="transparent" loext:char-shading-value="0"/>
    </style:style>
    <style:style style:name="T28" style:family="text">
      <style:text-properties style:use-window-font-color="true" style:font-name="Arial1" officeooo:rsid="00654e7a" fo:background-color="transparent" loext:char-shading-value="0"/>
    </style:style>
    <style:style style:name="T29" style:family="text">
      <style:text-properties style:use-window-font-color="true" style:font-name="Arial1" officeooo:rsid="00616e2c" fo:background-color="transparent" loext:char-shading-value="0"/>
    </style:style>
    <style:style style:name="T30" style:family="text">
      <style:text-properties style:use-window-font-color="true" style:font-name="Arial1" officeooo:rsid="006dcf8c" fo:background-color="transparent" loext:char-shading-value="0"/>
    </style:style>
    <style:style style:name="T31" style:family="text">
      <style:text-properties fo:color="#000000" style:text-underline-style="none" fo:font-weight="bold" style:font-weight-asian="bold"/>
    </style:style>
    <style:style style:name="T32" style:family="text">
      <style:text-properties fo:color="#000000" style:text-underline-style="none" fo:font-weight="bold" officeooo:rsid="003fc0d5" style:font-weight-asian="bold"/>
    </style:style>
    <style:style style:name="T33" style:family="text">
      <style:text-properties officeooo:rsid="00456e23" style:font-weight-complex="bold"/>
    </style:style>
    <style:style style:name="T34" style:family="text">
      <style:text-properties officeooo:rsid="005d0034" style:font-weight-complex="bold"/>
    </style:style>
    <style:style style:name="T35" style:family="text">
      <style:text-properties officeooo:rsid="004ba99a"/>
    </style:style>
    <style:style style:name="T36" style:family="text">
      <style:text-properties officeooo:rsid="0060f0af"/>
    </style:style>
    <style:style style:name="T37" style:family="text">
      <style:text-properties officeooo:rsid="00614227"/>
    </style:style>
    <style:style style:name="T38" style:family="text">
      <style:text-properties fo:font-weight="normal" officeooo:rsid="00614227" style:font-weight-asian="normal" style:font-weight-complex="normal"/>
    </style:style>
    <style:style style:name="T39" style:family="text">
      <style:text-properties officeooo:rsid="00616e2c"/>
    </style:style>
    <style:style style:name="T40" style:family="text">
      <style:text-properties officeooo:rsid="006317dd"/>
    </style:style>
    <style:style style:name="T41" style:family="text">
      <style:text-properties officeooo:rsid="00666205"/>
    </style:style>
    <style:style style:name="T42" style:family="text">
      <style:text-properties officeooo:rsid="0063123b"/>
    </style:style>
    <style:style style:name="T43" style:family="text">
      <style:text-properties officeooo:rsid="00680e24"/>
    </style:style>
    <style:style style:name="T44" style:family="text">
      <style:text-properties officeooo:rsid="00693801"/>
    </style:style>
    <style:style style:name="T45" style:family="text">
      <style:text-properties officeooo:rsid="006a31b4"/>
    </style:style>
    <style:style style:name="T46" style:family="text">
      <style:text-properties officeooo:rsid="006a7196"/>
    </style:style>
    <style:style style:name="T47" style:family="text">
      <style:text-properties officeooo:rsid="006dcf8c"/>
    </style:style>
    <style:style style:name="T48" style:family="text">
      <style:text-properties officeooo:rsid="00456e23" fo:background-color="#ffff00" loext:char-shading-value="0" style:font-weight-complex="bold"/>
    </style:style>
    <style:style style:name="T49" style:family="text">
      <style:text-properties officeooo:rsid="0038418f" fo:background-color="#ffff00" loext:char-shading-value="0" style:font-weight-complex="bold"/>
    </style:style>
    <style:style style:name="T50" style:family="text">
      <style:text-properties officeooo:rsid="00456e23" fo:background-color="transparent" loext:char-shading-value="0" style:font-weight-complex="bold"/>
    </style:style>
    <style:style style:name="T51" style:family="text">
      <style:text-properties officeooo:rsid="00456e23" fo:background-color="transparent" loext:char-shading-value="0" style:font-weight-complex="bold"/>
    </style:style>
    <style:style style:name="T52" style:family="text">
      <style:text-properties officeooo:rsid="0038418f" fo:background-color="transparent" loext:char-shading-value="0" style:font-weight-complex="bold"/>
    </style:style>
    <style:style style:name="T53" style:family="text">
      <style:text-properties officeooo:rsid="0038418f" fo:background-color="transparent" loext:char-shading-value="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2"/>
      <text:h text:style-name="P2" text:outline-level="2">A<text:span text:style-name="T46">llegato</text:span> <text:span text:style-name="T45">A3</text:span></text:h>
      <text:h text:style-name="P1" text:outline-level="2"/>
      <text:p text:style-name="P34"><text:span text:style-name="T34">DICHIARAZIONE SOSTITUTIVA REDATTA AI SENSI DEL D.P.R. N. 445/2000</text:span><text:span text:style-name="T33"> -</text:span><text:span text:style-name="T51"> </text:span><text:span text:style-name="T53">AVVISO DI INDIZIONE DI UNA PROCEDURA COMPARATIVA PER IL CONFERIMENTO DI UN INCARICO PROFESSIONALE DI DIRETTORE/DIRETTRICE ARTISTICO/A PER LA STAGIONE LIRICA 2023 DEL COMUNE DI PADOVA E LA XXXI EDIZIONE DEL CONCORSO LIRICO INTERNAZIONALE IRIS ADAMI CORRADETTI </text:span></text:p>
      <text:h text:style-name="P35" text:outline-level="3"/>
      <text:p text:style-name="P23"><text:span text:style-name="T6">Il/</text:span><text:span text:style-name="T9">L</text:span><text:span text:style-name="T6">a</text:span><text:span text:style-name="T1"> </text:span><text:span text:style-name="T6">sottoscritto/</text:span><text:span text:style-name="T8">a</text:span><text:span text:style-name="T6">____________________________, </text:span><text:span text:style-name="T7">C.F.____________________, P.IVA______________________, </text:span><text:span text:style-name="T6">nato/a</text:span><text:span text:style-name="T10"> </text:span><text:span text:style-name="T6">a</text:span><text:span text:style-name="T11">________________, </text:span><text:span text:style-name="T12">il____________, </text:span><text:span text:style-name="T14">residente </text:span><text:span text:style-name="T16">a__________________________, </text:span><text:span text:style-name="T15">in </text:span><text:span text:style-name="T13">via</text:span><text:span text:style-name="T17">______________________, </text:span><text:span text:style-name="T18">n.____, cap___________, </text:span><text:span text:style-name="T19">e-</text:span><text:span text:style-name="T2">m</text:span><text:span text:style-name="T3">ail______________________________________, pec__________________________________, <text:s text:c="77"/></text:span><text:span text:style-name="T5">tel.__________________________, </text:span><text:span text:style-name="T3">c</text:span><text:span text:style-name="T4">ell.____________________________, </text:span><text:span text:style-name="T5">domicilio (solo se diverso dalla residenza)_____________________________________________________________________,</text:span></text:p>
      <text:p text:style-name="P24"/>
      <text:p text:style-name="P23"><text:span text:style-name="T4">con</text:span><text:span text:style-name="T5">sapevole della decadenza dai benefici e delle sanzioni penali previste per il caso di dichiarazioni mendaci o contenenti dati non più rispondenti a verità, così come stabilito dagli artt. 75 e 76 del D.P.R. n. 445/2000, </text:span></text:p>
      <text:p text:style-name="P48">DICHIARA</text:p>
      <text:p text:style-name="P48"/>
      <text:p text:style-name="P41"><text:span text:style-name="T39">Fare la crocetta negli spazi indicati</text:span> se si conferma la dichiarazione</text:p>
      <text:p text:style-name="P41"/>
      <text:p text:style-name="P36">1) ___ <text:span text:style-name="T39">(spazio per crocetta) </text:span>di non trovarsi nelle condizioni previste dall’art. 80, commi 1, 2, 4, 5, del Codice dei Contratti e precisamente, che nei propri confronti non sono state emesse sentenze di condanna definitiva o decreto penale di condanna divenuto irrevocabile o sentenza di applicazione della pena su richiesta ai sensi dell’art. 444 del codice di procedura penale per uno dei seguenti reati (art. 80, comma 1, lettere da a) a g) del Codice):</text:p>
      <text:p text:style-name="P36">a) delitti, consumati o tentati, di cui agli articoli 416, 416-bis del codice penale ovvero delitti commessi avvalendosi delle condizioni previste dal predetto articolo 416-bis ovvero al fine di agevolare l’attivit<text:span text:style-name="T41">à</text:span> delle associazioni previste dallo stesso articolo, <text:span text:style-name="T41">nonché</text:span>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<text:p text:style-name="P36">b) delitti, consumati o tentati, di cui agli articoli 317, 318, 319, 319-ter, 319-quater, 320, 321, 322, 322-bis, 346-bis, 353, 353-bis, 354, 355 e 356 del codice penale <text:span text:style-name="T41">nonché</text:span> all’articolo 2635 del codice civile;</text:p>
      <text:p text:style-name="P36">b-bis) false comunicazioni sociali di cui agli articoli 2621 e 2622 del codice civile;</text:p>
      <text:p text:style-name="P36">c) frode ai sensi dell’articolo 1 della convenzione relativa alla tutela degli interessi finanziari delle Comunit<text:span text:style-name="T41">à</text:span> europee;</text:p>
      <text:p text:style-name="P36">d) delitti, consumati o tentati, commessi con finalit<text:span text:style-name="T36">à</text:span> di terrorismo, anche internazionale, e di eversione dell’ordine costituzionale reati terroristici o reati connessi alle attivit<text:span text:style-name="T36">à </text:span>terroristiche;</text:p>
      <text:p text:style-name="P36">e) delitti di cui agli articoli 648-bis, 648-ter e 648-ter.1 del codice penale, riciclaggio di proventi di attivit<text:span text:style-name="T37">à</text:span> criminose o finanziamento del terrorismo, quali definiti all’articolo 1 del decreto legislativo 22 giugno 2007, n. 109 e successive modificazioni;</text:p>
      <text:p text:style-name="P36">f) sfruttamento del lavoro minorile e altre forme di tratta di esseri umani definite con il decreto legislativo 4 marzo 2014, n. 24;</text:p>
      <text:p text:style-name="P37">g) ogni altro delitto da cui derivi, quale pena accessoria, l’incapacit<text:span text:style-name="T37">à</text:span> di contrattare con la pubblica amministrazione;</text:p>
      <text:p text:style-name="P37"/>
      <text:p text:style-name="P45">oppure (se presenti condanne):</text:p>
      <text:p text:style-name="P42"><text:span text:style-name="T38">che sono presenti nei propri confronti le relative </text:span><text:span text:style-name="T37">condanne:</text:span></text:p>
      <text:p text:style-name="P47">(le condanne andranno tutte indicate ivi comprese quelle che beneficiano della non menzione, ad esclusione di quelle per reati depenalizzati o per le quali è intervenuta la riabilitazione o quando il reato è stato dichiarato estinto dopo la condanna o in caso di revoca della condanna medesima).</text:p>
      <text:p text:style-name="P39"/>
      <text:p text:style-name="P39">Reato_______________________________________________________________________</text:p>
      <text:p text:style-name="P39"><text:soft-page-break/>pena applicata________________________________________________________________</text:p>
      <text:p text:style-name="P42"><text:span text:style-name="T38">sentenza/decreto del ___________________________________________________________</text:span><text:tab/></text:p>
      <text:p text:style-name="P38"/>
      <text:p text:style-name="P40">Reato_______________________________________________________________________</text:p>
      <text:p text:style-name="P40">pena applicata________________________________________________________________</text:p>
      <text:p text:style-name="P43"><text:span text:style-name="T38">sentenza/decreto del ___________________________________________________________</text:span><text:tab/></text:p>
      <text:p text:style-name="P44"/>
      <text:p text:style-name="P40">Reato_______________________________________________________________________</text:p>
      <text:p text:style-name="P40">pena applicata________________________________________________________________</text:p>
      <text:p text:style-name="P43"><text:span text:style-name="T38">sentenza/decreto del ___________________________________________________________</text:span><text:tab/></text:p>
      <text:p text:style-name="P46"/>
      <text:h text:style-name="P18" text:outline-level="2"><text:span text:style-name="T20">2) ___ </text:span><text:span text:style-name="T22">(spazio per crocetta) che </text:span><text:span text:style-name="T21">non </text:span><text:span text:style-name="T22">sussistono cause di decadenza, di sospensione o di divieto previste dall’art. 67 <text:s/>del D. Lgs. n. 159/2011 o di un tentativo di infiltrazione mafiosa di cui all’art. 84, comma 4, del medesimo decreto. </text:span><text:span text:style-name="T23">Resta fermo quanto previsto dagli artt. 88, comma 4-bis, e 92, commi 2 e 3, <text:s/>del</text:span><text:span text:style-name="T22"> D. Lgs. n. 159/2011, </text:span><text:span text:style-name="T23">con riferimento rispettivamente alle comunicazioni antimafia e alle informazioni antimafia. Resta fermo altresì quanto previsto dall’art. 34-bis, commi 6 e 7, del D. Lgs. n. 159/2011 (art. 80, comma 2, del Codice dei Contratti);</text:span></text:h>
      <text:h text:style-name="P4" text:outline-level="2"/>
      <text:h text:style-name="P7" text:outline-level="2">3)<text:span text:style-name="T35"> ___ (spazio per crocetta) di non aver commesso violazioni gravi, definitivamente accertate, rispetto agli obblighi relativi al pagamento delle imposte e tasse o dei contributi previdenziali, secondo la legislazione italiana o quella dello Stato in cui sono stabiliti (art. 80, comma 4, del Codice dei Contratti);</text:span></text:h>
      <text:h text:style-name="P3" text:outline-level="2"/>
      <text:h text:style-name="P7" text:outline-level="2">4) <text:span text:style-name="T35">___ (spazio per crocetta) di non aver commesso gravi infrazioni debitamente accertate <text:s/>alle norme in materia di sicurezza e salute sul lavoro, nonché agli obblighi di cui all’art. 30, comma 3, del Codice <text:s/>(art. 80, comma 5, lett. a), del Codice dei Contratti; </text:span></text:h>
      <text:h text:style-name="P5" text:outline-level="2"/>
      <text:h text:style-name="P6" text:outline-level="2">5) <text:s/><text:span text:style-name="T40">(art. 80, comma 5, lett. b) del Codice dei Contratti)</text:span></text:h>
      <text:h text:style-name="P14" text:outline-level="2">(fare la crocetta nell’ipotesi che interessa e completare)</text:h>
      <text:h text:style-name="P6" text:outline-level="2"/>
      <text:h text:style-name="P7" text:outline-level="2">___ <text:span text:style-name="T39">(spazio per crocetta) di non trovarsi in stato di fallimento, di liquidazione coatta, di concordato preventivo, o nei cui riguardi sia in corso un procedimento per la dichiarazione di una di tali situazioni;</text:span></text:h>
      <text:h text:style-name="P14" text:outline-level="2"/>
      <text:h text:style-name="P14" text:outline-level="2">OPPURE</text:h>
      <text:h text:style-name="P14" text:outline-level="2"/>
      <text:h text:style-name="P15" text:outline-level="2">___ <text:span text:style-name="T39">(spazio per crocetta) </text:span>data la propria natura giuridica e organizzativa, non è soggetto a procedure fallimentari;</text:h>
      <text:h text:style-name="P3" text:outline-level="2"/>
      <text:h text:style-name="P19" text:outline-level="2"><text:span text:style-name="T24">6) ___ </text:span><text:span text:style-name="T29">(spazio per crocetta) </text:span><text:span text:style-name="T26">di non essersi reso colpevole di gravi illeciti professionali, tali da rendere dubbia la propria integrità o affidabilità (art. 80, comma 5, lett. c) del Codice dei Contratti);</text:span></text:h>
      <text:h text:style-name="P8" text:outline-level="2"/>
      <text:h text:style-name="P20" text:outline-level="2"><text:span text:style-name="T24">7) ___ </text:span><text:span text:style-name="T29">(spazio per crocetta) </text:span><text:span text:style-name="T26">di non trovarsi in una situazione di conflitto di interesse ai sensi dell’art. 42, comma 2, non diversamente risolvibile (art. 80, comma 5, lett. d) del Codice dei Contratti);</text:span></text:h>
      <text:h text:style-name="P9" text:outline-level="2"/>
      <text:h text:style-name="P12" text:outline-level="2">8) ___ <text:span text:style-name="T39">(spazio per crocetta) di non essere stato/a soggetto/a alla sanzione interdittiva di cui all’art. 9, comma 2, lett. c), del D. Lgs. n. 231/2001 o ad altra sanzione che comporta il divieto di contrarre con la Pubblica Amministrazione, compresi i provvedimenti interditivi di cui all’art. 14 del D. Lgs. n. 81/2008 (art. 80, comma 5, lett. f) del Codice dei Contratti);</text:span></text:h>
      <text:h text:style-name="P10" text:outline-level="2"/>
      <text:h text:style-name="P12" text:outline-level="2">9) ___ <text:span text:style-name="T39">(spazio per crocetta) di non essere iscritto/a nel casellario informatico tenuto dall’Osservatorio ANAC per aver presentato false dichiarazioni o falsa documentazione ai fini del rilascio dell’attestazione di qualificazione (per il periodo durante il quale perdura l’iscrizione (art. 80, comma 5, lett. g), Codice dei Contratti);</text:span></text:h>
      <text:h text:style-name="P10" text:outline-level="2"/>
      <text:h text:style-name="P21" text:outline-level="2"><text:span text:style-name="T25">1</text:span><text:span text:style-name="T24">0) ___ </text:span><text:span text:style-name="T29">(spazio per crocetta) </text:span><text:span text:style-name="T27">di non aver violato il divieto di intestazione fiduciaria di cui all’art. 17, della L. n. 55/1990 o, comunque, che è trascorso almeno una anno dall’ultima violazione accertata definitivamente e che questa è stata rimossa (art. 80, comma 5, lett. h), del Codice dei Contratti);</text:span></text:h>
      <text:h text:style-name="P11" text:outline-level="2"/>
      <text:h text:style-name="P22" text:outline-level="2"><text:soft-page-break/><text:span text:style-name="T25">1</text:span><text:span text:style-name="T24">1) ___ </text:span><text:span text:style-name="T29">(spazio per crocetta) </text:span><text:span text:style-name="T27">di non essere stato/</text:span><text:span text:style-name="T30">a</text:span><text:span text:style-name="T27"> vittima dei reati previsti e puniti dagli articoli 317 (Concussione) e 620 (Estorsione) del codice penale aggravati ai sensi dell’articolo 7 del D.L. n. 152/1991, </text:span><text:span text:style-name="T28">convertito, con modificazioni, dalla L. n. 203/1991, oppure, pur essendo stato/</text:span><text:span text:style-name="T30">a</text:span><text:span text:style-name="T28"> vittima di tali reati, dichiara di aver denunciato i fatti all’autorità giudiziaria, salvo che ricorrano i casi previsti dall’art. 4, primo comma, della L. n. 689/1981 (art. 80, comma 5, lett. l), del Codice dei Contratti).</text:span></text:h>
      <text:h text:style-name="P13" text:outline-level="2"/>
      <text:h text:style-name="P13" text:outline-level="2"/>
      <text:h text:style-name="P17" text:outline-level="2">Avvertenze</text:h>
      <text:h text:style-name="P16" text:outline-level="2">Si raccomanda la corretta apposizione delle crocette negli spazi indicati, in caso contrario le dichiarazioni si intendono come non effettuate.</text:h>
      <text:h text:style-name="P13" text:outline-level="2"/>
      <text:h text:style-name="P13" text:outline-level="2"><text:span text:style-name="T39">Luogo e d</text:span>ata_____________<text:tab/>_____<text:tab/><text:tab/><text:tab/>Firma________________________________</text:h>
      <text:p text:style-name="P28"/>
      <text:p text:style-name="P29"/>
      <text:p text:style-name="P29"/>
      <text:p text:style-name="P29"/>
      <text:p text:style-name="P30"/>
      <text:p text:style-name="P33"><text:span text:style-name="T32">I</text:span><text:span text:style-name="T31">NFORMATIVA PRIVACY</text:span></text:p>
      <text:p text:style-name="P25"/>
      <text:p text:style-name="P26">In base al Regolamento (UE) n. 679/2016 s’informa che i dati personali forniti da<text:span text:style-name="T42">ll’</text:span>interessat<text:span text:style-name="T42">o/a</text:span>, obbligatori per le finalità connesse all’espletamento della procedura di cui al presente Avviso, saranno utilizzati esclusivamente per l’espletamento delle procedure di individuazione del Direttore/<text:span text:style-name="T47">Direttrice</text:span> <text:span text:style-name="T47">a</text:span>rtistico/<text:span text:style-name="T47">a</text:span>. </text:p>
      <text:p text:style-name="P26">Il Titolare del trattamento dei dati è il Comune di Padova, Via del Municipio 1, 35122 Padova, e-mail: <text:a xlink:type="simple" xlink:href="mailto:risorseumane@comune.padova.it" text:style-name="Internet_20_link" text:visited-style-name="Visited_20_Internet_20_Link">risorseumane@comune.padova.it</text:a> <text:s/>- pec: <text:a xlink:type="simple" xlink:href="mailto:protocollo.generale@pec.comune.padova.it" text:style-name="Internet_20_link" text:visited-style-name="Visited_20_Internet_20_Link">protocollo.generale@pec.comune.padova.it</text:a> </text:p>
      <text:p text:style-name="P26"><text:span text:style-name="T47">La</text:span> Responsabile del trattamento dei dati è <text:span text:style-name="T47">la</text:span> Capo Settore Cultura, Turismo, Musei e Biblioteche dott.ssa Federica Franzoso, Via Porciglia 35, Padova, e-mail: <text:a xlink:type="simple" xlink:href="mailto:cultura@comune.padova.it" text:style-name="Internet_20_link" text:visited-style-name="Visited_20_Internet_20_Link">cultura@comune.padova.it</text:a> - pec: <text:a xlink:type="simple" xlink:href="mailto:cultura@pec.comune.padova.it" text:style-name="Internet_20_link" text:visited-style-name="Visited_20_Internet_20_Link">cultura@pec.comune.padova.it</text:a> <text:s/></text:p>
      <text:p text:style-name="P26">Il Responsabile della Protezione dei dati è LEGANT S.T.A.R.L., con sede in Rovereto (TN), via Jacob n. 15, e-mail: <text:a xlink:type="simple" xlink:href="mailto:dpo@comune.padova.it" text:style-name="Internet_20_link" text:visited-style-name="Visited_20_Internet_20_Link"><text:span text:style-name="T44">dpo@comune.padova.it</text:span></text:a><text:span text:style-name="T44"> e </text:span><text:s/><text:a xlink:type="simple" xlink:href="mailto:info@legant.it" text:style-name="Internet_20_link" text:visited-style-name="Visited_20_Internet_20_Link">info@legant.it</text:a> - pec: <text:a xlink:type="simple" xlink:href="mailto:legant@pec.legant.it" text:style-name="Internet_20_link" text:visited-style-name="Visited_20_Internet_20_Link">legant@pec.legant.it</text:a> <text:s/></text:p>
      <text:p text:style-name="P26">La finalità del trattamento è consentire lo svolgersi dei procedimenti amministrativi oggetto del presente Avviso (ai sensi art. 6 del Regolamento (UE) n. 679/2016).</text:p>
      <text:p text:style-name="P26">I dati raccolti potranno essere trattati inoltre a fini di archiviazione (protocollo e conservazione documentale) nonché, in forma aggregata, a fini statistici. I dati, trattati esclusivamente nel territorio italiano da parte di personale istruito, formato e autorizzato al lecito trattamento dei dati secondo i principi di correttezza, liceità, trasparenza, pertinenza e non eccedenza rispetto alle finalità di raccolta e successivo trattamento, non saranno comunicati a terzi, né diffusi se non nei casi specificatamente previsti dalla vigente normativa nazionale e comunitaria.</text:p>
      <text:p text:style-name="P26">La normativa in vigore sulla conservazione della documentazione amministrativa (protocollo e conservazione documentale) determina il periodo in cui i dati dovranno essere conservati per finalità di archiviazione, ai sensi dell’art. 5, par. 1, lett. e) del Regolamento (UE) n. 679/2016.</text:p>
      <text:p text:style-name="P26">I diritti dell’interessato/<text:span text:style-name="T47">a</text:span> sono previsti dal Regolamento sopra citato ed, in particolare, l’interessato/<text:span text:style-name="T47">a</text:span> potrà richiedere l’accesso ai dati personali che lo riguardano, la rettifica, l’integrazione o, ricorrendone gli estremi, la cancellazione o la limitazione al trattamento, ovvero opporsi al trattamento. Altresì, l’interessato/<text:span text:style-name="T47">a</text:span> può proporre reclamo ex art. 77 del Regolamento (UE) n. 679/2016 al Garante per la protezione dei dati personali.</text:p>
      <text:p text:style-name="P26">Il conferimento dei dati è obbligatorio per lo svolgimento e la conclusione dei procedimenti amministrativi previsti dal presente Avviso.</text:p>
      <text:p text:style-name="P26">La presentazione della domanda di partecipazione implica la conoscenza e accettazione, da parte dell’interessato/<text:span text:style-name="T47">a</text:span>, delle modalità di conferimento, trattamento, raccolta e comunicazione innanzi menzionate.</text:p>
      <text:p text:style-name="P26"/>
      <text:p text:style-name="P26"/>
      <text:p text:style-name="P27"><text:span text:style-name="T43">Luogo e </text:span>Data___________________<text:tab/><text:tab/><text:tab/><text:tab/><text:tab/>Firma_____________________________________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1" fo:font-family="Arial" style:font-family-generic="roman" style:font-pitch="variable" fo:font-size="11pt" fo:language="it" fo:country="IT" style:letter-kerning="false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pt" fo:language="it" fo:country="IT" style:font-name-asian="Arial3" style:font-family-asian="Arial" style:font-family-generic-asian="system" style:font-pitch-asian="variable" style:font-size-asian="12pt" style:language-asian="it" style:country-asian="IT" style:font-name-complex="Arial3" style:font-family-complex="Arial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13cm" fo:margin-right="0cm" fo:text-indent="0cm" style:auto-text-indent="false"/>
      <style:text-properties style:font-name="Arial1" fo:font-family="Arial" style:font-family-generic="roman" style:font-pitch="variable" fo:font-size="14pt" fo:language="it" fo:country="IT" fo:font-weight="bold" style:font-name-asian="Arial3" style:font-family-asian="Arial" style:font-family-generic-asian="system" style:font-pitch-asian="variable" style:font-size-asian="14pt" style:language-asian="it" style:country-asian="IT" style:font-weight-asian="bold" style:font-name-complex="Arial3" style:font-family-complex="Arial" style:font-family-generic-complex="system" style:font-pitch-complex="variable" style:font-size-complex="14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1" fo:font-family="Arial" style:font-family-generic="roman" style:font-pitch="variable" fo:font-size="12pt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07cm" fo:margin-right="0cm" fo:text-align="justify" style:justify-single-word="false" fo:text-indent="-0.702cm" style:auto-text-indent="false"/>
      <style:text-properties style:font-name="Arial1" fo:font-family="Arial" style:font-family-generic="roman" style:font-pitch="variable" fo:language="it" fo:country="IT" style:font-name-asian="Arial3" style:font-family-asian="Arial" style:font-family-generic-asian="system" style:font-pitch-asian="variable" style:language-asian="it" style:country-asian="IT" style:font-name-complex="Arial3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1" fo:font-family="Arial" style:font-family-generic="roman" style:font-pitch="variable" fo:font-size="12pt" fo:language="en" fo:country="US" style:letter-kerning="false" style:font-name-asian="Calibri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737cm" style:type="center"/>
          <style:tab-stop style:position="17.47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0" style:display-name="ListLabel 2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9" style:display-name="ListLabel 2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38" style:display-name="ListLabel 3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47" style:display-name="ListLabel 4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5" style:display-name="ListLabel 55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56" style:display-name="ListLabel 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7" style:display-name="ListLabel 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65" style:display-name="ListLabel 6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6" style:display-name="ListLabel 6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3" style:display-name="ListLabel 73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74" style:display-name="ListLabel 7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5" style:display-name="ListLabel 7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83" style:display-name="ListLabel 8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4" style:display-name="ListLabel 8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1" style:display-name="ListLabel 91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92" style:display-name="ListLabel 9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3" style:display-name="ListLabel 9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01" style:display-name="ListLabel 10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2" style:display-name="ListLabel 10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10" style:display-name="ListLabel 11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19" style:display-name="ListLabel 11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7" style:display-name="ListLabel 127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28" style:display-name="ListLabel 12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9" style:display-name="ListLabel 12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37" style:display-name="ListLabel 13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8" style:display-name="ListLabel 13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5" style:display-name="ListLabel 145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46" style:display-name="ListLabel 14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7" style:display-name="ListLabel 14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8" style:display-name="ListLabel 14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9" style:display-name="ListLabel 14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0" style:display-name="ListLabel 1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1" style:display-name="ListLabel 1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2" style:display-name="ListLabel 1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3" style:display-name="ListLabel 15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55" style:display-name="ListLabel 15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8" style:display-name="ListLabel 15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9" style:display-name="ListLabel 15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0" style:display-name="ListLabel 16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1" style:display-name="ListLabel 16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2" style:display-name="ListLabel 16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3" style:display-name="ListLabel 163" style:family="text">
      <style:text-properties fo:font-size="12pt" fo:letter-spacing="-0.026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64" style:display-name="ListLabel 16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5" style:display-name="ListLabel 16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6" style:display-name="ListLabel 16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7" style:display-name="ListLabel 16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8" style:display-name="ListLabel 16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9" style:display-name="ListLabel 16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0" style:display-name="ListLabel 17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1" style:display-name="ListLabel 17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73" style:display-name="ListLabel 17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4" style:display-name="ListLabel 17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5" style:display-name="ListLabel 17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6" style:display-name="ListLabel 17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7" style:display-name="ListLabel 17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8" style:display-name="ListLabel 17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9" style:display-name="ListLabel 17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0" style:display-name="ListLabel 18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1" style:display-name="ListLabel 181" style:family="text">
      <style:text-properties style:font-name="Arial1" fo:font-family="Arial" style:font-family-generic="roman" style:font-pitch="variable" fo:font-size="11pt" fo:letter-spacing="-0.026cm" fo:language="it" fo:country="IT" fo:font-weight="bold" style:font-name-asian="Arial3" style:font-family-asian="Arial" style:font-family-generic-asian="system" style:font-pitch-asian="variable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82" style:display-name="ListLabel 18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3" style:display-name="ListLabel 18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4" style:display-name="ListLabel 18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5" style:display-name="ListLabel 18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6" style:display-name="ListLabel 18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7" style:display-name="ListLabel 18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9" style:display-name="ListLabel 18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0" style:display-name="ListLabel 190" style:family="text">
      <style:text-properties style:font-name="Arial1" fo:font-family="Arial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91" style:display-name="ListLabel 19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8" style:display-name="ListLabel 19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99" style:display-name="ListLabel 199" style:family="text">
      <style:text-properties style:font-name="Arial1" fo:font-family="Arial" style:font-family-generic="roman" style:font-pitch="variable" fo:font-size="11pt" fo:letter-spacing="-0.026cm" fo:language="it" fo:country="IT" fo:font-weight="bold" style:font-name-asian="Arial3" style:font-family-asian="Arial" style:font-family-generic-asian="system" style:font-pitch-asian="variable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00" style:display-name="ListLabel 20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1" style:display-name="ListLabel 20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2" style:display-name="ListLabel 20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3" style:display-name="ListLabel 20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4" style:display-name="ListLabel 20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5" style:display-name="ListLabel 20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6" style:display-name="ListLabel 20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7" style:display-name="ListLabel 20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8" style:display-name="ListLabel 208" style:family="text">
      <style:text-properties style:font-name="Arial1" fo:font-family="Arial" style:font-family-generic="roman" style:font-pitch="variable" fo:font-size="12pt" fo:letter-spacing="-0.005cm" fo:language="it" fo:country="IT" fo:font-weight="bold" style:font-name-asian="Arial3" style:font-family-asian="Arial" style:font-family-generic-asian="system" style:font-pitch-asian="variable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09" style:display-name="ListLabel 20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0" style:display-name="ListLabel 21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1" style:display-name="ListLabel 21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2" style:display-name="ListLabel 2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3" style:display-name="ListLabel 2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4" style:display-name="ListLabel 2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5" style:display-name="ListLabel 2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6" style:display-name="ListLabel 2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9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702cm" fo:margin-left="0.907cm"/>
        </style:list-level-properties>
      </text:list-level-style-number>
      <text:list-level-style-bullet text:level="2" text:style-name="ListLabel_20_200" style:num-suffix="" text:bullet-char="">
        <style:list-level-properties text:list-level-position-and-space-mode="label-alignment">
          <style:list-level-label-alignment text:label-followed-by="listtab" fo:text-indent="-0.702cm" fo:margin-left="2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01" style:num-suffix="" text:bullet-char="">
        <style:list-level-properties text:list-level-position-and-space-mode="label-alignment">
          <style:list-level-label-alignment text:label-followed-by="listtab" fo:text-indent="-0.702cm" fo:margin-left="4.2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fo:text-indent="-0.702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style:num-suffix="" text:bullet-char="">
        <style:list-level-properties text:list-level-position-and-space-mode="label-alignment">
          <style:list-level-label-alignment text:label-followed-by="listtab" fo:text-indent="-0.702cm" fo:margin-left="7.5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04" style:num-suffix="" text:bullet-char="">
        <style:list-level-properties text:list-level-position-and-space-mode="label-alignment">
          <style:list-level-label-alignment text:label-followed-by="listtab" fo:text-indent="-0.702cm" fo:margin-left="9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fo:text-indent="-0.702cm" fo:margin-left="10.8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style:num-suffix="" text:bullet-char="">
        <style:list-level-properties text:list-level-position-and-space-mode="label-alignment">
          <style:list-level-label-alignment text:label-followed-by="listtab" fo:text-indent="-0.702cm" fo:margin-left="1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07" style:num-suffix="" text:bullet-char="">
        <style:list-level-properties text:list-level-position-and-space-mode="label-alignment">
          <style:list-level-label-alignment text:label-followed-by="listtab" fo:text-indent="-0.702cm" fo:margin-left="14.1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0.903cm"/>
        </style:list-level-properties>
      </text:list-level-style-number>
      <text:list-level-style-bullet text:level="2" text:style-name="ListLabel_20_209" style:num-suffix="" text:bullet-char="">
        <style:list-level-properties text:list-level-position-and-space-mode="label-alignment">
          <style:list-level-label-alignment text:label-followed-by="listtab" fo:text-indent="-0.741cm" fo:margin-left="1.5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0" style:num-suffix="" text:bullet-char="">
        <style:list-level-properties text:list-level-position-and-space-mode="label-alignment">
          <style:list-level-label-alignment text:label-followed-by="listtab" fo:text-indent="-0.741cm" fo:margin-left="3.2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741cm" fo:margin-left="5.0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style:num-suffix="" text:bullet-char="">
        <style:list-level-properties text:list-level-position-and-space-mode="label-alignment">
          <style:list-level-label-alignment text:label-followed-by="listtab" fo:text-indent="-0.741cm" fo:margin-left="6.8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13" style:num-suffix="" text:bullet-char="">
        <style:list-level-properties text:list-level-position-and-space-mode="label-alignment">
          <style:list-level-label-alignment text:label-followed-by="listtab" fo:text-indent="-0.741cm" fo:margin-left="8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741cm" fo:margin-left="10.3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style:num-suffix="" text:bullet-char="">
        <style:list-level-properties text:list-level-position-and-space-mode="label-alignment">
          <style:list-level-label-alignment text:label-followed-by="listtab" fo:text-indent="-0.741cm" fo:margin-left="12.1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16" style:num-suffix="" text:bullet-char="">
        <style:list-level-properties text:list-level-position-and-space-mode="label-alignment">
          <style:list-level-label-alignment text:label-followed-by="listtab" fo:text-indent="-0.741cm" fo:margin-left="13.9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1.799cm" fo:margin-right="2.41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3:01:00</meta:creation-date>
    <meta:initial-creator>Corà Roberta</meta:initial-creator>
    <dc:language>it-IT</dc:language>
    <dc:date>2022-08-12T13:24:47.088000000</dc:date>
    <meta:editing-cycles>72</meta:editing-cycles>
    <meta:editing-duration>PT4H14M23S</meta:editing-duration>
    <meta:generator>LibreOffice/5.4.7.2$Windows_X86_64 LibreOffice_project/c838ef25c16710f8838b1faec480ebba495259d0</meta:generator>
    <meta:print-date>2019-07-18T12:31:20.982000000</meta:print-date>
    <meta:document-statistic meta:table-count="0" meta:image-count="0" meta:object-count="0" meta:page-count="3" meta:paragraph-count="56" meta:word-count="1499" meta:character-count="11204" meta:non-whitespace-character-count="9659"/>
    <meta:user-defined meta:name="AppVersion">12.0000</meta:user-defined>
    <meta:user-defined meta:name="Created" meta:value-type="date">2019-04-1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