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swiss" style:font-pitch="fixed"/>
    <style:font-face style:name="Consolas" svg:font-family="Consolas" style:font-family-generic="swiss" style:font-pitch="fixed"/>
    <style:font-face style:name="Arial2"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249cm" style:rel-column-width="16382*"/>
    </style:style>
    <style:style style:name="Tabella1.B" style:family="table-column">
      <style:table-column-properties style:column-width="4.251cm" style:rel-column-width="16384*"/>
    </style:style>
    <style:style style:name="Tabella1.D" style:family="table-column">
      <style:table-column-properties style:column-width="4.251cm" style:rel-column-width="16385*"/>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2" fo:font-size="11pt" fo:font-weight="normal" style:font-size-asian="11pt" style:font-weight-asian="normal" style:font-size-complex="11pt" style:font-weight-complex="normal"/>
    </style:style>
    <style:style style:name="P2" style:family="paragraph" style:parent-style-name="Standard">
      <style:paragraph-properties fo:line-height="150%" fo:text-align="justify" style:justify-single-word="false"/>
      <style:text-properties style:font-name="Arial2"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Arial2" fo:font-size="11pt" fo:font-weight="normal" officeooo:paragraph-rsid="0005281c"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Arial2" fo:font-size="11pt" fo:font-weight="normal" officeooo:paragraph-rsid="0007192f"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Arial2" fo:font-size="11pt" fo:font-weight="normal" officeooo:paragraph-rsid="0008affb" style:font-size-asian="11pt" style:font-weight-asian="normal" style:font-size-complex="11pt" style:font-weight-complex="normal"/>
    </style:style>
    <style:style style:name="P6" style:family="paragraph" style:parent-style-name="Standard">
      <style:paragraph-properties fo:line-height="150%" fo:text-align="center" style:justify-single-word="false"/>
      <style:text-properties style:font-name="Arial2" fo:font-size="11pt" fo:font-weight="normal" officeooo:paragraph-rsid="00023996" style:font-size-asian="11pt" style:font-weight-asian="normal" style:font-size-complex="11pt" style:font-weight-complex="normal"/>
    </style:style>
    <style:style style:name="P7" style:family="paragraph" style:parent-style-name="Standard">
      <style:paragraph-properties fo:line-height="150%" fo:text-align="center" style:justify-single-word="false"/>
      <style:text-properties style:font-name="Arial2" fo:font-size="11pt" fo:font-weight="bold" style:font-size-asian="11pt" style:font-weight-asian="bold" style:font-size-complex="11pt" style:font-weight-complex="bold"/>
    </style:style>
    <style:style style:name="P8" style:family="paragraph" style:parent-style-name="Standard">
      <style:text-properties style:font-name="Arial2"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2"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2"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line-height="150%" fo:text-align="justify" style:justify-single-word="false"/>
      <style:text-properties style:font-name="Arial2" fo:font-size="10pt" fo:font-style="italic" fo:font-weight="normal" officeooo:rsid="002b49be" officeooo:paragraph-rsid="0005281c" style:font-size-asian="10pt" style:font-style-asian="italic" style:font-weight-asian="normal" style:font-size-complex="10pt" style:font-style-complex="italic" style:font-weight-complex="normal"/>
    </style:style>
    <style:style style:name="P13" style:family="paragraph" style:parent-style-name="Standard">
      <style:paragraph-properties fo:line-height="150%" fo:text-align="justify" style:justify-single-word="false"/>
      <style:text-properties officeooo:paragraph-rsid="0018744f"/>
    </style:style>
    <style:style style:name="P14" style:family="paragraph" style:parent-style-name="Standard">
      <style:paragraph-properties fo:line-height="150%" fo:text-align="justify" style:justify-single-word="false"/>
      <style:text-properties officeooo:paragraph-rsid="0018744f" fo:background-color="transparent"/>
    </style:style>
    <style:style style:name="P15" style:family="paragraph" style:parent-style-name="Standard">
      <style:paragraph-properties fo:line-height="150%" fo:text-align="justify" style:justify-single-word="false" fo:padding-left="0cm" fo:padding-right="0cm" fo:padding-top="0cm" fo:padding-bottom="0.074cm" fo:border-left="none" fo:border-right="none" fo:border-top="none" fo:border-bottom="0.99pt solid #000000" style:join-border="false"/>
      <style:text-properties style:font-name="Arial2" fo:font-size="11pt" fo:font-weight="normal" officeooo:paragraph-rsid="000a2de2" style:font-size-asian="11pt" style:font-weight-asian="normal" style:font-size-complex="11pt" style:font-weight-complex="normal"/>
    </style:style>
    <style:style style:name="P16" style:family="paragraph" style:parent-style-name="Standard">
      <style:paragraph-properties fo:line-height="150%" fo:text-align="justify" style:justify-single-word="false" fo:padding-left="0cm" fo:padding-right="0cm" fo:padding-top="0cm" fo:padding-bottom="0.074cm" fo:border-left="none" fo:border-right="none" fo:border-top="none" fo:border-bottom="0.99pt solid #000000" style:join-border="false"/>
      <style:text-properties style:font-name="Arial2" fo:font-size="11pt" fo:font-weight="normal" officeooo:paragraph-rsid="00036d5d" style:font-size-asian="11pt" style:font-weight-asian="normal" style:font-size-complex="11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Arial2" fo:font-size="11pt" fo:font-weight="normal" style:font-size-asian="11pt" style:font-weight-asian="normal" style:font-size-complex="11pt" style:font-weight-complex="normal"/>
    </style:style>
    <style:style style:name="P18" style:family="paragraph" style:parent-style-name="Footnote">
      <style:text-properties style:font-name="Arial2" fo:font-size="8pt" style:font-size-asian="8pt" style:font-size-complex="8pt"/>
    </style:style>
    <style:style style:name="P19" style:family="paragraph" style:parent-style-name="Standard">
      <loext:graphic-properties draw:fill="none"/>
      <style:paragraph-properties fo:margin-left="1.27cm" fo:margin-right="0cm" fo:line-height="150%" fo:text-align="justify" style:justify-single-word="false" fo:text-indent="0cm" style:auto-text-indent="false" fo:background-color="transparent"/>
      <style:text-properties style:font-name="Arial2" fo:font-size="11pt" fo:font-style="normal" fo:font-weight="normal" officeooo:rsid="002b49be" officeooo:paragraph-rsid="0030af4b" style:font-size-asian="11pt" style:font-style-asian="normal" style:font-weight-asian="normal" style:font-size-complex="11pt" style:font-style-complex="normal" style:font-weight-complex="normal"/>
    </style:style>
    <style:style style:name="P20" style:family="paragraph" style:parent-style-name="Standard">
      <loext:graphic-properties draw:fill="none"/>
      <style:paragraph-properties fo:margin-left="1.27cm" fo:margin-right="0cm" fo:line-height="150%" fo:text-align="justify" style:justify-single-word="false" fo:text-indent="0cm" style:auto-text-indent="false" fo:background-color="transparent"/>
      <style:text-properties style:font-name="Arial2" fo:font-size="11pt" fo:font-weight="normal" officeooo:paragraph-rsid="0030af4b" style:font-size-asian="11pt" style:font-weight-asian="normal" style:font-size-complex="11pt" style:font-weight-complex="normal"/>
    </style:style>
    <style:style style:name="P21" style:family="paragraph" style:parent-style-name="Standard" style:master-page-name="">
      <loext:graphic-properties draw:fill="none"/>
      <style:paragraph-properties fo:margin-left="1.3cm" fo:margin-right="0cm" fo:line-height="150%" fo:text-align="justify" style:justify-single-word="false" fo:text-indent="0cm" style:auto-text-indent="false" style:page-number="auto" fo:background-color="transparen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style:font-name="Arial2" fo:font-size="11pt" fo:font-weight="normal" officeooo:paragraph-rsid="0039b085" style:font-size-asian="11pt" style:font-weight-asian="normal" style:font-size-complex="11pt" style:font-weight-complex="normal"/>
    </style:style>
    <style:style style:name="P23"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style:font-name="Arial2" fo:font-size="11pt" fo:font-weight="normal" officeooo:paragraph-rsid="0039b085" style:font-size-asian="11pt" style:font-weight-asian="normal" style:font-size-complex="11pt" style:font-weight-complex="normal"/>
    </style:style>
    <style:style style:name="P24" style:family="paragraph" style:parent-style-name="Standard" style:list-style-name="L1">
      <style:paragraph-properties fo:line-height="150%" fo:text-align="justify" style:justify-single-word="false"/>
      <style:text-properties style:font-name="Arial2" fo:font-size="11pt" fo:font-weight="normal" officeooo:paragraph-rsid="0012f0eb" style:font-size-asian="11pt" style:font-weight-asian="normal" style:font-size-complex="11pt" style:font-weight-complex="normal"/>
    </style:style>
    <style:style style:name="P25" style:family="paragraph" style:parent-style-name="Standard" style:list-style-name="L2">
      <style:paragraph-properties fo:line-height="150%" fo:text-align="justify" style:justify-single-word="false"/>
      <style:text-properties style:font-name="Arial2" fo:font-size="11pt" fo:font-weight="normal" officeooo:paragraph-rsid="0002d4d6" style:font-size-asian="11pt" style:font-weight-asian="normal" style:font-size-complex="11pt" style:font-weight-complex="normal"/>
    </style:style>
    <style:style style:name="P26" style:family="paragraph" style:parent-style-name="Standard" style:list-style-name="L2">
      <style:paragraph-properties fo:line-height="150%" fo:text-align="justify" style:justify-single-word="false"/>
      <style:text-properties style:font-name="Arial2" fo:font-size="11pt" fo:font-weight="normal" officeooo:paragraph-rsid="0013c355" style:font-size-asian="11pt" style:font-weight-asian="normal" style:font-size-complex="11pt" style:font-weight-complex="normal"/>
    </style:style>
    <style:style style:name="P27" style:family="paragraph" style:parent-style-name="Standard" style:list-style-name="L3">
      <style:paragraph-properties fo:line-height="150%" fo:text-align="justify" style:justify-single-word="false"/>
      <style:text-properties style:font-name="Arial2" fo:font-size="11pt" fo:font-weight="normal" officeooo:paragraph-rsid="001d43be" style:font-size-asian="11pt" style:font-weight-asian="normal" style:font-size-complex="11pt" style:font-weight-complex="normal"/>
    </style:style>
    <style:style style:name="P28" style:family="paragraph" style:parent-style-name="Standard" style:list-style-name="L4">
      <style:paragraph-properties fo:line-height="150%" fo:text-align="justify" style:justify-single-word="false"/>
      <style:text-properties style:font-name="Arial2" fo:font-size="11pt" fo:font-weight="normal" style:font-size-asian="11pt" style:font-weight-asian="normal" style:font-size-complex="11pt" style:font-weight-complex="normal"/>
    </style:style>
    <style:style style:name="P29" style:family="paragraph" style:parent-style-name="Standard" style:list-style-name="L4">
      <style:paragraph-properties fo:line-height="150%" fo:text-align="justify" style:justify-single-word="false"/>
      <style:text-properties style:font-name="Arial2" fo:font-size="11pt" fo:font-weight="normal" officeooo:paragraph-rsid="001d43be" style:font-size-asian="11pt" style:font-weight-asian="normal" style:font-size-complex="11pt" style:font-weight-complex="normal"/>
    </style:style>
    <style:style style:name="P30" style:family="paragraph" style:parent-style-name="Standard" style:list-style-name="L4">
      <style:paragraph-properties fo:line-height="150%" fo:text-align="justify" style:justify-single-word="false"/>
      <style:text-properties style:font-name="Arial2" fo:font-size="11pt" fo:font-weight="normal" officeooo:paragraph-rsid="00168899" style:font-size-asian="11pt" style:font-weight-asian="normal" style:font-size-complex="11pt" style:font-weight-complex="normal"/>
    </style:style>
    <style:style style:name="P31" style:family="paragraph" style:parent-style-name="Standard" style:list-style-name="L5">
      <style:paragraph-properties fo:line-height="150%" fo:text-align="justify" style:justify-single-word="false"/>
      <style:text-properties style:font-name="Arial2" fo:font-size="11pt" fo:font-weight="normal" style:font-size-asian="11pt" style:font-weight-asian="normal" style:font-size-complex="11pt" style:font-weight-complex="normal"/>
    </style:style>
    <style:style style:name="P32" style:family="paragraph" style:parent-style-name="Standard" style:list-style-name="L5">
      <style:paragraph-properties fo:line-height="150%" fo:text-align="justify" style:justify-single-word="false"/>
      <style:text-properties style:font-name="Arial2" fo:font-size="11pt" fo:font-weight="normal" officeooo:paragraph-rsid="00036d5d" style:font-size-asian="11pt" style:font-weight-asian="normal" style:font-size-complex="11pt" style:font-weight-complex="normal"/>
    </style:style>
    <style:style style:name="P33" style:family="paragraph" style:parent-style-name="Standard" style:list-style-name="L6">
      <style:paragraph-properties fo:line-height="150%" fo:text-align="justify" style:justify-single-word="false"/>
      <style:text-properties style:font-name="Arial2" fo:font-size="11pt" fo:font-weight="normal" style:font-size-asian="11pt" style:font-weight-asian="normal" style:font-size-complex="11pt" style:font-weight-complex="normal"/>
    </style:style>
    <style:style style:name="P34" style:family="paragraph" style:parent-style-name="Standard" style:list-style-name="L6">
      <style:paragraph-properties fo:line-height="150%" fo:text-align="justify" style:justify-single-word="false"/>
      <style:text-properties style:font-name="Arial2" fo:font-size="11pt" fo:font-weight="normal" officeooo:paragraph-rsid="0005281c" style:font-size-asian="11pt" style:font-weight-asian="normal" style:font-size-complex="11pt" style:font-weight-complex="normal"/>
    </style:style>
    <style:style style:name="P35" style:family="paragraph" style:parent-style-name="Standard" style:list-style-name="L6">
      <style:paragraph-properties fo:line-height="150%" fo:text-align="justify" style:justify-single-word="false"/>
      <style:text-properties style:font-name="Arial2" fo:font-size="11pt" fo:font-weight="normal" officeooo:paragraph-rsid="0034d5e4" style:font-size-asian="11pt" style:font-weight-asian="normal" style:font-size-complex="11pt" style:font-weight-complex="normal"/>
    </style:style>
    <style:style style:name="P36" style:family="paragraph" style:parent-style-name="Standard" style:list-style-name="L6">
      <style:paragraph-properties fo:line-height="150%" fo:text-align="justify" style:justify-single-word="false"/>
      <style:text-properties style:font-name="Arial2" fo:font-size="11pt" fo:font-weight="normal" officeooo:paragraph-rsid="001b3c58" style:font-size-asian="11pt" style:font-weight-asian="normal" style:font-size-complex="11pt" style:font-weight-complex="normal"/>
    </style:style>
    <style:style style:name="P37" style:family="paragraph" style:parent-style-name="Standard" style:list-style-name="L7">
      <style:paragraph-properties fo:line-height="150%" fo:text-align="justify" style:justify-single-word="false"/>
      <style:text-properties style:font-name="Arial2" fo:font-size="11pt" fo:font-weight="normal" officeooo:paragraph-rsid="0007192f" style:font-size-asian="11pt" style:font-weight-asian="normal" style:font-size-complex="11pt" style:font-weight-complex="normal"/>
    </style:style>
    <style:style style:name="P38" style:family="paragraph" style:parent-style-name="Standard" style:list-style-name="L8">
      <style:paragraph-properties fo:line-height="150%" fo:text-align="justify" style:justify-single-word="false"/>
      <style:text-properties style:font-name="Arial2" fo:font-size="11pt" fo:font-weight="normal" style:font-size-asian="11pt" style:font-weight-asian="normal" style:font-size-complex="11pt" style:font-weight-complex="normal"/>
    </style:style>
    <style:style style:name="P39" style:family="paragraph" style:parent-style-name="Standard" style:list-style-name="L6">
      <style:paragraph-properties fo:line-height="150%" fo:text-align="justify" style:justify-single-word="false"/>
      <style:text-properties style:font-name="Arial2" fo:font-size="11pt" fo:font-style="normal" fo:font-weight="normal" officeooo:rsid="002b49be" officeooo:paragraph-rsid="0005281c" style:font-size-asian="11pt" style:font-style-asian="normal" style:font-weight-asian="normal" style:font-size-complex="11pt" style:font-style-complex="normal" style:font-weight-complex="normal"/>
    </style:style>
    <style:style style:name="P40" style:family="paragraph" style:parent-style-name="Standard" style:list-style-name="L6">
      <style:paragraph-properties fo:line-height="150%" fo:text-align="justify" style:justify-single-word="false"/>
      <style:text-properties style:font-name="Arial2" fo:font-size="10pt" fo:font-style="italic" fo:font-weight="normal" officeooo:rsid="002b49be" officeooo:paragraph-rsid="0005281c" style:font-size-asian="10pt" style:font-style-asian="italic" style:font-weight-asian="normal" style:font-size-complex="10pt" style:font-style-complex="italic" style:font-weight-complex="normal"/>
    </style:style>
    <style:style style:name="P41" style:family="paragraph" style:parent-style-name="Standard" style:list-style-name="L4">
      <style:paragraph-properties fo:line-height="150%" fo:text-align="justify" style:justify-single-word="false"/>
      <style:text-properties officeooo:paragraph-rsid="001d43be"/>
    </style:style>
    <style:style style:name="P42" style:family="paragraph" style:parent-style-name="Standard" style:list-style-name="L7">
      <style:paragraph-properties fo:line-height="150%" fo:text-align="justify" style:justify-single-word="false"/>
      <style:text-properties officeooo:paragraph-rsid="0039b085"/>
    </style:style>
    <style:style style:name="P43"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writing-mode="page">
        <style:tab-stops>
          <style:tab-stop style:position="0.794cm"/>
        </style:tab-stops>
      </style:paragraph-properties>
      <style:text-properties style:font-name="Arial2" fo:font-size="11pt" fo:font-weight="normal" style:font-size-asian="11pt" style:font-weight-asian="normal" style:font-size-complex="11pt" style:font-weight-complex="normal"/>
    </style:style>
    <style:style style:name="P44"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794cm"/>
        </style:tab-stops>
      </style:paragraph-properties>
      <style:text-properties style:font-name="Arial2" fo:font-size="11pt" fo:font-weight="normal" officeooo:paragraph-rsid="0012f0eb" style:font-size-asian="11pt" style:font-weight-asian="normal" style:font-size-complex="11pt" style:font-weight-complex="normal"/>
    </style:style>
    <style:style style:name="P45"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writing-mode="page">
        <style:tab-stops>
          <style:tab-stop style:position="0.794cm"/>
        </style:tab-stops>
      </style:paragraph-properties>
      <style:text-properties style:font-name="Arial2" fo:font-size="11pt" fo:font-weight="normal" style:font-size-asian="11pt" style:font-weight-asian="normal" style:font-size-complex="11pt" style:font-weight-complex="normal"/>
    </style:style>
    <style:style style:name="P46" style:family="paragraph" style:parent-style-name="Standard" style:list-style-name="L4" style:master-page-name="">
      <loext:graphic-properties draw:fill="none"/>
      <style:paragraph-properties fo:margin-left="1.3cm" fo:margin-right="0cm" fo:line-height="150%" fo:text-align="justify" style:justify-single-word="false" fo:text-indent="-0.6cm" style:auto-text-indent="false" style:page-number="auto" fo:background-color="transparent"/>
      <style:text-properties style:font-name="Arial2" fo:font-size="11pt" fo:font-weight="normal" officeooo:paragraph-rsid="001d43be" style:font-size-asian="11pt" style:font-weight-asian="normal" style:font-size-complex="11pt" style:font-weight-complex="normal"/>
    </style:style>
    <style:style style:name="P47" style:family="paragraph" style:parent-style-name="Standard" style:list-style-name="L6" style:master-page-name="">
      <loext:graphic-properties draw:fill="none"/>
      <style:paragraph-properties fo:margin-left="1.3cm" fo:margin-right="0cm" fo:line-height="150%" fo:text-align="justify" style:justify-single-word="false" fo:text-indent="-0.6cm" style:auto-text-indent="false" style:page-number="auto" fo:background-color="transparent"/>
      <style:text-properties style:font-name="Arial2" fo:font-size="10pt" fo:font-style="italic" fo:font-weight="normal" officeooo:rsid="002b49be" officeooo:paragraph-rsid="0030af4b" style:font-size-asian="10pt" style:font-style-asian="italic" style:font-weight-asian="normal" style:font-size-complex="10pt" style:font-style-complex="italic" style:font-weight-complex="normal"/>
    </style:style>
    <style:style style:name="T1" style:family="text">
      <style:text-properties style:font-name="Arial2" fo:font-size="11pt" fo:font-weight="normal" style:font-size-asian="11pt" style:font-weight-asian="normal" style:font-size-complex="11pt" style:font-weight-complex="normal"/>
    </style:style>
    <style:style style:name="T2" style:family="text">
      <style:text-properties style:font-name="Arial2" fo:font-size="11pt" fo:font-weight="normal" officeooo:rsid="0007192f" style:font-size-asian="11pt" style:font-weight-asian="normal" style:font-size-complex="11pt" style:font-weight-complex="normal"/>
    </style:style>
    <style:style style:name="T3" style:family="text">
      <style:text-properties style:font-name="Arial2" fo:font-size="11pt" fo:font-weight="normal" officeooo:rsid="00168899" style:font-size-asian="11pt" style:font-weight-asian="normal" style:font-size-complex="11pt" style:font-weight-complex="normal"/>
    </style:style>
    <style:style style:name="T4" style:family="text">
      <style:text-properties style:font-name="Arial2" fo:font-size="11pt" fo:font-weight="normal" officeooo:rsid="0018744f" style:font-size-asian="11pt" style:font-weight-asian="normal" style:font-size-complex="11pt" style:font-weight-complex="normal"/>
    </style:style>
    <style:style style:name="T5" style:family="text">
      <style:text-properties style:font-name="Arial2" fo:font-size="11pt" fo:font-weight="normal" fo:background-color="transparent" loext:char-shading-value="0" style:font-size-asian="11pt" style:font-weight-asian="normal" style:font-size-complex="11pt" style:font-weight-complex="normal"/>
    </style:style>
    <style:style style:name="T6" style:family="text">
      <style:text-properties style:font-name="Arial2" fo:font-size="11pt" fo:font-weight="normal" officeooo:rsid="0018744f" fo:background-color="transparent" loext:char-shading-value="0" style:font-size-asian="11pt" style:font-weight-asian="normal" style:font-size-complex="11pt" style:font-weight-complex="normal"/>
    </style:style>
    <style:style style:name="T7" style:family="text">
      <style:text-properties style:font-name="Arial2" fo:font-size="8pt" style:font-size-asian="8pt" style:font-size-complex="8pt"/>
    </style:style>
    <style:style style:name="T8" style:family="text">
      <style:text-properties officeooo:rsid="00023996"/>
    </style:style>
    <style:style style:name="T9" style:family="text">
      <style:text-properties officeooo:rsid="0007192f"/>
    </style:style>
    <style:style style:name="T10" style:family="text">
      <style:text-properties officeooo:rsid="0013c355"/>
    </style:style>
    <style:style style:name="T11" style:family="text">
      <style:text-properties fo:background-color="transparent" loext:char-shading-value="0"/>
    </style:style>
    <style:style style:name="T12" style:family="text">
      <style:text-properties style:font-name="Arial" officeooo:rsid="001f4de3" style:font-name-asian="Arial" style:font-name-complex="Arial"/>
    </style:style>
    <style:style style:name="T13" style:family="text">
      <style:text-properties style:font-name="Arial" officeooo:rsid="00210c03" style:font-name-asian="Arial" style:font-name-complex="Arial"/>
    </style:style>
    <style:style style:name="T14" style:family="text">
      <style:text-properties style:font-name="Arial" officeooo:rsid="0027d3aa" style:font-name-asian="Arial" style:font-name-complex="Arial"/>
    </style:style>
    <style:style style:name="T15" style:family="text">
      <style:text-properties style:font-name="Arial" officeooo:rsid="0034d5e4" style:font-name-asian="Arial" style:font-name-complex="Arial"/>
    </style:style>
    <style:style style:name="T16" style:family="text">
      <style:text-properties style:font-name="Arial" officeooo:rsid="0039b085" style:font-name-asian="Arial" style:font-name-complex="Arial"/>
    </style:style>
    <style:style style:name="T17" style:family="text">
      <style:text-properties style:font-name="Arial" fo:font-style="italic" officeooo:rsid="00210c03" style:font-name-asian="Arial" style:font-style-asian="italic" style:font-name-complex="Arial" style:font-style-complex="italic"/>
    </style:style>
    <style:style style:name="T18" style:family="text">
      <style:text-properties officeooo:rsid="001f4de3" style:font-name-asian="SimSun" style:font-name-complex="Arial1"/>
    </style:style>
    <style:style style:name="T19" style:family="text">
      <style:text-properties officeooo:rsid="00210c03" style:font-name-asian="SimSun" style:font-name-complex="Arial1"/>
    </style:style>
    <style:style style:name="T20" style:family="text">
      <style:text-properties officeooo:rsid="00237bb4"/>
    </style:style>
    <style:style style:name="T21" style:family="text">
      <style:text-properties officeooo:rsid="002f08a5"/>
    </style:style>
    <style:style style:name="T22" style:family="text">
      <style:text-properties officeooo:rsid="0030af4b"/>
    </style:style>
    <style:style style:name="T23" style:family="text">
      <style:text-properties fo:font-size="11pt" fo:font-style="normal" style:font-size-asian="11pt" style:font-style-asian="normal" style:font-size-complex="11pt" style:font-style-complex="normal"/>
    </style:style>
    <style:style style:name="T24" style:family="text">
      <style:text-properties officeooo:rsid="0037ea13"/>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User_20_Entry" style:num-prefix=" "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text:start-value="16">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text:start-value="17">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sub A)</text:p>
      <text:p text:style-name="P1"/>
      <text:p text:style-name="P9">AL COMUNE DI PADOVA - SETTORE SERVIZI SOCIALI</text:p>
      <text:p text:style-name="P8"/>
      <text:p text:style-name="P10">AVVISO DI INDAGINE DI MERCATO PER L’AFFIDAMENTO DEL SERVIZIO DI LAVANDERIA PER PERSONE IN STATO DI BISOGNO RESIDENTI NEL COMUNE DI PADOVA.</text:p>
      <text:p text:style-name="P1"/>
      <text:p text:style-name="P2"/>
      <text:p text:style-name="P2">DICHIARAZIONE AI SENSI DEGLI ARTICOLI 46 E 47 DEL D.P.R. 445/2000</text:p>
      <text:p text:style-name="P5">Il sottoscritto ___________________________________________________________________ nato il ____________ a ______________________________ CF: _________________________ in qualità di<text:note text:id="ftn1" text:note-class="footnote"><text:note-citation>1</text:note-citation><text:note-body><text:p text:style-name="Footnote"><text:span text:style-name="T7">La dichiarazione deve essere effettuata da un legale rappresentante o da un procuratore speciale. In quest’ultimo caso deve essere fornito dall’impresa la procura speciale da cui trae i poteri di firma</text:span>.</text:p></text:note-body></text:note> ____________________________________________________________________ dell’impresa (Ragione Sociale) ____________________________________________________ con sede LEGALE in via/Piazza ___________________________________________________ n° _____ Città _____________________________ Prov. ___________ CAP ________________ In qualità di<text:note text:id="ftn2" text:note-class="footnote"><text:note-citation>2</text:note-citation><text:note-body><text:p text:style-name="P18">Inserire la dicitura opportuna tra: “Impresa singola” o “Capogruppo di ATI già costituita composta dalle imprese (inserire il loro nominativo)</text:p></text:note-body></text:note> ____________________________________________________________________ -Telefono ______________________________________________________________________</text:p>
      <text:p text:style-name="P5">- numero di fax :_________________________________________________________________</text:p>
      <text:p text:style-name="P5">- indirizzo di posta non certificata: ___________________________________________________</text:p>
      <text:p text:style-name="P2">- indirizzo di posta certificata (per le comunicazioni nell’ambito della procedura e ai sensi dell’art. 76, comma 5 del Dlgs 50/2016): ____________________________________________________</text:p>
      <text:p text:style-name="P2">Ai sensi degli articoli 45, 46 e 47 del D.P.R. 445/2000 e s.m.i., consapevole delle sanzioni penali previste dall’art. 76 nonchè delle conseguenze previste dall’art. 75 del medesimo D.P.R., per le ipotesi di falsità in atti e dichiarazioni mendaci;</text:p>
      <text:p text:style-name="P2"/>
      <text:p text:style-name="P7">dichiara ed attesta sotto la propria responsabilità</text:p>
      <text:p text:style-name="P2"/>
      <text:list xml:id="list3774693033" text:style-name="L1">
        <text:list-item>
          <text:list>
            <text:list-item>
              <text:p text:style-name="P43">(solo se pertinente) di essere iscritta all’Albo delle Cooperativa Sociali di _____________ alla sezione ___________ con numero di riferimento _________________ del _________________;</text:p>
            </text:list-item>
            <text:list-item>
              <text:p text:style-name="P45">(solo se pertinente) che l’impresa è iscritta nel registro delle imprese della Camera di Commercio di ___________________ per la/le seguente/i attività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list-item>
          </text:list>
        </text:list-item>
      </text:list>
      <text:p text:style-name="P2"><text:soft-page-break/>e che i dati dell’iscrizione sono i seguenti (per i concorrenti con sede in uno stato straniero indicare i <text:s/>dati <text:s/>di <text:s/>iscrizione nell’albo <text:s/>o <text:s/>nella <text:s/>lista <text:s/>ufficiale dello Stato di appartenenza):</text:p>
      <text:p text:style-name="P2">numero di iscrizione ______________________________________________________________</text:p>
      <text:p text:style-name="P2">data di iscrizione ________________________________________________________________</text:p>
      <text:p text:style-name="P2">forma giuridica __________________________________________________________________</text:p>
      <text:p text:style-name="P2">sede __________________________________________________________________________</text:p>
      <text:p text:style-name="P2">codice fiscale e partita iva _________________________________________________________</text:p>
      <text:p text:style-name="P2">titolari, soci, direttori tecnici, amministratori muniti di rappresentanza, soci accomandatari (indicare i nominativi, le qualifiche, le date di nascita e la residenza):</text:p>
      <table:table table:name="Tabella1" table:style-name="Tabella1">
        <table:table-column table:style-name="Tabella1.A"/>
        <table:table-column table:style-name="Tabella1.B" table:number-columns-repeated="2"/>
        <table:table-column table:style-name="Tabella1.D"/>
        <table:table-row table:style-name="TableLine2129906841648">
          <table:table-cell table:style-name="Tabella1.A1" office:value-type="string">
            <text:p text:style-name="P6">Nome</text:p>
          </table:table-cell>
          <table:table-cell table:style-name="Tabella1.A1" office:value-type="string">
            <text:p text:style-name="P6">Cognome</text:p>
          </table:table-cell>
          <table:table-cell table:style-name="Tabella1.A1" office:value-type="string">
            <text:p text:style-name="P6">Qualifica</text:p>
          </table:table-cell>
          <table:table-cell table:style-name="Tabella1.D1" office:value-type="string">
            <text:p text:style-name="P6"><text:span text:style-name="T8">D</text:span>ata e luogo di nasci<text:span text:style-name="T8">ta</text:span></text:p>
          </table:table-cell>
        </table:table-row>
        <table:table-row table:style-name="TableLine2129906868032">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leLine2129906865856">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leLine2129906872656">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leLine2129906860688">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leLine2129906866128">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
      <text:p text:style-name="P2"/>
      <text:list xml:id="list153248937241139" text:continue-numbering="true" text:style-name="L1">
        <text:list-item>
          <text:list>
            <text:list-item>
              <text:p text:style-name="P44">di non trovarsi in alcuno dei motivi di esclusione, di partecipazione a una procedura d’appalto, previsti all’art. 80 del D.Lgs 50/2016 e in particolare:</text:p>
            </text:list-item>
          </text:list>
        </text:list-item>
        <text:list-item text:start-value="1">
          <text:p text:style-name="P24">che nei propri confronti e nei confronti dei soggetti di cui all’art. 80, comma 3 del Dlgs 50/2016 non è stata pronunciata sentenza definitiva di condanna o emesso decreto penale di condanna divenuto irrevocabile, oppure sentenza di applicazione della pena su richiesta ai sensi dell'articolo 444 del codice di procedura penale per uno dei seguenti reati:</text:p>
        </text:list-item>
      </text:list>
      <text:list xml:id="list2947669798" text:style-name="L2">
        <text:list-item>
          <text:list>
            <text:list-item>
              <text:p text:style-name="P2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25">delitti, consumati o tentati, di cui agli articoli 317, 318, 319, 319-ter, 319-quater, 320, 321, 322, 322-bis, 346-bis, 353, 353-bis, 354, 355 e 356 del codice penale nonché all’articolo 2635 del codice civile;</text:p>
              <text:p text:style-name="P26"><text:span text:style-name="T10">b-bis) </text:span>false comunicazioni sociali di cui agli articoli 2621 e 2622 del codice civile;</text:p>
            </text:list-item>
            <text:list-item>
              <text:p text:style-name="P26">frode ai sensi dell’articolo 1 della convenzione relativa alla tutela degli interessi finanziari delle Comunità europee;</text:p>
            </text:list-item>
            <text:list-item>
              <text:p text:style-name="P25"><text:soft-page-break/>delitti, consumati o tentati, commessi con finalità di terrorismo, anche internazionale, e di eversione dell’ordine costituzionale reati terroristici o reati connessi alle attività terroristiche;</text:p>
            </text:list-item>
            <text:list-item>
              <text:p text:style-name="P25">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25">sfruttamento del lavoro minorile e altre forme di tratta di esseri umani definite con il decreto legislativo 4 marzo 2014, n. 24;</text:p>
            </text:list-item>
            <text:list-item>
              <text:p text:style-name="P25">ogni altro delitto da cui derivi, quale pena accessoria, l’incapacità di contrattare con la pubblica amministrazione;</text:p>
            </text:list-item>
          </text:list>
        </text:list-item>
      </text:list>
      <text:p text:style-name="P2">oppure</text:p>
      <text:p text:style-name="P15">di aver riportato le seguenti condanne: (indicare il/i soggetto/i specificando ruolo, imputazione, condanna</text:p>
      <text:p text:style-name="P15"/>
      <text:p text:style-name="P15"/>
      <text:p text:style-name="P15"/>
      <text:p text:style-name="P15">(In caso di sentenze di condanna), l'operatore economico ha adottato misure sufficienti a dimostrare la sua affidabilità nonostante l'esistenza di un pertinente motivo di esclusione (autodisciplina o “Self-Cleaning”, cfr. articolo 80, comma 3<text:note text:id="ftn3" text:note-class="footnote"><text:note-citation>3</text:note-citation><text:note-body><text:p text:style-name="P18">L'esclusione non va disposta e il divieto non si applica quando il reato è stato depenalizzato ovvero quando è intervenuta la riabilitazione ovvero quando il reato è stato dichiarato estinto dopo la condanna ovvero in caso di revoca della condanna medesima</text:p></text:note-body></text:note> ultimo periodo e 7<text:note text:id="ftn4" text:note-class="footnote"><text:note-citation>4</text:note-citation><text:note-body><text:p text:style-name="P18">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text:p></text:note-body></text:note> primo periodo)</text:p>
      <text:list xml:id="list701059588" text:style-name="L3">
        <text:list-item>
          <text:p text:style-name="P27">che non sussiste la causa di decadenza, di sospensione o di divieto previste dall’articolo 67 del decreto legislativo 6 settembre 2011, n. 159 o di un tentativo di infiltrazione mafiosa di cui all’articolo 84, comma 4, del medesimo decreto;</text:p>
        </text:list-item>
        <text:list-item>
          <text:p text:style-name="P27">che l’operatore economico non ha commesso violazioni gravi, definitivamente accertate, rispetto agli obblighi relativi al pagamento delle imposte e tasse o dei contributi previdenziali, secondo la legislazione italiana o quella dello Stato in cui sono stabiliti </text:p>
        </text:list-item>
      </text:list>
      <text:p text:style-name="P2">oppure</text:p>
      <text:p text:style-name="P2">di aver commesso le seguenti violazioni: (indicare Ente che ha emanato, importo della cartella di pagamento, data di notifica, eventuale data di impugnazione del provvedimento ed eventuale data di emissione della sentenza di condanna)_____________________________________________</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2153481545" text:style-name="L4">
        <text:list-header>
          <text:p text:style-name="P28">(nel caso in cui abbia commesso le violazioni) L'operatore economico ha ottemperato ai suoi obblighi mediante pagamento delle imposte, le tasse o i contributi previdenziali dovuti, <text:soft-page-break/>compresi eventuali interessi o multe, ovvero è stato ammesso dall’Ente alla rateizzazione delle cartelle prima della scadenza del termine per la presentazione della domanda di partecipazione? (Indicare data del pagamento avendo cura di allegare la ricevuta di pagamento come prova della veridicità della dichiarazione resa, ovvero indicare la data di approvazione della rateizzazione avendo cura di allegare il provvedimento emesso dall’Ente competente, come prova della veridicità della dichiarazione res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item>
          <text:p text:style-name="P29">che l’operatore economico non ha commesso gravi infrazioni debitamente accertate alle norme in materia di salute e sicurezza sul lavoro nonché agli obblighi di cui all’articolo 30, comma 3 del D. Lgs. n. 50/2016;</text:p>
        </text:list-item>
        <text:list-item>
          <text:p text:style-name="P29">che l’operatore economico non si trova in stato di fallimento, di liquidazione coatta, di concordato preventivo, salvo il caso di concordato con continuità aziendale, o nei cui riguardi non è in corso un procedimento per la dichiarazione di una di tali situazioni, fermo restando quanto previsto dall’articolo 110 del D. Lgs. n. 50/2016;</text:p>
        </text:list-item>
        <text:list-item>
          <text:p text:style-name="P29">che l’operatore economico non si è reso colpevole di gravi illeciti professionali, tali da rendere dubbia la sua integrità o affidabilità;</text:p>
        </text:list-item>
        <text:list-item>
          <text:p text:style-name="P29">che l'operatore economico <text:span text:style-name="T20">non </text:span>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ext:list-item>
        <text:list-item>
          <text:p text:style-name="P46">che l'operatore economico <text:span text:style-name="T20">non </text:span>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list-item>
        <text:list-item>
          <text:p text:style-name="P29">che la propria partecipazione non determina una situazione di conflitto di interesse ai sensi dell’articolo 42, comma 2 del D. Lgs. n. 50/2016, non diversamente risolvibile;</text:p>
        </text:list-item>
        <text:list-item>
          <text:p text:style-name="P41"><text:span text:style-name="T3">c</text:span><text:span text:style-name="T1">he la propria partecipazione non determina una distorsione della concorrenza derivante dal proprio precedente coinvolgimento nella preparazione della procedura d’appalto di cui all’articolo 67 del D. Lgs. n. 50/2016 che non possa essere risolta con misure meno intrusive;</text:span></text:p>
        </text:list-item>
        <text:list-item>
          <text:p text:style-name="P30">che l’operatore economico non è stato soggetto alla sanzione interdittiva di cui all’articolo 9, comma 2, lettera c) del decreto legislativo 8 giugno 2001, n. 231 o ad altra sanzione che <text:soft-page-break/>comporta il divieto di contrarre con la pubblica amministrazione, compresi i provvedimenti interdittivi di cui all’articolo14 del decreto legislativo 9 aprile 2008, n. 81;</text:p>
        </text:list-item>
        <text:list-item>
          <text:p text:style-name="P30">che l’operatore economico non ha presentato nella procedura di gara in corso e negli affidamenti di subappalti documentazione o dichiarazioni non veritiere;</text:p>
        </text:list-item>
        <text:list-item>
          <text:p text:style-name="P30">che l’operatore economico 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list-item>
        <text:list-item>
          <text:p text:style-name="P30">che l’operatore economico non ha violato il divieto di intestazione fiduciaria di cui all’articolo 17 della legge 19 marzo 1990, n. 55;</text:p>
        </text:list-item>
        <text:list-item>
          <text:p text:style-name="P30">che, ai sensi dell’art. 17 della legge 12.03.1999, n. 68:</text:p>
        </text:list-item>
      </text:list>
      <text:list xml:id="list2530864159" text:style-name="L5">
        <text:list-header>
          <text:p text:style-name="P32"/>
        </text:list-header>
      </text:list>
      <text:p text:style-name="P11">(Barrare la casella di interesse)</text:p>
      <text:p text:style-name="P17"><text:span text:style-name="T13"><text:s/>□</text:span><text:span text:style-name="T19"> </text:span>l’operatore economico è in regola con le norme che disciplinano il diritto al lavoro dei disabili poiché ha ottemperato alle disposizioni contenute nella Legge 68/99 o __________________(indicare la Legge Stato estero);</text:p>
      <text:p text:style-name="P16"><text:span text:style-name="T13"><text:s/>□</text:span><text:span text:style-name="T19"> </text:span>l’operatore economico non è soggetto agli obblighi di assunzione obbligatoria previsti dalla Legge 68/99 per i seguenti motivi: <text:s/>[indicare i motivi di esenzione]</text:p>
      <text:p text:style-name="P2"/>
      <text:list xml:id="list153249305989838" text:continue-numbering="true" text:style-name="L5">
        <text:list-item>
          <text:p text:style-name="P31">che l’operatore economico:</text:p>
        </text:list-item>
      </text:list>
      <text:list xml:id="list1594846514" text:style-name="L6">
        <text:list-header>
          <text:p text:style-name="P33"/>
        </text:list-header>
      </text:list>
      <text:p text:style-name="P11">(Barrare la casella di interesse)</text:p>
      <text:p text:style-name="P3"><text:span text:style-name="T12"><text:s/>□ </text:span>non è stato vittima dei reati previsti e puniti dagli artt. 317 e 629 c.p., aggravati ai sensi dell’art. 7 del decreto legge 13 maggio 1991, n. 152, convertito, con modificazioni, dalla legge 12 luglio 1991 n. 203;</text:p>
      <text:p text:style-name="P3"><text:span text:style-name="T12"><text:s/>□</text:span><text:span text:style-name="T18"> </text:span>è stato vittima dei suddetti reati ma ha denunciato i fatti all’autorità giudiziaria;</text:p>
      <text:p text:style-name="P3"><text:span text:style-name="T12"><text:s/>□</text:span><text:span text:style-name="T18"> </text:span>è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p>
      <text:p text:style-name="P3"/>
      <text:list xml:id="list153249901601393" text:continue-numbering="true" text:style-name="L6">
        <text:list-item>
          <text:p text:style-name="P34">che l’operatore economico, ai sensi dell’art. 105 del D.Lgs. 50/2016 <text:span text:style-name="T21">(così come modificato ai sensi dell'art. 1, comma 18, secondo periodo, della legge n. 55 del 2019 e dell'art. 13, comma 2, lettera c), del decreto-legge n. 183 del 2020)</text:span>:</text:p>
        </text:list-item>
      </text:list>
      <text:p text:style-name="P12"><text:s/><text:tab/>(Barrare la casella di interesse)</text:p>
      <text:list xml:id="list153248672697243" text:continue-numbering="true" text:style-name="L6">
        <text:list-header>
          <text:p text:style-name="P40">□ <text:span text:style-name="T23">si avvarrà dei seguenti subappaltatori per l’esecuzione del servizio (indicare i riferimenti dei subappaltatori e le attività che verranno subappaltate, nei limiti di legge)</text:span> 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39">Oppure </text:p>
          <text:p text:style-name="P40">□ <text:span text:style-name="T23">non si avvarrà del subappalto per l’esecuzione del servizio;</text:span></text:p>
          <text:p text:style-name="P40"/>
        </text:list-header>
        <text:list-item>
          <text:p text:style-name="P39">che l’operatore economico:</text:p>
          <text:list>
            <text:list-item>
              <text:list>
                <text:list-item>
                  <text:list>
                    <text:list-item>
                      <text:list>
                        <text:list-item>
                          <text:list>
                            <text:list-header>
                              <text:p text:style-name="P47">(Barrare la casella di interesse)</text:p>
                            </text:list-header>
                          </text:list>
                        </text:list-item>
                      </text:list>
                    </text:list-item>
                  </text:list>
                </text:list-item>
              </text:list>
            </text:list-item>
          </text:list>
        </text:list-item>
      </text:list>
      <text:p text:style-name="P19"><text:span text:style-name="T17">□ </text:span><text:span text:style-name="T15">rientra</text:span> </text:p>
      <text:p text:style-name="P19"><text:span text:style-name="T17">□ </text:span>non rientra </text:p>
      <text:p text:style-name="P19">nella definizione di microimpresa o piccola impresa di cui al d. Lgs. 50/2016 </text:p>
      <text:p text:style-name="P20"/>
      <text:list xml:id="list153248722363315" text:continue-numbering="true" text:style-name="L6">
        <text:list-item>
          <text:p text:style-name="P35">che l’operatore economico:</text:p>
        </text:list-item>
      </text:list>
      <text:p text:style-name="P21">(Barrare la casella di interesse)</text:p>
      <text:p text:style-name="P3"><text:span text:style-name="T13"><text:s/>□</text:span><text:span text:style-name="T19"> </text:span>non si trova in alcuna situazione di controllo di cui all'articolo 2359 del codice civile o in una qualsiasi relazione, anche di fatto rispetto ad un altro partecipante alla procedura, di aver formulato autonomamente l'offerta e che le offerte presentate non sono imputabili ad un unico centro decisionale;</text:p>
      <text:p text:style-name="P2"><text:s text:c="6"/>ovvero</text:p>
      <text:p text:style-name="P3"><text:span text:style-name="T13"><text:s/>□</text:span><text:span text:style-name="T19"> </text:span>si trova in alcuna situazione di controllo di cui all'articolo 2359 del codice civile o in una qualsiasi relazione, anche di fatto rispetto ad un altro partecipante alla procedura, ma di aver formulato autonomamente l'offerta e che le offerte presentate non sono imputabili ad un unico centro decisionale;</text:p>
      <text:list xml:id="list153248145086150" text:continue-numbering="true" text:style-name="L6">
        <text:list-header>
          <text:p text:style-name="P36"><text:s/></text:p>
        </text:list-header>
      </text:list>
      <text:p text:style-name="P2">Laddove <text:s/>l'operatore economico abbia commesso uno dei casi di cui alla lettera<text:span text:style-name="T11"> c), numeri da 4 a 17, è ammesso alla procedura laddove dimostri di aver adottato misure sufficienti a dimostrare la sua affidabilità nonostante l'esistenza di un pertinente motivo di esclusione (autodi</text:span>sciplina o “Self-Cleaning”, cfr. articolo 80, comma 7<text:note text:id="ftn5" text:note-class="footnote"><text:note-citation>5</text:note-citation><text:note-body><text:p text:style-name="P18">L’operatore economico è ammesso a provare di aver risarcito o di essersi impegnato a risarcire qualunque danno causato dal reato o dall'illecito e di aver adottato provvedimenti concreti di carattere tecnico, organizzativo e relativi al personale idonei a prevenire ulteriori reati o illeciti</text:p></text:note-body></text:note> ultimo periodo): ____________________________________</text:p>
      <text:p text:style-name="P13"><text:span text:style-name="T1">__________________________________________________________________________________________________________________________________________________________________________________________________________________________________________ <text:tab/></text:span><text:span text:style-name="T6">d) </text:span><text:span text:style-name="T5">l'assenza del divieto a contrattare con la Pubblica Amministrazione, previsto dall’art. 53, <text:tab/>comma 16-ter, D.Lgs 165/2001 (e, quindi, di non aver concluso contratti di lavoro <text:tab/>subordinato o autonomo di conferimento di incarico professionale con ex dipendenti del <text:tab/>Comune di Padova che hanno esercitato poteri autoritativi o negoziali per conto del <text:tab/>Comune stesso nel triennio successivo alla cessazione del rapporto), nonché degli ulteriori <text:tab/>divieti di partecipazione alla gara, previsti dalla vigente normativa;</text:span></text:p>
      <text:p text:style-name="P14"><text:span text:style-name="T4"><text:tab/>e) </text:span><text:span text:style-name="T1">che ai sensi dell’art. 3 legge 13 agosto 2010 n. 136 e s.m.i.:</text:span></text:p>
      <text:p text:style-name="P3"><text:soft-page-break/>- il conto corrente bancario dedicato (anche in via non esclusiva) alle commesse pubbliche è il seguente:</text:p>
      <text:p text:style-name="P2">Banca: ______________________________________________________________________</text:p>
      <text:p text:style-name="P2">Filiale: _______________________________________________________________________</text:p>
      <text:p text:style-name="P2">IBAN: ________________________________________________________________________</text:p>
      <text:p text:style-name="P2">- che gli estremi identificativi, compreso il codice fiscale, del soggetto delegato ad operare sul suddetto conto sono i seguenti:</text:p>
      <text:p text:style-name="P2">Cognome ___________________________________ Nome______________________________</text:p>
      <text:p text:style-name="P2">Nato il _____________________________ a __________________________________________</text:p>
      <text:p text:style-name="P2">codice fiscale ________________________________________</text:p>
      <text:p text:style-name="P2">(in caso di pluralità di conti dedicati e/o pluralità di soggetti delegati a operare, la ditta dovrà compilare un'idonea dichiarazione da allegare al presente documento)</text:p>
      <text:p text:style-name="P2">L’operatore è consapevole che il mancato rispetto delle disposizioni di cui all’art. 3 della L 136/2010 s.m.i. comporta la nullità del contratto.</text:p>
      <text:p text:style-name="P2">In relazione agli adempimenti a carico della Stazione Appaltante si richiedono i seguenti dati relativi all’azienda:</text:p>
      <text:p text:style-name="P2">Tipo azienda (selezionare una tipologia):</text:p>
      <text:p text:style-name="P3"><text:span text:style-name="T13"><text:s/>□</text:span><text:span text:style-name="T19"> </text:span>Datore di lavoro</text:p>
      <text:p text:style-name="P3"><text:span text:style-name="T13"><text:s/>□</text:span><text:span text:style-name="T19"> </text:span>Gestione separata – Committente/Associazione</text:p>
      <text:p text:style-name="P3"><text:span text:style-name="T13"><text:s/>□</text:span><text:span text:style-name="T19"> </text:span>Lavoratore Autonomo</text:p>
      <text:p text:style-name="P3"><text:span text:style-name="T13"><text:s/>□ </text:span>Gestione separata – Titolare di reddito di lavoro autonomo di arte e professione</text:p>
      <text:p text:style-name="P2"/>
      <text:p text:style-name="P2">C.C.N.L. applicato (selezionare una tipologia se applicabile all’organizzazione dell’operatore economico)</text:p>
      <text:p text:style-name="P3"><text:span text:style-name="T13"><text:s/>□ </text:span><text:span text:style-name="T14">Cooperative Sociali</text:span></text:p>
      <text:p text:style-name="P4"><text:span text:style-name="T13"><text:s/>□ </text:span>Altri settori (specificare<text:span text:style-name="T9">)</text:span>________________________________________________________</text:p>
      <text:p text:style-name="P2">INAIL codice azienda ____________________________ sede competente a _________________</text:p>
      <text:p text:style-name="P2">INPS matricola azienda __________________________ sede competente a ________________</text:p>
      <text:p text:style-name="P2">Numero dipendenti azienda ( tempo determinato o indeterminato) __________________________</text:p>
      <text:p text:style-name="P2">Numero collaboratori distinti per tipologia contrattuale ___________________________________</text:p>
      <text:p text:style-name="P2"/>
      <text:p text:style-name="P2">DICHIARA ALTRESÌ</text:p>
      <text:list xml:id="list3806523421" text:style-name="L7">
        <text:list-item>
          <text:p text:style-name="P37"><text:span text:style-name="T22">c</text:span>he l’azienda è esonerata dal pagamento dell’imposta di bollo ai sensi:___________________________________________________________________</text:p>
        </text:list-item>
        <text:list-item>
          <text:p text:style-name="P42"><text:span text:style-name="T1">che il regime IVA applicate è il seg</text:span><text:span text:style-name="T2">uente:</text:span></text:p>
        </text:list-item>
      </text:list>
      <text:p text:style-name="P23"><text:span text:style-name="T13">□ </text:span><text:span text:style-name="T16">22%</text:span></text:p>
      <text:p text:style-name="P22"><text:span text:style-name="T13">□ </text:span><text:span text:style-name="T16">10%</text:span></text:p>
      <text:p text:style-name="P22"><text:span text:style-name="T13">□ </text:span><text:span text:style-name="T16">4%</text:span></text:p>
      <text:p text:style-name="P22"><text:soft-page-break/><text:span text:style-name="T13">□ </text:span><text:span text:style-name="T16">altro (specificare percentuale aliquota) ___________________________________</text:span></text:p>
      <text:p text:style-name="P2">ovvero</text:p>
      <text:list xml:id="list571455641" text:style-name="L8">
        <text:list-item>
          <text:p text:style-name="P38">che l’azienda è esente campo IVA ai sensi:______________________________________</text:p>
        </text:list-item>
      </text:list>
      <text:p text:style-name="P2"/>
      <text:p text:style-name="P2">Si impegna a comunicare tempestivamente ogni variazione relativa alle dichiarazioni rilasciate.</text:p>
      <text:p text:style-name="P2">FIRMA </text:p>
      <text:p text:style-name="P2">_______________________</text:p>
      <text:p text:style-name="P2"/>
      <text:p text:style-name="P2">N.B.:</text:p>
      <text:p text:style-name="P2">-la dichiarazione dovrà essere sottoscritta dal titolare/legale rappresentante o procuratore dell’operatore economico;</text:p>
      <text:p text:style-name="P2"/>
      <text:p text:style-name="P2">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 ai sensi dell’art. 80, comma 12 del Dlgs 50/2016.</text:p>
      <text:p text:style-name="P2"/>
      <text:p text:style-name="P2">Relativamente alla situazione penale (art. 80, c.1, D.Lgs. 50/16), si consiglia di consultare presso il competente Ufficio del Casellario Giudiziale una "visura" (art.33 D.P.R. 14.11.2002, n. 313) in luogo del certificato del <text:s/>Casellario giudiziale, perché in quest'ultimo documento non compaiono tutte le condanne subite, quando è rilasciato a favore di soggetti privati (art.689 c.p.p. e art. 24 D.P.R. 313/2002).</text:p>
      <text:p text:style-name="P2"/>
      <text:p text:style-name="P2">INFORMATIVA ai sensi dell’art. 13 del Regolamento UE 679/2016</text:p>
      <text:p text:style-name="P2">In base al Regolamento 2016/679/UE s’informa che i dati personali forniti dal dichiarante, obbligatori per le finalità connesse all’espletamento della procedura di cui alla richiesta di trattativa diretta, saranno utilizzati esclusivamente per l’espletamento delle procedure di individuazione dell’affidamento precisato in oggetto.</text:p>
      <text:p text:style-name="P2">Il Titolare del trattamento dei dati è:</text:p>
      <text:p text:style-name="P2">Comune di Padova, Via del Municipio 1, 35122 Padova</text:p>
      <text:p text:style-name="P2">e-mail: servizisociali@comune.padova.it - p.e.c.: <text:s/>protocollo.generale@pec.comune.padova.it</text:p>
      <text:p text:style-name="P2">Il Responsabile del trattamento dei dati è:</text:p>
      <text:p text:style-name="P2">dott.ssa Sara Bertoldo - Capo Settore Servizi Sociali Via del Carmine, 13 – Padova</text:p>
      <text:p text:style-name="P2">e-mail: servizisociali@comune.padova.it – p.e.c.: <text:s/>servizi.sociali@pec.comune.padova.it </text:p>
      <text:p text:style-name="P2">Il Responsabile della Protezione dei dati è:</text:p>
      <text:p text:style-name="P2">IPSLab srl, Contrà Porti 16, 36100 Vicenza – e-mail: info@ipslab.it – p.e.c.: pec@pec.ipslab.it.</text:p>
      <text:p text:style-name="P2"><text:soft-page-break/>La finalità del trattamento è consentire lo svolgersi dei procedimenti amministrativi della richiesta di trattativa diretta in oggetto (ai sensi art. 6 del Regolamento 2016/679/UE).</text:p>
      <text:p text:style-name="P2">I dati raccolti potranno essere trattati, inoltre, a fini di archiviazione (protocollo e conservazione documentale) nonché, in forma aggregata, a fini statistici.</text:p>
      <text:p text:style-name="P2">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2">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2">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2">Il conferimento dei dati è obbligatorio per lo svolgimento e la conclusione dei procedimenti amministrativi previsti dalla richiesta di trattativa diretta indicata in oggetto ed implica la conoscenza e accettazione, da parte del dichiarante, delle modalità dii conferimento, trattamento, raccolta e comunicazione innanzi menziona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swiss" style:font-pitch="fixed"/>
    <style:font-face style:name="Consolas" svg:font-family="Consolas" style:font-family-generic="swiss" style:font-pitch="fixed"/>
    <style:font-face style:name="Arial2"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onsolas" fo:font-size="10.5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onsolas" fo:font-size="10.5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nsolas" fo:font-family="Consolas" style:font-family-generic="swiss" style:font-pitch="fixed"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nsolas" fo:font-family="Consolas" style:font-family-generic="swiss" style:font-pitch="fixed"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nsolas" fo:font-family="Consolas" style:font-family-generic="swiss" style:font-pitch="fixed"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nsolas" fo:font-family="Consolas" style:font-family-generic="swiss" style:font-pitch="fixed" fo:font-size="12pt"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3" fo:font-family="Arial" style:font-family-generic="swiss" style:font-pitch="fixed" fo:font-size="12pt" style:font-size-asian="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Arial2" fo:font-family="Arial" style:font-family-generic="swiss"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1:48:00</meta:creation-date>
    <dc:date>2021-11-30T15:32:47.385000000</dc:date>
    <meta:editing-duration>PT6H58M</meta:editing-duration>
    <meta:editing-cycles>46</meta:editing-cycles>
    <meta:generator>LibreOffice/7.1.1.2$Windows_X86_64 LibreOffice_project/fe0b08f4af1bacafe4c7ecc87ce55bb426164676</meta:generator>
    <dc:title>Comune di Padova</dc:title>
    <meta:document-statistic meta:table-count="1" meta:image-count="0" meta:object-count="0" meta:page-count="9" meta:paragraph-count="141" meta:word-count="2825" meta:character-count="22258" meta:non-whitespace-character-count="19522"/>
  </office:meta>
</office:document-meta>
</file>