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70000003FB31DABCD1BF24A2C.jpg" manifest:media-type="image/jpeg"/>
  <manifest:file-entry manifest:full-path="Pictures/10000000000002570000003FD9913C76311B04A4.jpg" manifest:media-type="image/jpeg"/>
  <manifest:file-entry manifest:full-path="Pictures/10000000000002570000003F394BA506834FFD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27cm" style:page-number="auto" table:align="left" style:writing-mode="lr-tb"/>
    </style:style>
    <style:style style:name="Tabella1.A" style:family="table-column">
      <style:table-column-properties style:column-width="8.544cm"/>
    </style:style>
    <style:style style:name="Tabella1.B" style:family="table-column">
      <style:table-column-properties style:column-width="8.5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92cm" table:align="left" style:writing-mode="lr-tb"/>
    </style:style>
    <style:style style:name="Tabella2.A" style:family="table-column">
      <style:table-column-properties style:column-width="12.091cm"/>
    </style:style>
    <style:style style:name="Tabella2.B" style:family="table-column">
      <style:table-column-properties style:column-width="5.001cm"/>
    </style:style>
    <style:style style:name="Tabella2.1" style:family="table-row">
      <style:table-row-properties style:min-row-height="0.43cm" fo:keep-together="always"/>
    </style:style>
    <style:style style:name="Tabella2.A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0.224cm" fo:keep-together="always"/>
    </style:style>
    <style:style style:name="Tabella2.3" style:family="table-row">
      <style:table-row-properties style:min-row-height="0.199cm" fo:keep-together="always"/>
    </style:style>
    <style:style style:name="Tabella3" style:family="table">
      <style:table-properties style:width="18.63cm" table:align="left" style:writing-mode="lr-tb"/>
    </style:style>
    <style:style style:name="Tabella3.A" style:family="table-column">
      <style:table-column-properties style:column-width="9.278cm"/>
    </style:style>
    <style:style style:name="Tabella3.B" style:family="table-column">
      <style:table-column-properties style:column-width="9.3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63cm" table:align="left" style:writing-mode="lr-tb"/>
    </style:style>
    <style:style style:name="Tabella4.A" style:family="table-column">
      <style:table-column-properties style:column-width="9.278cm"/>
    </style:style>
    <style:style style:name="Tabella4.B" style:family="table-column">
      <style:table-column-properties style:column-width="9.3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line-height-at-least="0cm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3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353cm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0.51cm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0.249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0.353cm" fo:text-align="start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213cm" fo:text-align="start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261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0.256cm"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line-height="0.347cm"/>
      <style:text-properties style:font-name="Arial" fo:font-size="10pt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line-height="0.035cm"/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line-height="0.406cm"/>
      <style:text-properties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0.563cm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line-height="0.439cm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line-height="0.483cm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line-height="0.335cm"/>
      <style:text-properties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line-height="0.353cm"/>
      <style:text-properties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line-height="0.353cm"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line-height="0.333cm"/>
      <style:text-properties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line-height="0.4cm"/>
      <style:text-properties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line-height="0.499cm"/>
      <style:text-properties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line-height="0.506cm"/>
      <style:text-properties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line-height="0.584cm"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line-height="0.353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32" style:family="paragraph" style:parent-style-name="Standard">
      <style:paragraph-properties fo:line-height="0.12cm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0.358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0.423cm" fo:text-align="start" style:justify-single-word="false"/>
    </style:style>
    <style:style style:name="P35" style:family="paragraph" style:parent-style-name="Standard">
      <style:paragraph-properties fo:line-height="0.353cm"/>
    </style:style>
    <style:style style:name="P36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7pt" fo:letter-spacing="-0.009cm" fo:language="it" fo:country="IT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P38" style:family="paragraph" style:parent-style-name="Standard">
      <style:paragraph-properties fo:margin-left="0cm" fo:margin-right="0.176cm" style:line-height-at-least="0cm" fo:text-align="start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-0.4cm" style:line-height-at-leas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7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left="0.141cm" fo:margin-right="0cm" style:line-height-at-least="0cm" fo:text-align="start" style:justify-single-word="false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left="5.699cm" fo:margin-right="0cm" style:line-height-at-leas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57" style:family="paragraph" style:parent-style-name="Standard">
      <style:paragraph-properties fo:margin-left="6.8cm" fo:margin-right="0cm" style:line-height-at-leas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WW8Num2">
      <style:paragraph-properties fo:margin-left="0.847cm" fo:margin-right="0cm" style:line-height-at-least="0cm" fo:text-indent="-0.205cm" style:auto-text-indent="false">
        <style:tab-stops>
          <style:tab-stop style:position="0.847cm"/>
        </style:tab-stops>
      </style:paragraph-properties>
    </style:style>
    <style:style style:name="P59" style:family="paragraph" style:parent-style-name="Standard" style:list-style-name="WW8Num2">
      <style:paragraph-properties fo:margin-left="0.847cm" fo:margin-right="0cm" style:line-height-at-least="0cm" fo:text-indent="-0.205cm" style:auto-text-indent="false">
        <style:tab-stops>
          <style:tab-stop style:position="0.84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0.635cm" fo:margin-right="1.482cm" fo:line-height="18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9.56cm" fo:margin-right="0cm" style:line-height-at-leas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62" style:family="paragraph" style:parent-style-name="Standard">
      <style:paragraph-properties fo:margin-left="0.801cm" fo:margin-right="0cm" style:line-height-at-least="0cm" fo:orphans="2" fo:widows="2" fo:hyphenation-ladder-count="no-limit" fo:text-indent="0cm" style:auto-text-indent="false" style:writing-mode="lr-tb"/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9.454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left="9.454cm" fo:margin-right="0cm" style:line-height-at-leas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1.10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0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7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73" style:family="paragraph" style:parent-style-name="Style_20_7">
      <style:paragraph-properties fo:margin-left="0cm" fo:margin-right="0.034cm" fo:margin-top="0cm" fo:margin-bottom="0cm" style:contextual-spacing="false" fo:text-align="start" style:justify-single-word="false" fo:text-indent="0cm" style:auto-text-indent="false"/>
    </style:style>
    <style:style style:name="P74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style:font-name="Arial" fo:font-size="7pt" fo:letter-spacing="-0.009cm" style:font-size-asian="7pt" style:font-name-complex="Arial" style:font-size-complex="7pt" style:text-scale="110%"/>
    </style:style>
    <style:style style:name="P75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letter-spacing="-0.011cm" style:font-name-complex="Arial" style:text-scale="105%"/>
    </style:style>
    <style:style style:name="P76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T3" style:family="text">
      <style:text-properties style:font-name="Arial" fo:font-size="7pt" fo:letter-spacing="-0.009cm" style:font-name-asian="Arial" style:font-size-asian="7pt" style:font-name-complex="Arial" style:font-size-complex="7pt" style:text-scale="110%"/>
    </style:style>
    <style:style style:name="T4" style:family="text">
      <style:text-properties style:font-name="Arial" fo:font-size="7pt" fo:letter-spacing="-0.009cm" fo:language="it" fo:country="IT" style:font-name-asian="Symbol1" style:font-size-asian="7pt" style:font-name-complex="Arial" style:font-size-complex="7pt" style:text-scale="110%"/>
    </style:style>
    <style:style style:name="T5" style:family="text">
      <style:text-properties style:font-name="Arial" fo:font-size="7pt" fo:letter-spacing="-0.009cm" fo:language="it" fo:country="IT" fo:font-weight="normal" style:font-name-asian="Symbol1" style:font-size-asian="7pt" style:font-weight-asian="normal" style:font-name-complex="Arial" style:font-size-complex="7pt" style:font-weight-complex="normal" style:text-scale="110%"/>
    </style:style>
    <style:style style:name="T6" style:family="text">
      <style:text-properties style:font-name="Arial" fo:font-size="7pt" fo:letter-spacing="-0.009cm" style:font-size-asian="7pt" style:font-name-complex="Arial" style:font-size-complex="7pt" style:text-scale="110%"/>
    </style:style>
    <style:style style:name="T7" style:family="text">
      <style:text-properties style:font-name-asian="Arial"/>
    </style:style>
    <style:style style:name="T8" style:family="text">
      <style:text-properties fo:color="#000000" loext:opacity="100%" fo:font-size="7pt" fo:letter-spacing="-0.009cm" fo:language="it" fo:country="IT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T9" style:family="text">
      <style:text-properties fo:color="#000000" loext:opacity="100%" style:font-name="Arial1" fo:font-size="7pt" fo:letter-spacing="-0.009cm" fo:language="it" fo:country="IT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T10" style:family="text">
      <style:text-properties fo:color="#000000" loext:opacity="100%" style:font-name="Arial" fo:font-size="7pt" fo:letter-spacing="-0.009cm" fo:language="it" fo:country="IT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T11" style:family="text">
      <style:text-properties style:use-window-font-color="true" loext:opacity="0%" style:font-name="Arial" fo:font-size="7pt" fo:letter-spacing="-0.009cm" fo:language="it" fo:country="IT" style:letter-kerning="true" style:font-name-asian="Times New Roman" style:font-size-asian="7pt" style:language-asian="zh" style:country-asian="CN" style:font-name-complex="Arial" style:font-size-complex="7pt" style:language-complex="hi" style:country-complex="IN" style:text-scale="110%"/>
    </style:style>
    <style:style style:name="T12" style:family="text">
      <style:text-properties style:use-window-font-color="true" loext:opacity="0%" style:font-name="Arial" fo:font-size="7pt" fo:letter-spacing="-0.009cm" fo:language="it" fo:country="IT" style:letter-kerning="true" style:font-name-asian="Arial" style:font-size-asian="7pt" style:language-asian="zh" style:country-asian="CN" style:font-name-complex="Arial" style:font-size-complex="7pt" style:language-complex="hi" style:country-complex="IN" style:text-scale="110%"/>
    </style:style>
    <style:style style:name="T13" style:family="text">
      <style:text-properties style:use-window-font-color="true" loext:opacity="0%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style:use-window-font-color="true" loext:opacity="0%" style:font-name="Arial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5" style:family="text">
      <style:text-properties fo:letter-spacing="-0.011cm" style:text-scale="105%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name-asian="Arial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4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/>
            <text:p text:style-name="P71"/>
            <text:p text:style-name="P72"/>
            <text:p text:style-name="P36"><text:span text:style-name="T3"><text:s/></text:span><text:span text:style-name="T4">(</text:span><text:span text:style-name="T5">€ 16</text:span><text:span text:style-name="T6"> ogni quattro facciate -</text:span><text:span text:style-name="T3"> </text:span><text:span text:style-name="T6">D.P.R. n. 642/1972, art. 5)</text:span></text:p>
            <text:p text:style-name="P37"><text:s text:c="5"/></text:p>
            <text:p text:style-name="P73"><text:span text:style-name="T9"><text:s text:c="6"/></text:span><text:span text:style-name="T8"><draw:control text:anchor-type="as-char" svg:y="0cm" draw:z-index="0" draw:style-name="gr2" draw:text-style-name="P80" svg:width="0.521cm" svg:height="0.495cm" draw:control="control1"/></text:span><text:span text:style-name="T10"><text:s text:c="2"/></text:span><text:span text:style-name="T11">imposta di bollo assolta in maniera virtuale</text:span></text:p>
            <text:p text:style-name="P73"><text:span text:style-name="T12"><text:s/></text:span><text:span text:style-name="T11">(*vedasi istruzioni a <text:s/>pie’ di pagina)</text:span></text:p>
            <text:p text:style-name="P74"/>
            <text:p text:style-name="P73"><text:span text:style-name="T9"><text:s text:c="6"/></text:span><text:span text:style-name="T8"><draw:control text:anchor-type="as-char" svg:y="0cm" draw:z-index="1" draw:style-name="gr2" draw:text-style-name="P80" svg:width="0.521cm" svg:height="0.495cm" draw:control="control2"/></text:span><text:span text:style-name="T10"><text:s text:c="2"/></text:span><text:span text:style-name="T6">titolo di esenzione: ………………………………………………...</text:span></text:p>
            <text:p text:style-name="P73"><text:span text:style-name="T3"><text:s text:c="16"/></text:span><text:span text:style-name="T6">………………………………………………………………………</text:span></text:p>
            <text:p text:style-name="P75"/>
          </table:table-cell>
          <table:table-cell table:style-name="Tabella1.B1" office:value-type="string">
            <text:p text:style-name="P77">Spazio riservato al protocollo</text:p>
            <text:p text:style-name="P77"/>
            <text:p text:style-name="P77"/>
            <text:p text:style-name="P76"/>
          </table:table-cell>
        </table:table-row>
      </table:table>
      <text:p text:style-name="P38"/>
      <text:p text:style-name="P38"/>
      <text:p text:style-name="P38">MODULO <text:s/>DI PRESENTAZIONE DELLA DOMANDA:</text:p>
      <text:p text:style-name="P5"/>
      <text:p text:style-name="P41"><text:span text:style-name="T19">AVVISO PER L'ASSEGNAZIONE DI UN CONTRIBUTO IN AMBITO CULTURALE PER LA RASSEGNA ESTIVA “</text:span><text:span text:style-name="T13">GIROVAGARTE 2023</text:span><text:span text:style-name="T19">” PRESSO I QUARTIERI DELLA CITTÀ</text:span></text:p>
      <text:p text:style-name="P40"/>
      <text:p text:style-name="P39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12"/>
          </table:table-cell>
          <table:table-cell table:style-name="Tabella2.A1" office:value-type="string">
            <text:p text:style-name="P14">Al Comune di Padova</text:p>
          </table:table-cell>
        </table:table-row>
        <table:table-row table:style-name="Tabella2.2">
          <table:covered-table-cell/>
          <table:table-cell table:style-name="Tabella2.A1" table:number-rows-spanned="2" office:value-type="string">
            <text:p text:style-name="P34"><text:span text:style-name="T22">Settore Cultura e Turismo</text:span></text:p>
            <text:p text:style-name="P15">U.O.C. Mostre, Manifestazioni e </text:p>
            <text:p text:style-name="P15">Spettacoli</text:p>
          </table:table-cell>
        </table:table-row>
        <table:table-row table:style-name="Tabella2.3">
          <table:table-cell table:style-name="Tabella2.A1" office:value-type="string">
            <text:p text:style-name="P16"/>
          </table:table-cell>
          <table:covered-table-cell/>
        </table:table-row>
      </table:table>
      <text:p text:style-name="P17"/>
      <text:p text:style-name="P43"/>
      <text:p text:style-name="P43"/>
      <text:p text:style-name="P43"/>
      <text:p text:style-name="P43">II/la sottoscritto/a</text:p>
      <text:p text:style-name="P18"><draw:line text:anchor-type="char" draw:z-index="4" draw:style-name="gr1" draw:text-style-name="P79" svg:x1="2.889cm" svg:y1="0.226cm" svg:x2="17.175cm" svg:y2="0.226cm"><text:p/></draw:line></text:p>
      <text:p text:style-name="P19"/>
      <text:p text:style-name="P47">In qualità di legale rappresentante dell'associazione ______________________________________________ proponente o capofila di un raggruppamento di associazioni </text:p>
      <text:p text:style-name="P18"/>
      <text:p text:style-name="P20"/>
      <text:p text:style-name="P43">Data di costituzione dell’Associazione proponente o capofila <text:s/>(gg/mm/aa):</text:p>
      <text:p text:style-name="P48"/>
      <text:p text:style-name="P42"/>
      <text:p text:style-name="P18"/>
      <text:p text:style-name="P21"/>
      <text:p text:style-name="P21">Con sede in :</text:p>
      <text:p text:style-name="P21"/>
      <text:p text:style-name="P21">Via :</text:p>
      <text:p text:style-name="P21"/>
      <text:p text:style-name="P21">CF/P.IVA:</text:p>
      <text:p text:style-name="P21"/>
      <text:p text:style-name="P21"/>
      <text:p text:style-name="P43">E-mail:</text:p>
      <text:p text:style-name="P18"><draw:line text:anchor-type="char" draw:z-index="6" draw:style-name="gr1" draw:text-style-name="P79" svg:x1="2.947cm" svg:y1="0.071cm" svg:x2="17.153cm" svg:y2="0.071cm"><text:p/></draw:line></text:p>
      <text:p text:style-name="P22"/>
      <text:p text:style-name="P43">Recapiti telefonici:</text:p>
      <text:p text:style-name="P18"><draw:line text:anchor-type="char" draw:z-index="7" draw:style-name="gr1" draw:text-style-name="P79" svg:x1="2.932cm" svg:y1="0.071cm" svg:x2="17.138cm" svg:y2="0.071cm"><text:p/></draw:line></text:p>
      <text:p text:style-name="P23"/>
      <text:p text:style-name="P49"/>
      <text:p text:style-name="P50">Qualora l’Associazione sia capofila di un raggruppamento di Associazioni indicare, di seguito, le Associazioni coinvolte:</text:p>
      <text:p text:style-name="P24"/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"><text:soft-page-break/>DESCRIZIONE DEL PROGETTO: </text:p>
      <text:p text:style-name="P25"/>
      <text:p text:style-name="P46"/>
      <text:p text:style-name="P2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DESCRIZIONE DETTAGLIATA DEL PIANO ECONOMICO</text:p>
      <text:p text:style-name="P10"/>
      <text:p text:style-name="P53">SPESE PREVISTE </text:p>
      <text:p text:style-name="P54"/>
      <text:p text:style-name="P5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8"/>
          </table:table-cell>
          <table:table-cell table:style-name="Tabella3.B1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  <table:table-row table:style-name="Tabella3.1">
          <table:table-cell table:style-name="Tabella3.A2" office:value-type="string">
            <text:p text:style-name="P78"/>
          </table:table-cell>
          <table:table-cell table:style-name="Tabella3.B2" office:value-type="string">
            <text:p text:style-name="P78"/>
          </table:table-cell>
        </table:table-row>
      </table:table>
      <text:p text:style-name="P54"/>
      <text:p text:style-name="P27"/>
      <text:p text:style-name="P55"><text:span text:style-name="T20">Costo totale del progetto <text:s/></text:span><text:span text:style-name="T20"><draw:frame draw:style-name="fr1" draw:name="Immagine1" text:anchor-type="as-char" svg:width="7.063cm" svg:height="0.716cm" draw:z-index="2"><draw:image xlink:href="Pictures/10000000000002570000003FB31DABCD1BF24A2C.jpg" xlink:type="simple" xlink:show="embed" xlink:actuate="onLoad" draw:mime-type="image/jpeg"/></draw:frame></text:span></text:p>
      <text:p text:style-name="P56"><text:span text:style-name="T20"><text:s text:c="3"/></text:span><text:span text:style-name="T17">ENTRATE PREVISTE</text:span>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8"/>
          </table:table-cell>
          <table:table-cell table:style-name="Tabella4.B1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8"/>
          </table:table-cell>
          <table:table-cell table:style-name="Tabella4.B2" office:value-type="string">
            <text:p text:style-name="P78"/>
          </table:table-cell>
        </table:table-row>
      </table:table>
      <text:section text:style-name="Sect1" text:name="Sezione1">
        <text:p text:style-name="P57"><text:span text:style-name="T20">Totale delle entrate </text:span><text:span text:style-name="T20"><draw:frame draw:style-name="fr1" draw:name="Immagine2" text:anchor-type="as-char" svg:width="7.063cm" svg:height="0.716cm" draw:z-index="3"><draw:image xlink:href="Pictures/10000000000002570000003F394BA506834FFD0E.jpg" xlink:type="simple" xlink:show="embed" xlink:actuate="onLoad" draw:mime-type="image/jpeg"/></draw:frame></text:span><text:span text:style-name="T21"><text:tab/><text:tab/><text:tab/><text:tab/><text:tab/></text:span></text:p>
      </text:section>
      <text:section text:style-name="Sect2" text:name="Sezione2">
        <text:p text:style-name="P28"/>
        <text:p text:style-name="P57"><text:span text:style-name="T16">Totale disavanzo: </text:span><text:span text:style-name="T16"><draw:frame draw:style-name="fr1" draw:name="Immagine3" text:anchor-type="as-char" svg:width="7.063cm" svg:height="0.716cm" draw:z-index="5"><draw:image xlink:href="Pictures/10000000000002570000003FD9913C76311B04A4.jpg" xlink:type="simple" xlink:show="embed" xlink:actuate="onLoad" draw:mime-type="image/jpeg"/></draw:frame></text:span></text:p>
        <text:p text:style-name="P4"/>
        <text:p text:style-name="P4"/>
        <text:p text:style-name="P4"/>
        <text:p text:style-name="P4"><text:soft-page-break/></text:p>
        <text:p text:style-name="P4"/>
        <text:p text:style-name="P4">A tal fine allego e/o dichiaro ai sensi del D.P.R 445/2000:</text:p>
        <text:p text:style-name="P11"/>
        <text:list xml:id="list329964339" text:style-name="WW8Num2">
          <text:list-item>
            <text:p text:style-name="P59">allego copia carta di identità del legale rappresentante dell'associazione;</text:p>
          </text:list-item>
        </text:list>
        <text:p text:style-name="P13"/>
        <text:list xml:id="list133102431411719" text:continue-numbering="true" text:style-name="WW8Num2">
          <text:list-item>
            <text:p text:style-name="P58"><text:span text:style-name="T20">dichiaro di essere in possesso dei requisiti elencati nei punti </text:span><text:span text:style-name="T17">a) e b)</text:span><text:span text:style-name="T20"> dell'art.2 del presente avviso;</text:span></text:p>
          </text:list-item>
        </text:list>
        <text:p text:style-name="P13"/>
        <text:list xml:id="list133102452714559" text:continue-numbering="true" text:style-name="WW8Num2">
          <text:list-item>
            <text:p text:style-name="P59">dichiaro di accettare le condizioni dell’avviso senza eccezioni o riserve;</text:p>
          </text:list-item>
          <text:list-item>
            <text:p text:style-name="P59">allego Statuto o Atto Costitutivo dell’Associazione.</text:p>
          </text:list-item>
        </text:list>
        <text:p text:style-name="P25"/>
        <text:p text:style-name="P29"/>
        <text:p text:style-name="P60"><text:span text:style-name="T16">e mi impegno fin d'ora, a conclusione dell'iniziativa, a rendicontarla al Settore Cultura e Turismo, U.O.C. Mostre Manifestazioni e Spettacoli, secondo le modalità</text:span><text:span text:style-name="T18"> stabilite dal <text:s/>Regolamento Comunale per la concessione di contributi e/o altri vantaggi economici e del Patrocinio, approvato con la deliberazione di Consiglio Comunale n. 70 del 09/11/2020 e modificato con deliberazione di Consiglio Comunale n. 16 del 07/03/2022.</text:span></text:p>
        <text:p text:style-name="P31"/>
        <text:p text:style-name="P61"/>
        <text:p text:style-name="P62">Luogo e data</text:p>
        <text:p text:style-name="P18"/>
        <text:p text:style-name="P33"><text:s/></text:p>
        <text:p text:style-name="P63"/>
        <text:p text:style-name="P63"/>
        <text:p text:style-name="P63">Firma del proponente o del capofila</text:p>
        <text:p text:style-name="P63"/>
        <text:p text:style-name="P30"/>
        <text:p text:style-name="P30"/>
        <text:p text:style-name="P24"><text:tab/></text:p>
        <text:p text:style-name="P24"/>
        <text:p text:style-name="P24"/>
        <text:p text:style-name="P35"><text:span text:style-name="T21"><text:tab/></text:span><text:span text:style-name="T19">LISTA DEGLI EVENTUALI ALLEGATI AL PRESENTE MODULO: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><text:soft-page-break/></text:p>
        <text:p text:style-name="P65"/>
        <text:p text:style-name="P32"/>
        <text:p text:style-name="P64"/>
        <text:p text:style-name="P64"/>
        <text:p text:style-name="P67"><text:tab/><text:tab/>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8">*Assolvimento dell’imposta di bollo in maniera virtuale</text:p>
        <text:p text:style-name="P69"><text:soft-page-break/>L'imposta di bollo può essere assolta virtualmente tramite PagoPA, intestando il pagamento all'Associazione e specificando nella causale la pratica di contributo per cui è effettuato il versamento, al seguente link:</text:p>
        <text:p text:style-name="P66"><text:a xlink:type="simple" xlink:href="https://mypay.regione.veneto.it/pa/public/richiestaPagamentoSpontaneo.html?codIpaEnte=C_G224&amp;codTipo=MARCHE_BOLLO" text:style-name="Internet_20_link" text:visited-style-name="Visited_20_Internet_20_Link"><text:span text:style-name="Internet_20_link"><text:span text:style-name="T24">https://mypay.regione.veneto.it/pa/public/richiestaPagamentoSpontaneo.html?codIpaEnte=C_G224&amp;codTipo=MARCHE_BOLLO</text:span></text:span></text:a><text:span text:style-name="T24"> </text:span></text:p>
        <text:p text:style-name="P66"><text:span text:style-name="T24">- causale "</text:span><text:span text:style-name="T14">Settore Cultura e Turismo</text:span><text:span text:style-name="T24">- Imposta di bollo assolta in modo virtuale per domanda di contributo, anno </text:span><text:span text:style-name="T14">2023</text:span><text:span text:style-name="T24">, [nome ente/associazione] _____________________________________- cap. 92174000".</text:span></text:p>
        <text:p text:style-name="P66"><text:span text:style-name="T24">La copia della ricevuta telematica del pagamento dovrà essere poi trasmessa </text:span><text:span text:style-name="T14">in allegato al modulo domanda</text:span><text:span text:style-name="T24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473cm" fo:margin-right="0cm" fo:text-indent="-0.635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3cm" fo:margin-right="0cm" fo:margin-top="0.635cm" fo:margin-bottom="0cm" style:contextual-spacing="false" fo:text-align="justify" style:justify-single-word="false" fo:text-indent="-9.253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253cm" fo:margin-right="0cm" fo:margin-top="0.635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etter-kerning="true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letter-kerning="true" style:font-size-asian="11pt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7" style:display-name="Style 7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ListLabel_20_10" style:display-name="ListLabel 10" style:family="text">
      <style:text-properties fo:color="#222222" loext:opacity="100%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3" style:family="paragraph" style:parent-style-name="Standard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651cm" fo:margin-bottom="0.651cm" fo:margin-left="1.801cm" fo:margin-right="2.1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ALLEGATO N. 1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 p</dc:title>
    <meta:initial-creator>D'Adamo</meta:initial-creator>
    <meta:creation-date>2016-06-22T12:15:00</meta:creation-date>
    <dc:date>2023-02-22T10:56:50.611000000</dc:date>
    <meta:print-date>1995-11-21T17:41:00</meta:print-date>
    <meta:editing-cycles>71</meta:editing-cycles>
    <meta:editing-duration>PT7H10M26S</meta:editing-duration>
    <meta:document-statistic meta:table-count="4" meta:image-count="3" meta:object-count="0" meta:page-count="7" meta:paragraph-count="47" meta:word-count="357" meta:character-count="2736" meta:non-whitespace-character-count="2361"/>
    <meta:generator>LibreOffice/7.0.0.3$Windows_X86_64 LibreOffice_project/8061b3e9204bef6b321a21033174034a5e2ea88e</meta:generator>
  </office:meta>
</office:document-meta>
</file>