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1" svg:font-family="Arial" style:font-family-generic="swiss"/>
    <style:font-face style:name="Ebrima" svg:font-family="Ebrima" style:font-pitch="variable"/>
    <style:font-face style:name="Microsoft YaHei" svg:font-family="'Microsoft YaHei'" style:font-pitch="variable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04cm" fo:margin-left="0.099cm" table:align="left" style:writing-mode="lr-tb"/>
    </style:style>
    <style:style style:name="Tabella1.A" style:family="table-column">
      <style:table-column-properties style:column-width="0.624cm"/>
    </style:style>
    <style:style style:name="Tabella1.C" style:family="table-column">
      <style:table-column-properties style:column-width="0.626cm"/>
    </style:style>
    <style:style style:name="Tabella1.a" style:family="table-column">
      <style:table-column-properties style:column-width="1.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line-height="0.529cm"/>
      <style:text-properties style:font-name="Ebrima" fo:font-size="10pt" fo:font-style="italic" fo:font-weight="normal" style:font-size-asian="10pt" style:font-style-asian="italic" style:font-weight-asian="normal" style:font-name-complex="Ebrima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Ebrima" fo:font-size="10pt" fo:font-weight="bold" style:font-size-asian="10pt" style:font-weight-asian="bold" style:font-name-complex="Ebrima" style:font-size-complex="10pt" style:font-weight-complex="bold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Ebrima" fo:font-size="10pt" fo:font-weight="bold" style:font-size-asian="10pt" style:font-weight-asian="bold" style:font-name-complex="Ebrim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Ebrima" fo:font-size="10pt" style:font-size-asian="10pt" style:font-name-complex="Ebrima" style:font-size-complex="10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Ebrima" fo:font-size="10pt" style:font-size-asian="10pt" style:font-name-complex="Ebrima" style:font-size-complex="10pt"/>
    </style:style>
    <style:style style:name="P6" style:family="paragraph" style:parent-style-name="Standard" style:list-style-name="WW8Num2">
      <style:paragraph-properties fo:line-height="0.529cm" fo:text-align="justify" style:justify-single-word="false"/>
      <style:text-properties style:font-name="Ebrima" fo:font-size="10pt" style:font-size-asian="10pt" style:font-name-complex="Ebrima" style:font-size-complex="10pt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Ebrima" style:font-name-complex="Ebrima"/>
    </style:style>
    <style:style style:name="P8" style:family="paragraph" style:parent-style-name="Standard" style:list-style-name="WW8Num3">
      <style:paragraph-properties fo:line-height="0.529cm" fo:text-align="justify" style:justify-single-word="false"/>
      <style:text-properties style:font-name="Ebrima" style:font-name-complex="Ebrima"/>
    </style:style>
    <style:style style:name="P9" style:family="paragraph" style:parent-style-name="Standard">
      <style:paragraph-properties fo:line-height="0.529cm" fo:text-align="justify" style:justify-single-word="false" style:snap-to-layout-grid="false"/>
      <style:text-properties style:font-name="Ebrima" style:font-name-complex="Ebrima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Ebrima" style:font-name-complex="Ebrima"/>
    </style:style>
    <style:style style:name="P11" style:family="paragraph" style:parent-style-name="Standard" style:list-style-name="WW8Num2">
      <style:paragraph-properties fo:line-height="0.529cm" fo:text-align="justify" style:justify-single-word="false"/>
      <style:text-properties style:font-name="Ebrima" fo:font-style="italic" style:text-underline-style="solid" style:text-underline-width="auto" style:text-underline-color="font-color" fo:font-weight="bold" style:font-style-asian="italic" style:font-weight-asian="bold" style:font-name-complex="Ebrima" style:font-style-complex="italic" style:font-weight-complex="bold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 style:list-style-name="WW8Num2">
      <style:paragraph-properties fo:line-height="0.529cm" fo:text-align="justify" style:justify-single-word="false"/>
    </style:style>
    <style:style style:name="P14" style:family="paragraph" style:parent-style-name="Standard" style:list-style-name="WW8Num4">
      <style:paragraph-properties fo:line-height="0.529cm" fo:text-align="justify" style:justify-single-word="false"/>
    </style:style>
    <style:style style:name="P15" style:family="paragraph" style:parent-style-name="Standard">
      <style:paragraph-properties fo:line-height="100%" style:text-autospace="none"/>
      <style:text-properties style:font-name="Ebrima" fo:font-size="9pt" style:text-underline-style="solid" style:text-underline-width="auto" style:text-underline-color="font-color" fo:font-weight="bold" style:font-size-asian="9pt" style:font-weight-asian="bold" style:font-name-complex="Ebrima" style:font-size-complex="9pt" style:font-weight-complex="bold"/>
    </style:style>
    <style:style style:name="P16" style:family="paragraph" style:parent-style-name="Standard">
      <style:paragraph-properties fo:line-height="100%" style:text-autospace="none"/>
      <style:text-properties style:font-name="Ebrima" fo:font-size="9pt" fo:font-weight="bold" style:font-size-asian="9pt" style:font-weight-asian="bold" style:font-name-complex="Ebrima" style:font-size-complex="9pt" style:font-weight-complex="bold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Ebrima" fo:font-size="9pt" style:font-size-asian="9pt" style:font-name-complex="Ebrima" style:font-size-complex="9pt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Ebrima" fo:font-size="9pt" fo:font-style="italic" style:font-size-asian="9pt" style:font-style-asian="italic" style:font-name-complex="Ebrima" style:font-size-complex="9pt" style:font-style-complex="italic"/>
    </style:style>
    <style:style style:name="P19" style:family="paragraph" style:parent-style-name="Standard">
      <style:paragraph-properties fo:margin-left="0.4cm" fo:margin-right="0cm" fo:text-align="justify" style:justify-single-word="false" fo:orphans="2" fo:widows="2" fo:text-indent="0cm" style:auto-text-indent="false" style:writing-mode="lr-tb"/>
    </style:style>
    <style:style style:name="P20" style:family="paragraph" style:parent-style-name="Standard">
      <style:paragraph-properties fo:margin-left="0.4cm" fo:margin-right="0cm" fo:text-align="justify" style:justify-single-word="false" fo:orphans="2" fo:widows="2" fo:text-indent="0cm" style:auto-text-indent="false" style:writing-mode="lr-tb"/>
      <style:text-properties style:font-name="Ebrima" fo:font-size="12pt" style:font-size-asian="12pt" style:font-name-complex="Ebrima" style:font-size-complex="12pt"/>
    </style:style>
    <style:style style:name="P21" style:family="paragraph" style:parent-style-name="Standard" style:master-page-name="Standard">
      <style:paragraph-properties fo:margin-left="0.4cm" fo:margin-right="0cm" fo:text-align="justify" style:justify-single-word="false" fo:orphans="2" fo:widows="2" fo:text-indent="0cm" style:auto-text-indent="false" style:page-number="auto" style:writing-mode="lr-tb"/>
      <style:text-properties style:font-name="Ebrima" fo:font-size="10pt" style:text-underline-style="solid" style:text-underline-width="auto" style:text-underline-color="font-color" fo:font-weight="bold" style:font-size-asian="10pt" style:font-weight-asian="bold" style:font-name-complex="Ebrima" style:font-size-complex="10pt" style:font-weight-complex="bold"/>
    </style:style>
    <style:style style:name="P22" style:family="paragraph" style:parent-style-name="Standard" style:list-style-name="WW8Num1">
      <style:paragraph-properties fo:margin-left="0.501cm" fo:margin-right="0cm" fo:line-height="0.529cm" fo:text-align="justify" style:justify-single-word="false" fo:text-indent="-0.501cm" style:auto-text-indent="false"/>
      <style:text-properties style:font-name="Ebrima" fo:font-size="10pt" style:font-size-asian="10pt" style:font-name-complex="Ebrima" style:font-size-complex="10pt"/>
    </style:style>
    <style:style style:name="P23" style:family="paragraph" style:parent-style-name="Standard" style:list-style-name="">
      <style:paragraph-properties fo:margin-left="3.81cm" fo:margin-right="0cm" fo:line-height="0.529cm" fo:text-align="justify" style:justify-single-word="false" fo:text-indent="0cm" style:auto-text-indent="false"/>
    </style:style>
    <style:style style:name="P24" style:family="paragraph" style:parent-style-name="Standard" style:list-style-name="">
      <style:paragraph-properties fo:margin-left="3.81cm" fo:margin-right="0cm" fo:line-height="0.529cm" fo:text-align="justify" style:justify-single-word="false" fo:text-indent="0cm" style:auto-text-indent="false"/>
      <style:text-properties style:font-name="Ebrima" fo:font-size="10pt" style:font-size-asian="10pt" style:font-name-complex="Ebrima" style:font-size-complex="10pt"/>
    </style:style>
    <style:style style:name="P25" style:family="paragraph" style:parent-style-name="Standard" style:list-style-name="">
      <style:paragraph-properties fo:margin-left="2.54cm" fo:margin-right="0cm" fo:line-height="0.529cm" fo:text-align="justify" style:justify-single-word="false" fo:text-indent="0cm" style:auto-text-indent="false"/>
    </style:style>
    <style:style style:name="P26" style:family="paragraph" style:parent-style-name="Standard" style:list-style-name="">
      <style:paragraph-properties fo:margin-left="2.54cm" fo:margin-right="0cm" fo:line-height="0.529cm" fo:text-align="justify" style:justify-single-word="false" fo:text-indent="0cm" style:auto-text-indent="false"/>
      <style:text-properties style:font-name="Ebrima" fo:font-size="10pt" style:font-size-asian="10pt" style:font-name-complex="Ebrima" style:font-size-complex="10pt"/>
    </style:style>
    <style:style style:name="P27" style:family="paragraph" style:parent-style-name="Standard" style:list-style-name="">
      <style:paragraph-properties fo:margin-left="2.54cm" fo:margin-right="0cm" fo:line-height="0.529cm" fo:text-align="justify" style:justify-single-word="false" fo:text-indent="0cm" style:auto-text-indent="false"/>
      <style:text-properties style:font-name="Ebrima" style:font-name-complex="Ebrima"/>
    </style:style>
    <style:style style:name="P28" style:family="paragraph" style:parent-style-name="Standard" style:list-style-name="">
      <style:paragraph-properties fo:margin-left="0cm" fo:margin-right="0cm" fo:line-height="0.529cm" fo:text-align="justify" style:justify-single-word="false" fo:text-indent="0cm" style:auto-text-indent="false"/>
      <style:text-properties style:font-name="Ebrima" fo:font-size="10pt" style:font-size-asian="10pt" style:font-name-complex="Ebrima" style:font-size-complex="10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Ebrima" fo:font-size="10pt" style:text-underline-style="solid" style:text-underline-width="auto" style:text-underline-color="font-color" style:font-size-asian="10pt" style:font-name-complex="Ebrima" style:font-size-complex="10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Ebrima" fo:font-size="9pt" fo:font-style="italic" style:text-underline-style="solid" style:text-underline-width="auto" style:text-underline-color="font-color" style:font-size-asian="9pt" style:font-style-asian="italic" style:font-name-complex="Ebrima" style:font-size-complex="9pt" style:font-style-complex="italic"/>
    </style:style>
    <style:style style:name="P31" style:family="paragraph" style:parent-style-name="Standard" style:list-style-name="">
      <style:paragraph-properties fo:margin-left="1.27cm" fo:margin-right="0cm" fo:line-height="0.529cm" fo:text-align="justify" style:justify-single-word="false" fo:text-indent="0cm" style:auto-text-indent="false"/>
      <style:text-properties style:font-name="Ebrima" style:font-name-complex="Ebrima"/>
    </style:style>
    <style:style style:name="P32" style:family="paragraph" style:parent-style-name="Standard" style:list-style-name="">
      <style:paragraph-properties fo:margin-left="1.27cm" fo:margin-right="0cm" fo:line-height="0.529cm" fo:text-align="justify" style:justify-single-word="false" fo:text-indent="0cm" style:auto-text-indent="false"/>
      <style:text-properties style:font-name="Ebrima" fo:font-size="10pt" style:font-size-asian="10pt" style:font-name-complex="Ebrima" style:font-size-complex="10pt"/>
    </style:style>
    <style:style style:name="P33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Ebrima" fo:font-size="10pt" style:font-size-asian="10pt" style:font-name-complex="Ebrima" style:font-size-complex="10pt"/>
    </style:style>
    <style:style style:name="P34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name="Ebrima" fo:font-size="10pt" style:text-underline-style="solid" style:text-underline-width="auto" style:text-underline-color="font-color" style:font-size-asian="10pt" style:font-name-complex="Ebrima" style:font-size-complex="10pt"/>
    </style:style>
    <style:style style:name="P35" style:family="paragraph" style:parent-style-name="Text_20_body_20_indent">
      <style:paragraph-properties fo:margin-left="10.001cm" fo:margin-right="0cm" fo:text-indent="0cm" style:auto-text-indent="false"/>
      <style:text-properties style:font-name="Ebrima" fo:font-size="10pt" fo:font-style="italic" style:font-size-asian="10pt" style:font-style-asian="italic" style:font-name-complex="Ebrima" style:font-size-complex="10pt" style:font-style-complex="italic"/>
    </style:style>
    <style:style style:name="P36" style:family="paragraph" style:parent-style-name="Text_20_body_20_indent">
      <style:paragraph-properties fo:margin-left="10.001cm" fo:margin-right="0cm" fo:text-indent="0cm" style:auto-text-indent="false"/>
      <style:text-properties style:font-name="Ebrima" fo:font-size="12pt" style:font-size-asian="12pt" style:font-name-complex="Ebrima" style:font-size-complex="12pt"/>
    </style:style>
    <style:style style:name="P37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8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Ebrima" fo:font-size="10pt" fo:font-style="italic" fo:font-weight="normal" style:font-size-asian="10pt" style:font-style-asian="italic" style:font-weight-asian="normal" style:font-name-complex="Ebrima" style:font-size-complex="10pt" style:font-style-complex="italic" style:font-weight-complex="normal" fo:hyphenate="false" fo:hyphenation-remain-char-count="2" fo:hyphenation-push-char-count="2"/>
    </style:style>
    <style:style style:name="P39" style:family="paragraph" style:parent-style-name="Text_20_body_20_indent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Ebrima" fo:font-size="10pt" fo:font-style="italic" style:font-size-asian="10pt" style:font-style-asian="italic" style:font-name-complex="Ebrima" style:font-size-complex="10pt" style:font-style-complex="italic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Ebrima" fo:font-size="10pt" fo:font-style="italic" style:text-underline-style="solid" style:text-underline-width="auto" style:text-underline-color="font-color" style:font-name-asian="Ebrima" style:font-size-asian="10pt" style:font-style-asian="italic" style:font-name-complex="Ebrima" style:font-size-complex="10pt" style:font-style-complex="italic"/>
    </style:style>
    <style:style style:name="T5" style:family="text">
      <style:text-properties style:font-name="Ebrima" fo:font-size="10pt" style:font-name-asian="Ebrima" style:font-size-asian="10pt" style:font-name-complex="Ebrima" style:font-size-complex="10pt"/>
    </style:style>
    <style:style style:name="T6" style:family="text">
      <style:text-properties style:font-name="Ebrima" fo:font-size="10pt" fo:font-style="italic" style:font-size-asian="10pt" style:font-style-asian="italic" style:font-name-complex="Ebrima" style:font-size-complex="10pt" style:font-style-complex="italic"/>
    </style:style>
    <style:style style:name="T7" style:family="text">
      <style:text-properties style:font-name="Ebrima" fo:font-size="10pt" fo:font-style="italic" style:text-underline-style="solid" style:text-underline-width="auto" style:text-underline-color="font-color" style:font-size-asian="10pt" style:font-style-asian="italic" style:font-name-complex="Ebrima" style:font-size-complex="10pt" style:font-style-complex="italic"/>
    </style:style>
    <style:style style:name="T8" style:family="text">
      <style:text-properties style:font-name="Ebrima" fo:font-size="10pt" style:font-size-asian="10pt" style:font-name-complex="Ebrima" style:font-size-complex="10pt"/>
    </style:style>
    <style:style style:name="T9" style:family="text">
      <style:text-properties style:font-name="Ebrima" fo:font-size="10pt" fo:font-style="normal" style:font-size-asian="10pt" style:font-style-asian="normal" style:font-name-complex="Ebrima" style:font-size-complex="10pt" style:font-style-complex="normal"/>
    </style:style>
    <style:style style:name="T10" style:family="text">
      <style:text-properties style:font-name="Ebrima" style:font-name-asian="Ebrima" style:font-name-complex="Ebrima"/>
    </style:style>
    <style:style style:name="T11" style:family="text">
      <style:text-properties style:font-name="Ebrima" style:font-name-complex="Ebrima"/>
    </style:style>
    <style:style style:name="T12" style:family="text">
      <style:text-properties style:font-name="Ebrima" fo:font-size="12pt" fo:font-style="italic" style:font-size-asian="12pt" style:font-style-asian="italic" style:font-name-complex="Ebrima" style:font-size-complex="12pt" style:font-style-complex="italic"/>
    </style:style>
    <style:style style:name="T13" style:family="text">
      <style:text-properties style:font-name="Ebrima" fo:font-size="12pt" style:font-size-asian="12pt" style:font-name-complex="Ebrima" style:font-size-complex="12pt"/>
    </style:style>
    <style:style style:name="T14" style:family="text">
      <style:text-properties style:font-name="Ebrima" fo:font-weight="bold" style:font-weight-asian="bold" style:font-name-complex="Ebrima"/>
    </style:style>
    <style:style style:name="T15" style:family="text">
      <style:text-properties style:use-window-font-color="true" style:font-name="Ebrima" fo:font-size="10pt" fo:language="it" fo:country="IT" fo:font-style="normal" style:font-name-asian="Times New Roman" style:font-size-asian="10pt" style:language-asian="zh" style:country-asian="CN" style:font-style-asian="normal" style:font-name-complex="Ebrima" style:font-size-complex="10pt" style:language-complex="ar" style:country-complex="SA" style:font-style-complex="normal"/>
    </style:style>
    <style:style style:name="T16" style:family="text">
      <style:text-properties fo:color="#000000" style:text-line-through-style="none" style:text-line-through-type="none" style:text-position="0% 100%" style:font-name="Ebrima" fo:font-size="10pt" fo:letter-spacing="0.018cm" fo:language="it" fo:country="IT" style:text-underline-style="none" fo:font-weight="normal" style:letter-kerning="true" style:font-name-asian="Segoe UI" style:font-size-asian="10pt" style:language-asian="en" style:country-asian="US" style:font-weight-asian="normal" style:font-name-complex="Ebrima" style:font-size-complex="10pt" style:language-complex="ar" style:country-complex="SA" style:font-weight-complex="normal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egato 1 Modello Manifestazione di interesse</text:p>
      <text:p text:style-name="P19"><text:span text:style-name="T4">(da compilare su carta intestata della ditta)</text:span><text:span text:style-name="T5"> <text:s text:c="3"/></text:span><text:span text:style-name="T10"><text:s text:c="64"/></text:span><text:span text:style-name="T11"><text:tab/><text:tab/></text:span></text:p>
      <text:p text:style-name="P20"><text:tab/><text:tab/><text:tab/><text:tab/><text:tab/><text:tab/><text:tab/><text:tab/></text:p>
      <text:p text:style-name="P19"><text:span text:style-name="T12"><text:tab/><text:tab/><text:tab/><text:tab/><text:tab/><text:tab/><text:tab/><text:tab/></text:span><text:span text:style-name="T6">Spett.le</text:span></text:p>
      <text:p text:style-name="P35">Comune di Padova </text:p>
      <text:p text:style-name="P35">Settore Gabinetto del Sindaco</text:p>
      <text:p text:style-name="P35">Via del Municipio, 1</text:p>
      <text:p text:style-name="P35">35122- Padova</text:p>
      <text:p text:style-name="P36"/>
      <text:p text:style-name="P37"><text:span text:style-name="T7">OGGETTO</text:span><text:span text:style-name="T6">: Manifestazione di interesse per l’individuazione di un soggetto cui affidare il servizio di gestione di un’area dei Giardini dell’Arena di Padova finalizzato alla sua rivitalizzazione per il periodo 01/02/2021 – 31/01/2024:</text:span></text:p>
      <text:p text:style-name="P38">Dichiarazione possesso requisiti per la partecipazione alle procedure di affidamento dei contratti pubblici.</text:p>
      <text:p text:style-name="P39"/>
      <text:p text:style-name="P2">DICHIARAZIONE SOSTITUTIVA AI SENSI degli artt.. 38 e 47 del D.P.R. n. 445 del 28/12/2000</text:p>
      <text:p text:style-name="P4"/>
      <text:p text:style-name="P12"><text:span text:style-name="T8">In riferimento all’avviso pubblico per l’individuazione di un soggetto cui affidare il servizio di gestione di un’area dei Giardini dell’Arena di Padova finalizzato alla sua rivitalizzazione </text:span><text:span text:style-name="T6">per il periodo 01/02/2021 – 31/01/2024:</text:span></text:p>
      <text:p text:style-name="P7"/>
      <text:p text:style-name="P5">Il sottoscritto (nome/cognome) _______________________________________________________________</text:p>
      <text:p text:style-name="P5">nato a _________________________________________________ (____) il ________________________________</text:p>
      <text:p text:style-name="P5">residente a _______________________________________ via _________________________________ n. _____</text:p>
      <text:p text:style-name="P5">cap _____________ codice fiscale ____________________________________</text:p>
      <text:p text:style-name="P5">in qualità di</text:p>
      <text:list xml:id="list1686501398" text:style-name="WW8Num1">
        <text:list-item>
          <text:p text:style-name="P22">titolare</text:p>
        </text:list-item>
        <text:list-item>
          <text:p text:style-name="P22">legale rappresentante</text:p>
        </text:list-item>
        <text:list-item>
          <text:p text:style-name="P22">altro: _________________</text:p>
        </text:list-item>
      </text:list>
      <text:p text:style-name="P5">della ditta ______________________________________________________________________________________</text:p>
      <text:p text:style-name="P5">con sede legale in ___________________________ CAP ______ via ___________________________ n. _____</text:p>
      <text:p text:style-name="P5">e/o sede operativa in ________________________ CAP ______ via ___________________________ n. _____</text:p>
      <text:p text:style-name="P5">Codice Fiscale ____________________________ <text:s text:c="5"/>Partita Iva _______________________________________</text:p>
      <text:p text:style-name="P5">iscritta alla C.C.I.A.A. di ___________________ n° ________________ R.E.A. ____________________________</text:p>
      <text:p text:style-name="P5">Telefono ________________ <text:s/>e-mail _____________________________ pec: _____________________________</text:p>
      <text:p text:style-name="P5"/>
      <text:p text:style-name="P1">ai sensi degli artt. 46 e 47 del DP.R. 445/2000 e s.m.i., consapevole della decadenza dei benefici e delle responsabilità e sanzioni penali previste per il caso di dichiarazione mendace o contenente dati non più rispondenti a verità, così come stabilito dagli artt. 75 e 76 del D.P.R. n. 445/2000</text:p>
      <text:p text:style-name="P5"/>
      <text:p text:style-name="P3">DICHIARA</text:p>
      <text:p text:style-name="P10"/>
      <text:list xml:id="list3266278992" text:style-name="WW8Num2">
        <text:list-item>
          <text:p text:style-name="P13"><text:span text:style-name="T9">di manifestare il proprio interesse ad essere invitato alla procedura per l’affidamento del servizio <text:s/>di gestione di un’area dei Giardini dell’Arena di Padova finalizzato alla sua rivitalizzazion</text:span><text:span text:style-name="T15">e per il periodo 01/02/2021 – 31/01/2024;</text:span></text:p>
        </text:list-item>
      </text:list>
      <text:p text:style-name="P23"/>
      <text:list xml:id="list101826896347245" text:continue-numbering="true" text:style-name="WW8Num2">
        <text:list-item>
          <text:p text:style-name="P6">di essere abilitato ad impegnare l’impresa;</text:p>
        </text:list-item>
      </text:list>
      <text:p text:style-name="P24"/>
      <text:list xml:id="list101827200043930" text:continue-numbering="true" text:style-name="WW8Num2">
        <text:list-item>
          <text:p text:style-name="P6">di essere in possesso dei requisiti di ordine generale (assenza dei motivi di esclusione previsti dall’art. 80 D.Lgs. 50/2016);</text:p>
        </text:list-item>
      </text:list>
      <text:p text:style-name="P26"/>
      <text:list xml:id="list101827941089729" text:continue-numbering="true" text:style-name="WW8Num2">
        <text:list-item>
          <text:p text:style-name="P13"><text:soft-page-break/><text:span text:style-name="T8">di non trovarsi in condizione di incapacità a contrattare con la Pubblica Amministrazione, previsto dall’art. 53, comma 16-ter, D.Lgs. 165/2001 </text:span><text:span text:style-name="T16">(i dipendenti che, negli ultimi tre anni di servizio, hanno esercitato poteri autoritativi o negoziali per conto del Comune di Padova, non possono svolgere, nei tre anni successivi alla cessazione del rapporto di pubblico impiego, attività lavorativa o professionale presso operatori economici che svolgono un’attività riguardante i medesimi poteri. Pertanto gli operatori economici che abbiano concluso contratti o conferito incarichi in violazione di quanto sopra specificato incorrono nel divieto a contrattare per i tre anni successivi alla conclusione del contratto o al conferimento dell’incarico); </text:span><text:span text:style-name="T8">o in qualsiasi altra situazione considerata dalla legge pregiudizievole o limitativa della capacità contrattuale;</text:span></text:p>
        </text:list-item>
      </text:list>
      <text:p text:style-name="P25"/>
      <text:list xml:id="list101827113272081" text:continue-numbering="true" text:style-name="WW8Num2">
        <text:list-item>
          <text:p text:style-name="P13"><text:span text:style-name="T8">di essere edotto degli obblighi derivanti dal “Codice di comportamento dei dipendenti” adottato con D.G.C. n. 2013/777 del 27/12/2013, modificato con D.G.C. n. 2014/0812 del 30/12/2014 e con D.G.C. n. 2019/0375 del 18/06/2019, scaricabile dal sito istituzionale del Comune di Padova (</text:span><text:a xlink:type="simple" xlink:href="http://www.padovanet.it/informazione/norme-disciplinari-e-codici-di-comportamento-e-di-condotta" text:style-name="Internet_20_link" text:visited-style-name="Visited_20_Internet_20_Link"><text:span text:style-name="Internet_20_link"><text:span text:style-name="T8">http://www.padovanet.it/informazione/norme-disciplinari-e-codici-di-comportamento-e-di-condotta</text:span></text:span></text:a><text:span text:style-name="T8">) e si impegna, in caso di aggiudicazione, ad osservare e a far osservare ai propri dipendenti e collaboratori, per quanto applicabile, il suddetto codice, pena la risoluzione dl contratto;</text:span></text:p>
        </text:list-item>
      </text:list>
      <text:p text:style-name="P25"/>
      <text:list xml:id="list101827961777161" text:continue-numbering="true" text:style-name="WW8Num2">
        <text:list-item>
          <text:p text:style-name="P6">essere in regola con i requisiti di accesso e di esercizio delle attività commerciali previsti dall’art. 71 del D. Lgs. 59/2010;</text:p>
        </text:list-item>
      </text:list>
      <text:p text:style-name="P25"/>
      <text:list xml:id="list101828958316871" text:continue-numbering="true" text:style-name="WW8Num2">
        <text:list-item>
          <text:p text:style-name="P6">di aver svolto nel/nei seguente/i periodo/i:</text:p>
        </text:list-item>
      </text:list>
      <text:p text:style-name="P28"><text:tab/>___________________________________________________________________________________________________________</text:p>
      <text:p text:style-name="P28"><text:tab/>___________________________________________________________________________________________________________</text:p>
      <text:p text:style-name="P28"><text:tab/>per un periodo complessivo di (anni/mesi/giorni) : _____________________________________________________</text:p>
      <text:p text:style-name="P28"><text:tab/>in gestione diretta / o in partenariato, le seguenti attività (v. punto 5 dell’avviso): <text:tab/>___________________________________________________________________________________________________________</text:p>
      <text:p text:style-name="P28"><text:tab/>___________________________________________________________________________________________________________;</text:p>
      <text:p text:style-name="P26"/>
      <text:list xml:id="list101827800573842" text:continue-numbering="true" text:style-name="WW8Num2">
        <text:list-item>
          <text:p text:style-name="P11">in ottemperanza alle disposizioni della Legge n. 136 del 13/08/2010, in materia di tracciabilità dei flussi finanziari:</text:p>
        </text:list-item>
      </text:list>
      <text:list xml:id="list1092882217" text:style-name="WW8Num3">
        <text:list-item>
          <text:p text:style-name="P8">che gli estremi identificativi del conto corrente bancario/postale dedicato alle commesse pubbliche sono è il seguente:</text:p>
        </text:list-item>
      </text:list>
      <text:p text:style-name="P27">Banca / Posta: ______________________________________ <text:s/>filiale: _____________________________________</text:p>
      <text:p text:style-name="P25"><text:span text:style-name="T14">conto corrente bancario/postale</text:span><text:span text:style-name="T11"> codice IBAN: </text:span></text:p>
      <text:p text:style-name="P27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a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</table:table>
      <text:p text:style-name="P27"/>
      <text:list xml:id="list101828008437202" text:continue-numbering="true" text:style-name="WW8Num3">
        <text:list-item>
          <text:p text:style-name="P8">che gli estremi identificativi, compreso il codice fiscale, dei soggetti delegati ad operare sul suddetto conto sono i seguenti:</text:p>
        </text:list-item>
      </text:list>
      <text:p text:style-name="P27"/>
      <text:list xml:id="list2860534616" text:style-name="WW8Num4">
        <text:list-item>
          <text:p text:style-name="P14"><text:span text:style-name="T14">Cognome e Nome</text:span><text:span text:style-name="T11"> _____________________________________________________________________________</text:span></text:p>
        </text:list-item>
      </text:list>
      <text:p text:style-name="P27">nato/a il __/__/____ a _________________________________ (__)</text:p>
      <text:p text:style-name="P27">residente in via ____________________________ a ____________________________ (__)</text:p>
      <text:p text:style-name="P27">codice fiscale: ________________________________</text:p>
      <text:list xml:id="list101827395660025" text:continue-numbering="true" text:style-name="WW8Num4">
        <text:list-item>
          <text:p text:style-name="P14"><text:span text:style-name="T14">Cognome e Nome</text:span><text:span text:style-name="T11"> _____________________________________________________________________________</text:span></text:p>
        </text:list-item>
      </text:list>
      <text:p text:style-name="P27">nato/a il __/__/____ a _________________________________ (__)</text:p>
      <text:p text:style-name="P27">residente in via ____________________________ a ____________________________ (__)</text:p>
      <text:p text:style-name="P27">codice fiscale: ________________________________</text:p>
      <text:list xml:id="list101827325374790" text:continue-numbering="true" text:style-name="WW8Num4">
        <text:list-item>
          <text:p text:style-name="P14"><text:span text:style-name="T14">Cognome e Nome</text:span><text:span text:style-name="T11"> _____________________________________________________________________________</text:span></text:p>
        </text:list-item>
      </text:list>
      <text:p text:style-name="P27"><text:soft-page-break/>nato/a il __/__/____ a _________________________________ (__)</text:p>
      <text:p text:style-name="P27">residente in via ____________________________ a ____________________________ (__)</text:p>
      <text:p text:style-name="P27">codice fiscale: ________________________________</text:p>
      <text:p text:style-name="P31"/>
      <text:p text:style-name="P31"/>
      <text:p text:style-name="P32">Come stabilito dalla giurisprudenza amministrativa (Cons. St., ad plen., 20.7.2015, n. 8) i requisiti di partecipazione devono essere posseduti al momento della scadenza del termine di presentazione delle offerte e devono perdurare per tutto lo svolgimento della procedura fino alla stipula del contratto, nonché per tutto il periodo dell’esecuzione dello stesso, senza soluzione di continuità.</text:p>
      <text:p text:style-name="P7"/>
      <text:p text:style-name="P7"/>
      <text:p text:style-name="P5"/>
      <text:p text:style-name="P5">Luogo e data ____________________ <text:s text:c="54"/></text:p>
      <text:p text:style-name="P5"><text:tab/><text:tab/><text:tab/><text:tab/><text:tab/><text:tab/><text:tab/></text:p>
      <text:p text:style-name="P5"/>
      <text:p text:style-name="P5"/>
      <text:p text:style-name="P5"/>
      <text:p text:style-name="P5"><text:tab/> <text:s text:c="103"/>______________________________</text:p>
      <text:p text:style-name="P33">(Timbro) e firma del Legale Rappresentante</text:p>
      <text:p text:style-name="P34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5"/>
      <text:p text:style-name="P16">N.B.</text:p>
      <text:p text:style-name="P17">1. la dichiarazione dovrà essere sottoscritta dal titolare/legale rappresentante o procuratore dell’impresa;</text:p>
      <text:p text:style-name="P17">2. la dichiarazione deve essere corredata da copia fotostatica di documento di identità del sottoscrittore (art.38, comma 3, D.P.R.445/2000). Si avverte che dovrà essere prodotta copia della carta di identità oppure di un documento di riconoscimento equipollente ai sensi dell’art. 35 D.P.R. 445/2000;</text:p>
      <text:p text:style-name="P18">Informativa ai sensi dell’art. 13 del Decreto Legislativo 30/6/2003 n. 196 (Codice in materia di protezione dei dati personali):</text:p>
      <text:p text:style-name="P30">I dati personali sopra riportati sono prescritti dalle vigenti disposizioni ai fini del procedimento per il quale sono richiesti e verranno utilizzati, anche con strumenti informatici, esclusivamente a tale sco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rial1" svg:font-family="Arial" style:font-family-generic="swiss"/>
    <style:font-face style:name="Ebrima" svg:font-family="Ebrima" style:font-pitch="variable"/>
    <style:font-face style:name="Microsoft YaHei" svg:font-family="'Microsoft YaHei'" style:font-pitch="variable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1.0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752cm" style:auto-text-indent="fals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2z0" style:family="text">
      <style:text-properties style:font-name="Ebrima" fo:font-family="Ebrima" style:font-pitch="variable" fo:font-size="10pt" fo:language="it" fo:country="IT" fo:font-style="normal" style:font-name-asian="Times New Roman" style:font-family-asian="'Times New Roman'" style:font-family-generic-asian="roman" style:font-pitch-asian="variable" style:font-size-asian="10pt" style:language-asian="zh" style:country-asian="CN" style:font-style-asian="normal" style:font-name-complex="Ebrima" style:font-family-complex="Ebrima" style:font-pitch-complex="variable" style:font-size-complex="10pt" style:language-complex="ar" style:country-complex="SA" style:font-style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Ebrima" fo:font-family="Ebrima" style:font-pitch="variable" style:font-name-complex="Ebrima" style:font-family-complex="Ebrima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Mandello del Lario</meta:initial-creator>
    <meta:creation-date>2013-04-24T10:00:00</meta:creation-date>
    <dc:date>2020-05-21T12:52:01.556000000</dc:date>
    <meta:print-date>2020-05-21T12:52:00</meta:print-date>
    <meta:editing-cycles>96</meta:editing-cycles>
    <meta:editing-duration>PT7H22M19S</meta:editing-duration>
    <meta:document-statistic meta:table-count="1" meta:image-count="0" meta:object-count="0" meta:page-count="6" meta:paragraph-count="67" meta:word-count="853" meta:character-count="7695" meta:non-whitespace-character-count="6651"/>
    <meta:generator>LibreOffice/6.0.7.3$Windows_x86 LibreOffice_project/dc89aa7a9eabfd848af146d5086077aeed2ae4a5</meta:generator>
  </office:meta>
</office:document-meta>
</file>