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paragraph-properties fo:text-align="justify" style:justify-single-word="false"/>
    </style:style>
    <style:style style:name="P2" style:family="paragraph" style:parent-style-name="Frame_20_contents">
      <style:paragraph-properties fo:text-align="justify" style:justify-single-word="false"/>
      <style:text-properties officeooo:rsid="000e1a31" officeooo:paragraph-rsid="000e1a31"/>
    </style:style>
    <style:style style:name="P3" style:family="paragraph" style:parent-style-name="Frame_20_contents">
      <style:paragraph-properties fo:text-align="justify" style:justify-single-word="false"/>
      <style:text-properties officeooo:rsid="0011e3a1" officeooo:paragraph-rsid="0011e3a1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Tahoma1" fo:font-size="8pt" style:text-underline-style="none" fo:font-weight="bold" style:font-size-asian="8pt" style:font-weight-asian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Tahoma1" fo:font-size="8pt" style:text-underline-style="none" fo:font-weight="normal" officeooo:rsid="001351db" officeooo:paragraph-rsid="001351db" style:font-size-asian="8pt" style:font-weight-asian="norm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Tahoma1" fo:font-size="8pt" style:text-underline-style="none" fo:font-weight="normal" officeooo:rsid="001351db" officeooo:paragraph-rsid="001351db" style:font-size-asian="8pt" style:font-weight-asian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Tahoma1" fo:font-size="10pt" style:text-underline-style="none" fo:font-weight="normal" officeooo:paragraph-rsid="00098f9d" style:font-size-asian="10pt" style:font-weight-asian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Tahoma1" fo:font-size="10pt" style:text-underline-style="none" fo:font-weight="normal" officeooo:rsid="00098f9d" officeooo:paragraph-rsid="00098f9d" style:font-size-asian="10pt" style:font-weight-asian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Tahoma1" fo:font-size="10pt" style:text-underline-style="none" fo:font-weight="normal" officeooo:rsid="000b048c" officeooo:paragraph-rsid="000b048c" style:font-size-asian="10pt" style:font-weight-asian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Tahoma1" fo:font-size="10pt" style:text-underline-style="none" fo:font-weight="normal" officeooo:rsid="000cedc6" officeooo:paragraph-rsid="000cedc6" style:font-size-asian="10pt" style:font-weight-asian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Tahoma1" fo:font-size="10pt" style:text-underline-style="none" fo:font-weight="normal" officeooo:rsid="000f0fc2" officeooo:paragraph-rsid="0011c0ea" style:font-size-asian="10pt" style:font-weight-asian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Tahoma1" fo:font-size="10pt" style:text-underline-style="none" fo:font-weight="normal" officeooo:rsid="0011c0ea" officeooo:paragraph-rsid="0011c0ea" style:font-size-asian="10pt" style:font-weight-asian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Tahoma1" fo:font-size="10pt" style:text-underline-style="none" fo:font-weight="normal" officeooo:rsid="001351db" officeooo:paragraph-rsid="001351db" style:font-size-asian="10pt" style:font-weight-asian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Tahoma1" fo:font-size="10pt" style:text-underline-style="none" fo:font-weight="normal" officeooo:rsid="001351db" officeooo:paragraph-rsid="001351db" style:font-size-asian="10pt" style:font-weight-asian="normal" style:font-size-complex="10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Tahoma1" fo:font-size="10pt" style:text-underline-style="none" fo:font-weight="normal" officeooo:rsid="001351db" officeooo:paragraph-rsid="001351db" style:font-size-asian="10pt" style:font-weight-asian="normal" style:font-size-complex="10pt" style:font-weight-complex="normal"/>
    </style:style>
    <style:style style:name="P16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ahoma1" fo:font-size="8pt" style:text-underline-style="none" fo:font-weight="bold" style:font-size-asian="8pt" style:font-weight-asian="bold"/>
    </style:style>
    <style:style style:name="P17" style:family="paragraph" style:parent-style-name="Default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ahoma1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8" style:family="paragraph" style:parent-style-name="Default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Tahoma1" fo:font-size="10pt" style:text-underline-style="none" fo:font-weight="normal" officeooo:rsid="001351db" officeooo:paragraph-rsid="001351db" style:font-size-asian="10pt" style:font-weight-asian="normal" style:font-size-complex="10pt" style:font-weight-complex="normal"/>
    </style:style>
    <style:style style:name="P19" style:family="paragraph" style:parent-style-name="Default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Tahoma1" fo:font-size="10pt" style:text-underline-style="none" fo:font-weight="normal" officeooo:rsid="001351db" officeooo:paragraph-rsid="001351db" style:font-size-asian="10pt" style:font-weight-asian="normal" style:font-size-complex="10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9.7cm" style:auto-text-indent="false" style:page-number="auto" fo:background-color="transparent"/>
      <style:text-properties fo:color="#000000" loext:opacity="100%" style:text-line-through-style="none" style:text-line-through-type="none" style:font-name="Tahoma1" fo:font-size="8pt" style:text-underline-style="none" fo:font-weight="bold" style:font-size-asian="8pt" style:font-weight-asian="bold"/>
    </style:style>
    <style:style style:name="P21" style:family="paragraph" style:parent-style-name="Default">
      <loext:graphic-properties draw:fill="none"/>
      <style:paragraph-properties fo:margin-left="0cm" fo:margin-right="0cm" fo:text-align="justify" style:justify-single-word="false" fo:text-indent="9.7cm" style:auto-text-indent="false" fo:background-color="transparent"/>
      <style:text-properties fo:color="#000000" loext:opacity="100%" style:text-line-through-style="none" style:text-line-through-type="none" style:font-name="Tahoma1" fo:font-size="8pt" style:text-underline-style="none" fo:font-weight="bold" style:font-size-asian="8pt" style:font-weight-asian="bold"/>
    </style:style>
    <style:style style:name="P22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1" fo:font-size="9pt" style:text-underline-style="none" fo:font-weight="normal" style:font-size-asian="9pt" style:font-weight-asian="normal"/>
    </style:style>
    <style:style style:name="P23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1" fo:font-size="10pt" style:text-underline-style="none" fo:font-weight="bold" style:font-size-asian="10pt" style:font-weight-asian="bold" style:font-size-complex="10pt" style:font-weight-complex="bold"/>
    </style:style>
    <style:style style:name="P24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1" fo:font-size="10pt" style:text-underline-style="none" fo:font-weight="bold" style:font-size-asian="10pt" style:font-weight-asian="bold" style:font-size-complex="10pt"/>
    </style:style>
    <style:style style:name="P25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1" fo:font-size="10pt" fo:font-style="normal" style:text-underline-style="none" fo:font-weight="normal" style:font-size-asian="10pt" style:font-style-asian="normal" style:font-weight-asian="normal" style:font-size-complex="10pt"/>
    </style:style>
    <style:style style:name="P26" style:family="paragraph" style:parent-style-name="Default">
      <style:paragraph-properties fo:text-align="center" style:justify-single-word="false"/>
      <style:text-properties style:font-name="Tahoma1" fo:font-size="14pt" fo:font-weight="bold" style:font-size-asian="14pt" style:font-weight-asian="bold"/>
    </style:style>
    <style:style style:name="P27" style:family="paragraph" style:parent-style-name="Default">
      <style:paragraph-properties fo:text-align="center" style:justify-single-word="false"/>
      <style:text-properties style:font-name="Tahoma1"/>
    </style:style>
    <style:style style:name="P28" style:family="paragraph" style:parent-style-name="Default">
      <style:paragraph-properties fo:margin-top="0.469cm" fo:margin-bottom="0cm" style:contextual-spacing="false" fo:text-align="justify" style:justify-single-word="false"/>
      <style:text-properties style:text-line-through-style="none" style:text-line-through-type="none" style:font-name="Tahoma1" fo:font-size="8pt" style:text-underline-style="none" fo:font-weight="normal" style:font-size-asian="8pt" style:font-weight-asian="normal"/>
    </style:style>
    <style:style style:name="P29" style:family="paragraph" style:parent-style-name="Default">
      <style:paragraph-properties fo:margin-left="1.503cm" fo:margin-right="0cm" fo:margin-top="0.499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ahoma1" fo:font-size="10pt" fo:font-style="normal" style:text-underline-style="none" fo:font-weight="normal" style:font-size-asian="10pt" style:font-style-asian="normal" style:font-weight-asian="normal" style:font-size-complex="10pt"/>
    </style:style>
    <style:style style:name="P30" style:family="paragraph" style:parent-style-name="Default">
      <style:paragraph-properties fo:margin-left="1.503cm" fo:margin-right="0cm" fo:margin-top="0.811cm" fo:margin-bottom="0cm" style:contextual-spacing="false" fo:text-align="justify" style:justify-single-word="false" fo:text-indent="0cm" style:auto-text-indent="false"/>
      <style:text-properties style:font-name="Tahoma1" fo:font-size="10pt" style:font-size-asian="10pt" style:font-size-complex="10pt"/>
    </style:style>
    <style:style style:name="P31" style:family="paragraph" style:parent-style-name="Default">
      <style:paragraph-properties fo:margin-left="1.499cm" fo:margin-right="0cm" fo:margin-top="0.811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ahoma1" fo:font-size="10pt" fo:font-style="normal" style:text-underline-style="none" fo:font-weight="normal" style:font-size-asian="10pt" style:font-style-asian="normal" style:font-weight-asian="normal" style:font-size-complex="10pt"/>
    </style:style>
    <style:style style:name="P32" style:family="paragraph" style:parent-style-name="Default">
      <style:paragraph-properties fo:margin-left="1.499cm" fo:margin-right="0cm" fo:margin-top="0.3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ahoma1" fo:font-size="10pt" fo:font-style="normal" style:text-underline-style="none" fo:font-weight="normal" style:font-size-asian="10pt" style:font-style-asian="normal" style:font-weight-asian="normal" style:font-size-complex="10pt"/>
    </style:style>
    <style:style style:name="P33" style:family="paragraph" style:parent-style-name="Default">
      <loext:graphic-properties draw:fill="none"/>
      <style:paragraph-properties fo:margin-left="0.7cm" fo:margin-right="0cm" fo:margin-top="0.3cm" fo:margin-bottom="0cm" style:contextual-spacing="false" fo:text-align="justify" style:justify-single-word="false" fo:text-indent="-0.7cm" style:auto-text-indent="false" fo:background-color="transparent">
        <style:tab-stops/>
      </style:paragraph-properties>
      <style:text-properties style:text-line-through-style="none" style:text-line-through-type="none" style:font-name="Tahoma1" fo:font-size="10pt" fo:font-style="normal" style:text-underline-style="none" fo:font-weight="normal" officeooo:rsid="00216c2f" officeooo:paragraph-rsid="00216c2f" fo:background-color="transparent" style:font-size-asian="10pt" style:font-style-asian="normal" style:font-weight-asian="normal" style:font-size-complex="10pt"/>
    </style:style>
    <style:style style:name="P34" style:family="paragraph" style:parent-style-name="Default">
      <loext:graphic-properties draw:fill="none"/>
      <style:paragraph-properties fo:margin-left="0.7cm" fo:margin-right="0cm" fo:margin-top="0.101cm" fo:margin-bottom="0cm" style:contextual-spacing="false" fo:text-align="justify" style:justify-single-word="false" fo:text-indent="-0.7cm" style:auto-text-indent="false" fo:background-color="transparent">
        <style:tab-stops/>
      </style:paragraph-properties>
      <style:text-properties style:font-name="Tahoma1" officeooo:paragraph-rsid="001cc15c"/>
    </style:style>
    <style:style style:name="P35" style:family="paragraph" style:parent-style-name="Default">
      <style:paragraph-properties fo:margin-left="0cm" fo:margin-right="-0.005cm" fo:text-align="justify" style:justify-single-word="false" fo:text-indent="0cm" style:auto-text-indent="false"/>
      <style:text-properties style:text-line-through-style="none" style:text-line-through-type="none" style:font-name="Tahoma1" fo:font-size="10pt" fo:font-style="normal" style:text-underline-style="none" fo:font-weight="normal" style:font-size-asian="10pt" style:font-style-asian="normal" style:font-weight-asian="normal" style:font-size-complex="10pt"/>
    </style:style>
    <style:style style:name="P36" style:family="paragraph" style:parent-style-name="Default">
      <style:paragraph-properties fo:margin-left="0cm" fo:margin-right="-0.005cm" fo:text-align="end" style:justify-single-word="false" fo:text-indent="0cm" style:auto-text-indent="false"/>
      <style:text-properties style:text-line-through-style="none" style:text-line-through-type="none" style:font-name="Tahoma1" fo:font-size="10pt" fo:font-style="normal" style:text-underline-style="none" fo:font-weight="normal" style:font-size-asian="10pt" style:font-style-asian="normal" style:font-weight-asian="normal" style:font-size-complex="10pt"/>
    </style:style>
    <style:style style:name="P37" style:family="paragraph" style:parent-style-name="Default" style:master-page-name="">
      <style:paragraph-properties fo:margin-top="0.423cm" fo:margin-bottom="0cm" style:contextual-spacing="false" fo:text-align="justify" style:justify-single-word="false" style:page-number="auto"/>
      <style:text-properties style:font-name="Tahoma1"/>
    </style:style>
    <style:style style:name="P38" style:family="paragraph" style:parent-style-name="Default">
      <style:paragraph-properties fo:margin-top="0.423cm" fo:margin-bottom="0cm" style:contextual-spacing="false" fo:text-align="justify" style:justify-single-word="false"/>
      <style:text-properties style:font-name="Tahoma1"/>
    </style:style>
    <style:style style:name="P39" style:family="paragraph" style:parent-style-name="Default">
      <style:paragraph-properties fo:margin-top="0.212cm" fo:margin-bottom="0cm" style:contextual-spacing="false" fo:text-align="center" style:justify-single-word="false"/>
      <style:text-properties style:font-name="Tahoma1"/>
    </style:style>
    <style:style style:name="P40" style:family="paragraph" style:parent-style-name="Default">
      <loext:graphic-properties draw:fill="none"/>
      <style:paragraph-properties fo:margin-left="0cm" fo:margin-right="0cm" fo:text-align="justify" style:justify-single-word="false" fo:text-indent="8.901cm" style:auto-text-indent="false" fo:background-color="transparent"/>
      <style:text-properties fo:color="#000000" loext:opacity="100%" style:text-line-through-style="none" style:text-line-through-type="none" style:font-name="Tahoma1" fo:font-size="8pt" style:text-underline-style="none" fo:font-weight="bold" style:font-size-asian="8pt" style:font-weight-asian="bold"/>
    </style:style>
    <style:style style:name="P41" style:family="paragraph" style:parent-style-name="Default" style:master-page-name="">
      <loext:graphic-properties draw:fill="none"/>
      <style:paragraph-properties fo:margin-left="0cm" fo:margin-right="0cm" fo:text-align="justify" style:justify-single-word="false" fo:text-indent="9.7cm" style:auto-text-indent="false" style:page-number="auto" fo:background-color="transparent"/>
      <style:text-properties fo:color="#000000" loext:opacity="100%" style:text-line-through-style="none" style:text-line-through-type="none" style:font-name="Tahoma1" fo:font-size="8pt" style:text-underline-style="none" fo:font-weight="bold" style:font-size-asian="8pt" style:font-weight-asian="bold"/>
    </style:style>
    <style:style style:name="P42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1" fo:font-size="10pt" fo:font-style="normal" style:text-underline-style="none" fo:font-weight="normal" style:font-size-asian="10pt" style:font-style-asian="normal" style:font-weight-asian="normal" style:font-size-complex="10pt"/>
    </style:style>
    <style:style style:name="P43" style:family="paragraph" style:parent-style-name="Default" style:list-style-name="L1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/>
      </style:paragraph-properties>
    </style:style>
    <style:style style:name="P44" style:family="paragraph" style:parent-style-name="Default" style:list-style-name="L3" style:master-page-name="">
      <loext:graphic-properties draw:fill="none"/>
      <style:paragraph-properties fo:margin-left="0.6cm" fo:margin-right="0cm" fo:margin-top="0.3cm" fo:margin-bottom="0cm" style:contextual-spacing="false" fo:text-align="justify" style:justify-single-word="false" fo:text-indent="-0.6cm" style:auto-text-indent="false" style:page-number="auto" fo:background-color="transparent">
        <style:tab-stops/>
      </style:paragraph-properties>
      <style:text-properties officeooo:paragraph-rsid="001cc15c"/>
    </style:style>
    <style:style style:name="P45" style:family="paragraph" style:parent-style-name="Default" style:master-page-name="">
      <loext:graphic-properties draw:fill="none"/>
      <style:paragraph-properties fo:margin-left="0.7cm" fo:margin-right="0cm" fo:margin-top="0.427cm" fo:margin-bottom="0cm" style:contextual-spacing="false" fo:text-align="justify" style:justify-single-word="false" fo:text-indent="0cm" style:auto-text-indent="false" style:page-number="auto" fo:background-color="transparent"/>
      <style:text-properties style:text-line-through-style="none" style:text-line-through-type="none" style:font-name="Tahoma1" fo:font-size="10pt" fo:font-style="normal" style:text-underline-style="none" fo:font-weight="normal" style:font-size-asian="10pt" style:font-style-asian="normal" style:font-weight-asian="normal" style:font-size-complex="10pt"/>
    </style:style>
    <style:style style:name="P46" style:family="paragraph" style:parent-style-name="Default" style:list-style-name="L2" style:master-page-name="">
      <loext:graphic-properties draw:fill="none"/>
      <style:paragraph-properties fo:margin-left="0.7cm" fo:margin-right="0cm" fo:text-align="justify" style:justify-single-word="false" fo:text-indent="-0.6cm" style:auto-text-indent="false" style:page-number="auto" fo:background-color="transparent">
        <style:tab-stops/>
      </style:paragraph-properties>
      <style:text-properties fo:color="#000000" loext:opacity="100%" style:text-line-through-style="none" style:text-line-through-type="none" style:font-name="Tahoma1" fo:font-size="10pt" fo:font-style="normal" style:text-underline-style="none" fo:font-weight="normal" officeooo:paragraph-rsid="001a22f0" style:font-size-asian="10pt" style:language-asian="it" style:country-asian="IT" style:font-style-asian="normal" style:font-weight-asian="normal" style:font-name-complex="Arial2" style:font-size-complex="10pt" style:language-complex="ar" style:country-complex="SA"/>
    </style:style>
    <style:style style:name="P47" style:family="paragraph" style:parent-style-name="Default" style:list-style-name="L2">
      <loext:graphic-properties draw:fill="none"/>
      <style:paragraph-properties fo:margin-left="0.7cm" fo:margin-right="0cm" fo:margin-top="0.3cm" fo:margin-bottom="0cm" style:contextual-spacing="false" fo:text-align="justify" style:justify-single-word="false" fo:text-indent="-0.6cm" style:auto-text-indent="false" fo:background-color="transparent">
        <style:tab-stops>
          <style:tab-stop style:position="0.688cm"/>
        </style:tab-stops>
      </style:paragraph-properties>
      <style:text-properties fo:color="#000000" loext:opacity="100%" style:text-line-through-style="none" style:text-line-through-type="none" style:font-name="Tahoma1" fo:font-size="10pt" fo:font-style="normal" style:text-underline-style="none" fo:font-weight="normal" officeooo:paragraph-rsid="001af87f" style:font-size-asian="10pt" style:language-asian="it" style:country-asian="IT" style:font-style-asian="normal" style:font-weight-asian="normal" style:font-name-complex="Arial2" style:font-size-complex="10pt" style:language-complex="ar" style:country-complex="SA"/>
    </style:style>
    <style:style style:name="P48" style:family="paragraph" style:parent-style-name="Default" style:list-style-name="L2">
      <loext:graphic-properties draw:fill="none"/>
      <style:paragraph-properties fo:margin-left="0.7cm" fo:margin-right="0cm" fo:margin-top="0.3cm" fo:margin-bottom="0cm" style:contextual-spacing="false" fo:text-align="justify" style:justify-single-word="false" fo:text-indent="-0.6cm" style:auto-text-indent="false" fo:background-color="transparent">
        <style:tab-stops/>
      </style:paragraph-properties>
      <style:text-properties style:text-line-through-style="none" style:text-line-through-type="none" style:font-name="Tahoma1" fo:font-size="10pt" fo:font-style="normal" style:text-underline-style="none" fo:font-weight="normal" officeooo:rsid="00216c2f" officeooo:paragraph-rsid="00216c2f" fo:background-color="transparent" style:font-size-asian="10pt" style:font-style-asian="normal" style:font-weight-asian="normal" style:font-size-complex="10pt"/>
    </style:style>
    <style:style style:name="P49" style:family="paragraph" style:parent-style-name="Default" style:list-style-name="L4">
      <style:paragraph-properties fo:margin-left="0cm" fo:margin-right="-0.005cm" fo:margin-top="0.406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ahoma1" fo:font-size="10pt" style:text-underline-style="none" fo:font-weight="normal" style:font-size-asian="10pt" style:font-weight-asian="normal" style:font-size-complex="10pt" style:font-weight-complex="normal"/>
    </style:style>
    <style:style style:name="P50" style:family="paragraph" style:parent-style-name="Default" style:list-style-name="L4">
      <style:paragraph-properties fo:margin-left="0cm" fo:margin-right="-0.005cm" fo:margin-top="0.199cm" fo:margin-bottom="0cm" style:contextual-spacing="false" fo:text-align="justify" style:justify-single-word="false" fo:text-indent="0cm" style:auto-text-indent="false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Tahoma1" fo:font-size="10pt" style:text-underline-style="none" fo:font-weight="normal" officeooo:rsid="001351db" officeooo:paragraph-rsid="001351db" style:font-size-asian="10pt" style:font-weight-asian="normal" style:font-size-complex="10pt" style:font-weight-complex="normal"/>
    </style:style>
    <style:style style:name="P52" style:family="paragraph" style:parent-style-name="Standard" style:list-style-name="L4">
      <loext:graphic-properties draw:fill="none"/>
      <style:paragraph-properties fo:margin-left="0cm" fo:margin-right="0cm" fo:margin-top="0.199cm" fo:margin-bottom="0cm" style:contextual-spacing="false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Tahoma1" fo:font-size="10pt" style:text-underline-style="none" fo:font-weight="normal" officeooo:rsid="001351db" officeooo:paragraph-rsid="001df51a" style:font-size-asian="10pt" style:font-weight-asian="normal" style:font-size-complex="10pt" style:font-weight-complex="normal"/>
    </style:style>
    <style:style style:name="T1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2" style:family="text">
      <style:text-properties style:text-line-through-style="none" style:text-line-through-type="none" fo:font-size="11.5pt" style:text-underline-style="none" fo:font-weight="bold" officeooo:rsid="0009495c" style:font-size-asian="11.5pt" style:font-weight-asian="bold"/>
    </style:style>
    <style:style style:name="T3" style:family="text">
      <style:text-properties style:text-line-through-style="none" style:text-line-through-type="none" fo:font-size="11.5pt" style:text-underline-style="none" fo:font-weight="bold" officeooo:rsid="0023e9f5" style:font-size-asian="11.5pt" style:font-weight-asian="bold"/>
    </style:style>
    <style:style style:name="T4" style:family="text">
      <style:text-properties style:text-line-through-style="none" style:text-line-through-type="none" fo:font-size="10pt" style:text-underline-style="solid" style:text-underline-width="auto" style:text-underline-color="font-color" fo:font-weight="bold" style:font-size-asian="10pt" style:font-weight-asian="bold"/>
    </style:style>
    <style:style style:name="T5" style:family="text">
      <style:text-properties style:text-line-through-style="none" style:text-line-through-type="none" fo:font-size="10pt" style:text-underline-style="solid" style:text-underline-width="auto" style:text-underline-color="font-color" fo:font-weight="bold" officeooo:rsid="0023e9f5" style:font-size-asian="10pt" style:font-weight-asian="bold"/>
    </style:style>
    <style:style style:name="T6" style:family="text">
      <style:text-properties style:text-line-through-style="none" style:text-line-through-type="none" fo:font-size="10pt" style:text-underline-style="none" style:font-size-asian="10pt"/>
    </style:style>
    <style:style style:name="T7" style:family="text"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/>
    </style:style>
    <style:style style:name="T8" style:family="text">
      <style:text-properties style:text-line-through-style="none" style:text-line-through-type="none" fo:font-size="11pt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style:text-line-through-style="none" style:text-line-through-type="none" fo:font-size="11pt" style:text-underline-style="solid" style:text-underline-width="auto" style:text-underline-color="font-color" fo:font-weight="bold" officeooo:rsid="0023e9f5" style:font-size-asian="11pt" style:font-weight-asian="bold"/>
    </style:style>
    <style:style style:name="T10" style:family="text">
      <style:text-properties style:text-line-through-style="none" style:text-line-through-type="none" fo:font-size="8pt" style:text-underline-style="none" style:font-size-asian="8pt"/>
    </style:style>
    <style:style style:name="T11" style:family="text">
      <style:text-properties style:text-line-through-style="none" style:text-line-through-type="none" fo:font-size="8pt" fo:font-style="italic" style:text-underline-style="none" fo:font-weight="normal" style:font-size-asian="8pt" style:font-style-asian="italic" style:font-weight-asian="normal"/>
    </style:style>
    <style:style style:name="T12" style:family="text">
      <style:text-properties style:text-line-through-style="none" style:text-line-through-type="none" style:text-underline-style="none"/>
    </style:style>
    <style:style style:name="T13" style:family="text">
      <style:text-properties style:text-line-through-style="none" style:text-line-through-type="none" style:text-underline-style="none" officeooo:rsid="001df51a"/>
    </style:style>
    <style:style style:name="T1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0163677" style:font-style-asian="normal" style:font-weight-asian="normal"/>
    </style:style>
    <style:style style:name="T16" style:family="text">
      <style:text-properties style:text-line-through-style="none" style:text-line-through-type="none" style:font-name="Tahoma1" fo:font-size="10pt" fo:font-style="normal" style:text-underline-style="none" fo:font-weight="normal" style:font-size-asian="10pt" style:font-style-asian="normal" style:font-weight-asian="normal" style:font-size-complex="10pt"/>
    </style:style>
    <style:style style:name="T17" style:family="text">
      <style:text-properties style:text-line-through-style="none" style:text-line-through-type="none" style:font-name="Tahoma1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/>
    </style:style>
    <style:style style:name="T18" style:family="text">
      <style:text-properties style:text-line-through-style="none" style:text-line-through-type="none" style:font-name="Tahoma1" fo:font-size="10pt" style:text-underline-style="none" fo:font-weight="normal" style:font-size-asian="10pt" style:font-weight-asian="normal" style:font-size-complex="10pt"/>
    </style:style>
    <style:style style:name="T19" style:family="text">
      <style:text-properties style:text-line-through-style="none" style:text-line-through-type="none" style:font-name="Tahoma1" fo:font-size="10pt" style:text-underline-style="none" fo:font-weight="normal" officeooo:rsid="001a22f0" style:font-size-asian="10pt" style:font-weight-asian="normal" style:font-size-complex="10pt"/>
    </style:style>
    <style:style style:name="T20" style:family="text">
      <style:text-properties style:text-line-through-style="none" style:text-line-through-type="none" style:font-name="Tahoma1" fo:font-size="10pt" fo:font-style="italic" style:text-underline-style="none" fo:font-weight="normal" style:font-size-asian="10pt" style:font-style-asian="italic" style:font-weight-asian="normal" style:font-size-complex="10pt"/>
    </style:style>
    <style:style style:name="T21" style:family="text">
      <style:text-properties officeooo:rsid="0009495c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 style:font-weight-complex="normal"/>
    </style:style>
    <style:style style:name="T24" style:family="text">
      <style:text-properties fo:font-size="10pt" fo:font-weight="normal" style:font-size-asian="10pt" style:font-weight-asian="normal"/>
    </style:style>
    <style:style style:name="T25" style:family="text">
      <style:text-properties fo:font-size="8pt" style:font-size-asian="8pt"/>
    </style:style>
    <style:style style:name="T26" style:family="text">
      <style:text-properties fo:font-weight="normal" style:font-weight-asian="normal"/>
    </style:style>
    <style:style style:name="T27" style:family="text">
      <style:text-properties officeooo:rsid="000f0fc2"/>
    </style:style>
    <style:style style:name="T28" style:family="text">
      <style:text-properties style:font-name="Arial"/>
    </style:style>
    <style:style style:name="T29" style:family="text">
      <style:text-properties style:font-name="Arial" officeooo:rsid="000f0fc2"/>
    </style:style>
    <style:style style:name="T30" style:family="text">
      <style:text-properties style:font-weight-complex="normal"/>
    </style:style>
    <style:style style:name="T31" style:family="text">
      <style:text-properties officeooo:rsid="001552f9"/>
    </style:style>
    <style:style style:name="T32" style:family="text">
      <style:text-properties fo:font-style="normal" style:font-style-asian="normal"/>
    </style:style>
    <style:style style:name="T33" style:family="text">
      <style:text-properties officeooo:rsid="00178c2e"/>
    </style:style>
    <style:style style:name="T34" style:family="text">
      <style:text-properties officeooo:rsid="0023e9f5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officeooo:rsid="00289cca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DOMANDA DI PARTECIPAZIONE</text:p>
      <text:p text:style-name="P27"><text:span text:style-name="T1">ALLA PROCEDURA SELETTIVA PER TITOLI ED EVENTUALE COLLOQUIO, PER IL CONFERIMENTO DI UN INCARICO DI COLLABORAZIONE AD ALTO CONTENUTO DI </text:span><text:span text:style-name="T2">PROFESSIONALITÀ</text:span><text:span text:style-name="T1">' – </text:span><text:span text:style-name="T3">RUOLO PROJECT MANAGER JUNIOR PROGETTO IMPETUS - </text:span><text:span text:style-name="T1">PRESSO IL SETTORE </text:span><text:span text:style-name="T2">POLIZIA LOCALE E PROTEZIONE CIVILE</text:span></text:p>
      <text:p text:style-name="P22">(pubblicato anche su Internet alla pagina www.padovanet.it)</text:p>
      <text:p text:style-name="P39"><text:span text:style-name="T4">TERMINE ULTIMO PER LA PRESENTAZIONE DELLA DOMANDA: </text:span><text:span text:style-name="T5">25 AGOSTO</text:span><text:span text:style-name="T8"> 202</text:span><text:span text:style-name="T9">1</text:span></text:p>
      <text:p text:style-name="P28">DA COMPILARE COMPLETANDO GLI SPAZ<text:span text:style-name="T34">I</text:span> SECONDO QUANTO RIPORTATO NELL’AVVISO.</text:p>
      <text:p text:style-name="P40"/>
      <text:p text:style-name="P41">AL COMUNE DI PADOVA </text:p>
      <text:p text:style-name="P21">SETTORE <text:span text:style-name="T21">POLIZIA LOCALE E PROTEZIONE CIVILE</text:span></text:p>
      <text:p text:style-name="P21">VIA <text:span text:style-name="T21">G. GOZZI CIV. 32</text:span></text:p>
      <text:p text:style-name="P20">35131 PADOVA</text:p>
      <text:p text:style-name="P37"><text:span text:style-name="T22">…</text:span><text:span text:style-name="T25">L</text:span><text:span text:style-name="T22">… </text:span><text:span text:style-name="T25">SOTTOSCRITT</text:span><text:span text:style-name="T22">.........................................................................................………………………………...…....,</text:span></text:p>
      <text:p text:style-name="P38"><text:span text:style-name="T10">SOTTO LA PROPRIA PERSONALE RESPONSABILITÀ</text:span><text:span text:style-name="T6">, </text:span><text:span text:style-name="T10">AI SENSI DEGLI ARTT</text:span><text:span text:style-name="T6">. 46-47 </text:span><text:span text:style-name="T10">D</text:span><text:span text:style-name="T6">.</text:span><text:span text:style-name="T10">P</text:span><text:span text:style-name="T6">.</text:span><text:span text:style-name="T10">R</text:span><text:span text:style-name="T6">. 445/00, </text:span><text:span text:style-name="T10">CONSAPEVOLE DELLE SANZIONI PENALI PREVISTE DALL</text:span><text:span text:style-name="T6">’</text:span><text:span text:style-name="T10">ART</text:span><text:span text:style-name="T6">. 76 </text:span><text:span text:style-name="T10">DEL MEDESIMO D</text:span><text:span text:style-name="T6">.</text:span><text:span text:style-name="T10">P</text:span><text:span text:style-name="T6">.</text:span><text:span text:style-name="T10">R</text:span><text:span text:style-name="T6">. </text:span><text:span text:style-name="T10">NELL</text:span><text:span text:style-name="T6">’</text:span><text:span text:style-name="T10">IPOTESI DI FALSITÀ IN ATTI E DICHIARAZIONI MENDACI</text:span><text:span text:style-name="T6">, </text:span><text:span text:style-name="T10">USO O ESIBIZIONE DI ATTI FALSI CONTENENTI DATI NON PIÙ RISPONDENTI A VERITÀ</text:span></text:p>
      <text:p text:style-name="P16">DICHIARA</text:p>
      <text:p text:style-name="P4"><text:span text:style-name="T26">A TAL FINE</text:span><text:span text:style-name="T24">, </text:span><text:span text:style-name="T26">SOTTO LA PROPRIA PERSONALE RESPONSABILITÀ</text:span><text:span text:style-name="T24">, </text:span><text:span text:style-name="T26">AI SENSI DEGLI ARTT</text:span><text:span text:style-name="T24">. </text:span><text:span text:style-name="T26">46 E 47 DEL D.P.R. 28 DICEMBRE 2000 N. 445</text:span><text:span text:style-name="T24">, </text:span><text:span text:style-name="T26">CONSAPEVOLE DELLE SANZIONI PENALI PREVISTE DALL</text:span><text:span text:style-name="T24">’</text:span><text:span text:style-name="T26">ART</text:span><text:span text:style-name="T24">. 76 </text:span><text:span text:style-name="T26">DEL MEDESIMO D</text:span><text:span text:style-name="T24">.</text:span><text:span text:style-name="T26">P</text:span><text:span text:style-name="T24">.</text:span><text:span text:style-name="T26">R</text:span><text:span text:style-name="T24">. </text:span><text:span text:style-name="T26">NELL</text:span><text:span text:style-name="T24">’</text:span><text:span text:style-name="T26">IPOTESI DI FALSITÀ IN ATTI E DICHIARAZIONI MENDACI</text:span><text:span text:style-name="T24">, </text:span><text:span text:style-name="T26">USO O ESIBIZIONE DI ATTI FALSI CONTENENTI DATI NON PIÙ RISPONDENTI A VERITÀ DICHIARA</text:span><text:span text:style-name="T24">:</text:span></text:p>
      <text:p text:style-name="P7"><draw:frame draw:style-name="fr1" draw:name="Cornice1" text:anchor-type="paragraph" svg:x="2.163cm" svg:y="0.21cm" svg:width="14.766cm" draw:z-index="0"><draw:text-box fo:min-height="0.79cm"><text:p text:style-name="P1"/></draw:text-box></draw:frame></text:p>
      <text:p text:style-name="P8">COGNOME </text:p>
      <text:p text:style-name="P8"/>
      <text:p text:style-name="P8"><draw:frame draw:style-name="fr1" draw:name="Cornice2" text:anchor-type="paragraph" svg:x="2.163cm" svg:y="0.166cm" svg:width="14.766cm" draw:z-index="1"><draw:text-box fo:min-height="0.79cm"><text:p text:style-name="P1"/></draw:text-box></draw:frame></text:p>
      <text:p text:style-name="P8">NOME <text:s/></text:p>
      <text:p text:style-name="P8"/>
      <text:p text:style-name="P8"><draw:frame draw:style-name="fr1" draw:name="Cornice3" text:anchor-type="paragraph" svg:x="3.644cm" svg:y="0.233cm" svg:width="13.284cm" draw:z-index="2"><draw:text-box fo:min-height="0.79cm"><text:p text:style-name="P1"/></draw:text-box></draw:frame></text:p>
      <text:p text:style-name="P8">LUOGO DI NASCITA</text:p>
      <text:p text:style-name="P8"/>
      <text:p text:style-name="P8"><draw:frame draw:style-name="fr1" draw:name="Cornice4" text:anchor-type="paragraph" svg:x="3.433cm" svg:y="0.21cm" svg:width="13.496cm" draw:z-index="3"><draw:text-box fo:min-height="0.79cm"><text:p text:style-name="P1"/></draw:text-box></draw:frame></text:p>
      <text:p text:style-name="P8">DATA DI NASCITA <text:s/></text:p>
      <text:p text:style-name="P8"/>
      <text:p text:style-name="P8"><draw:frame draw:style-name="fr1" draw:name="Cornice5" text:anchor-type="paragraph" svg:x="3.485cm" svg:y="0.21cm" svg:width="13.443cm" draw:z-index="4"><draw:text-box fo:min-height="0.79cm"><text:p text:style-name="P1"/></draw:text-box></draw:frame></text:p>
      <text:p text:style-name="P9">CODICE FISCALE </text:p>
      <text:p text:style-name="P9"/>
      <text:p text:style-name="P9"><draw:frame draw:style-name="fr1" draw:name="Cornice6" text:anchor-type="paragraph" svg:x="2.348cm" svg:y="0.06cm" svg:width="14.474cm" draw:z-index="5"><draw:text-box fo:min-height="0.79cm"><text:p text:style-name="P2"><text:span text:style-name="T28">Via</text:span> <text:tab/><text:tab/><text:tab/><text:tab/><text:tab/><text:tab/><text:tab/><text:tab/><text:tab/><text:span text:style-name="T28">civ</text:span>. </text:p></draw:text-box></draw:frame></text:p>
      <text:p text:style-name="P10">RESIDENZA</text:p>
      <text:p text:style-name="P10"/>
      <text:p text:style-name="P10"><draw:frame draw:style-name="fr1" draw:name="Cornice7" text:anchor-type="paragraph" svg:x="1.792cm" svg:y="0.086cm" svg:width="15.057cm" draw:z-index="6"><draw:text-box fo:min-height="0.79cm"><text:p text:style-name="P1"><text:tab/><text:tab/><text:tab/><text:tab/><text:tab/><text:tab/><text:tab/> <text:s/><text:span text:style-name="T29">CAP</text:span><text:span text:style-name="T27"><text:tab/> <text:s text:c="16"/></text:span><text:span text:style-name="T29">PROV</text:span><text:span text:style-name="T27">. </text:span></text:p></draw:text-box></draw:frame></text:p>
      <text:p text:style-name="P11">COMUNE</text:p>
      <text:p text:style-name="P11"/>
      <text:p text:style-name="P11"><draw:frame draw:style-name="fr1" draw:name="Cornice8" text:anchor-type="paragraph" svg:x="2.215cm" svg:y="0.219cm" svg:width="14.554cm" draw:z-index="7"><draw:text-box fo:min-height="0.79cm"><text:p text:style-name="P3"><text:span text:style-name="T28">FISSO</text:span><text:tab/><text:tab/><text:tab/><text:tab/><text:tab/><text:tab/><text:span text:style-name="T28">CELL</text:span>.</text:p></draw:text-box></draw:frame></text:p>
      <text:p text:style-name="P12">TELEFONO</text:p>
      <text:p text:style-name="P12"/>
      <text:p text:style-name="P12"><draw:frame draw:style-name="fr1" draw:name="Cornice9" text:anchor-type="paragraph" svg:x="1.475cm" svg:y="0.086cm" svg:width="15.295cm" draw:z-index="8"><draw:text-box fo:min-height="0.79cm"><text:p text:style-name="P1"/></draw:text-box></draw:frame></text:p>
      <text:p text:style-name="P13">E-MAIL</text:p>
      <text:p text:style-name="P13"/>
      <text:p text:style-name="P13"><draw:frame draw:style-name="fr1" draw:name="Cornice10" text:anchor-type="paragraph" svg:x="1.051cm" svg:y="0.113cm" svg:width="15.718cm" draw:z-index="9"><draw:text-box fo:min-height="0.79cm"><text:p text:style-name="P1"/></draw:text-box></draw:frame></text:p>
      <text:p text:style-name="P13">PEC</text:p>
      <text:p text:style-name="P13"/>
      <text:p text:style-name="P5"><draw:frame draw:style-name="fr1" draw:name="Cornice11" text:anchor-type="paragraph" svg:x="0.205cm" svg:y="0.884cm" svg:width="16.221cm" draw:z-index="10"><draw:text-box fo:min-height="0.79cm"><text:p text:style-name="P1"/></draw:text-box></draw:frame><text:span text:style-name="T30">RECAPITO CUI INDIRIZZARE EVENTUALI COMUNICAZIONI RELATIVE ALLA SELEZIONE</text:span><text:span text:style-name="T23">, </text:span><text:span text:style-name="T30">SE DIVERSO DALLA RESIDENZA</text:span></text:p>
      <text:p text:style-name="P6"/>
      <text:p text:style-name="P6"/>
      <text:p text:style-name="P6"/>
      <text:p text:style-name="P6"/>
      <text:p text:style-name="P14">E DI ESSERE IN POSSESSO DEI REQUISITI RICHIESTI PER L’ASSUNZIONE PRESSO IL PUBBLICO IMPIEGO.</text:p>
      <text:p text:style-name="P19"><text:soft-page-break/><text:span text:style-name="T35">CHIEDE</text:span> </text:p>
      <text:p text:style-name="P14">DI PARTECIPARE ALLA PROCEDURA SELETTIVA PER TITOLI ED EVENTUALE COLLOQUIO, PER IL CONFERIMENTO DI UN INCARICO DI COLLABORAZIONE AD ALTO CONTENUTO DI <text:span text:style-name="T31">PROFESSIONALITÀ</text:span>' PRESSO IL SETTORE <text:span text:style-name="T33">POLIZIA LOCALE E PROTEZIONE CIVILE – </text:span><text:span text:style-name="T36">RUOLO PROJECT MANAGER JUNIOR</text:span></text:p>
      <text:p text:style-name="P18"/>
      <text:p text:style-name="P23">A TAL FINE DICHIARA:</text:p>
      <text:p text:style-name="P24"/>
      <text:list xml:id="list2693894879" text:style-name="L1">
        <text:list-item>
          <text:p text:style-name="P43"><text:span text:style-name="T18">DI ESSERE IN POSSESSO DEI REQUISITI DI PARTICOLARE E COMPROVATA SPECIALIZZAZIONE CORRELATA AL CONTENUTO DELLE PRESTAZIONI RICHIESTE E </text:span><text:span text:style-name="T19">PIÙ</text:span><text:span text:style-name="T18">’ PRECISAMENTE </text:span><text:span text:style-name="T20">(VEDI PUNTO 3 “REQUISITI DI PARTECIPAZIONE” LETT. A DELL’AVVISO)</text:span></text:p>
        </text:list-item>
      </text:list>
      <text:p text:style-name="P45"> DIPLOMA LAUREA (V.O.) <text:s text:c="10"/> LAUREA SPECIALISTICA <text:s text:c="6"/> LAUREA MAGISTRALE</text:p>
      <text:p text:style-name="P29">IN……………………………………………………………………………………….……………………………………………….</text:p>
      <text:p text:style-name="P30"><text:span text:style-name="T14">CONSEGUITO PRESSO </text:span><text:span text:style-name="T15">L'UNIVERSITÀ'….………………………………………………………………………………</text:span><text:span text:style-name="T14">...</text:span></text:p>
      <text:p text:style-name="P31">IN DATA ……………………………………………... CON VOTAZIONE …………………………………………………..</text:p>
      <text:p text:style-name="P32"/>
      <text:list xml:id="list2096120785" text:style-name="L2">
        <text:list-item>
          <text:p text:style-name="P46">COMPROVATA CONOSCENZA DEGLI APPLICATIVI MICROSOFT OFFICE (O EQUIVALENTI) IN PARTICOLARE, POWER POINT, EXCEL, WORD;</text:p>
        </text:list-item>
        <text:list-item>
          <text:p text:style-name="P47">OTTIMA CONOSCENZA DELLA LINGUA INGLESE, SCRITTA E PARLATA, PREFERIBILMENTE IN POSSESSO DI CERTIFICAZIONE LIVELLO C1 ADVANCED O EQUIVALENTE;</text:p>
        </text:list-item>
        <text:list-item>
          <text:p text:style-name="P48">DI ESSERE IN POSSESSO DEI SEGUENTI TITOLI PREFERENZIALI:</text:p>
        </text:list-item>
      </text:list>
      <text:p text:style-name="P33"><text:tab/>…………………………………………………………………………………………………………………………………………………</text:p>
      <text:p text:style-name="P33"><text:tab/>…………………………………………………………………………………………………………………………………………………</text:p>
      <text:p text:style-name="P33"><text:tab/>………………………………………………………………………………………………………………………………………………..</text:p>
      <text:list xml:id="list2814059811" text:style-name="L3">
        <text:list-item>
          <text:p text:style-name="P44"><text:span text:style-name="T17">NON RIENTRARE NELLE SITUAZIONI DI DIVIETO</text:span><text:span text:style-name="T16"> PER IL CONFERIMENTO D’INCARICO PREVISTE DALL’ART. 44 COMMA 3 DEL REGOLAMENTO DI ORGANIZZAZIONE E ORDINAMENTO DELLA DIRIGENZA</text:span></text:p>
        </text:list-item>
      </text:list>
      <text:p text:style-name="P34"><text:span text:style-name="T7">(</text:span><text:span text:style-name="T11">VEDI PUNTO </text:span><text:span text:style-name="T7">3 “</text:span><text:span text:style-name="T11">REQUISITI DI PARTECIPAZIONE</text:span><text:span text:style-name="T7">” </text:span><text:span text:style-name="T11">LETT</text:span><text:span text:style-name="T7">. </text:span><text:span text:style-name="T11">B</text:span><text:span text:style-name="T7">) </text:span><text:span text:style-name="T11">DELL</text:span><text:span text:style-name="T7">’</text:span><text:span text:style-name="T11">AVVISO</text:span><text:span text:style-name="T7">)</text:span></text:p>
      <text:p text:style-name="P25"/>
      <text:p text:style-name="P25"/>
      <text:p text:style-name="P25">IL CANDIDATO DICHIARA DI ESSERE INFORMATO CHE TUTTI I DATI PERSONALI CONTENUTI NELLA CANDIDATURA SARANNO TRATTATI ESCLUSIVAMENTE PER LE FINALITÀ DI GESTIONE DELLA PRESENTE PROCEDURA E DEGLI EVENTUALI PROCEDIMENTI CONNESSI E CHE IL TRATTAMENTO SI SVOLGE NEL RISPETTO DEI PRINCIPI NORMATI DALL'ART. 5 DEL REGOLAMENTO UE 679/2016 E DEI DIRITTI DELL'INTERESSATO DISCIPLINATI NEL CAPO III DELLO STESSO REGOLAMENTO. </text:p>
      <text:p text:style-name="P35"/>
      <text:p text:style-name="P35"/>
      <text:p text:style-name="P35">DATA …………………………………………… </text:p>
      <text:p text:style-name="P36">FIRMA IN ORIGINALE <text:s text:c="12"/></text:p>
      <text:p text:style-name="P36"/>
      <text:p text:style-name="P17">________________________________ </text:p>
      <text:p text:style-name="P15"><text:span text:style-name="T32">(</text:span>NON E' RICHIESTA L'AUTENTICA) <text:s text:c="2"/></text:p>
      <text:p text:style-name="P14"/>
      <text:p text:style-name="P18">ALLEGA ALLA PRESENTE DOMANDA:</text:p>
      <text:list xml:id="list4131262204" text:style-name="L4">
        <text:list-item>
          <text:p text:style-name="P49">CURRICULUM VITAE PROFESSIONALE E FORMATIVO</text:p>
        </text:list-item>
        <text:list-item>
          <text:p text:style-name="P50"><text:span text:style-name="T12">FOTOCOPIA DI UN DOCUMENTO DI </text:span><text:span text:style-name="T13">IDENTITÀ</text:span><text:span text:style-name="T12">'</text:span></text:p>
        </text:list-item>
        <text:list-item>
          <text:p text:style-name="P52">ULTERIORE DOCUMENTAZIONE RITENUTA PERTINENTE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ahoma" fo:font-family="Tahoma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Wingdings1" style:font-family-asian="Wingdings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6T17:06:00</meta:creation-date>
    <dc:date>2021-08-04T12:43:49.024000000</dc:date>
    <meta:editing-duration>PT3H10M37S</meta:editing-duration>
    <meta:editing-cycles>29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53" meta:word-count="488" meta:character-count="3847" meta:non-whitespace-character-count="3330"/>
  </office:meta>
</office:document-meta>
</file>