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Bold-OneByteIdentityH" svg:font-family="'Arial,Bold-OneByteIdentityH'" style:font-family-generic="roman" style:font-pitch="variable"/>
    <style:font-face style:name="Arial,BoldItalic-OneByteIdentityH" svg:font-family="'Arial,BoldItalic-OneByteIdentityH'" style:font-family-generic="roman" style:font-pitch="variable"/>
    <style:font-face style:name="Arial,Italic-OneByteIdentityH" svg:font-family="'Arial,Italic-OneByteIdentityH'" style:font-family-generic="roman" style:font-pitch="variable"/>
    <style:font-face style:name="Arial-OneByteIdentityH" svg:font-family="Arial-OneByteIdentityH" style:font-family-generic="roman"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OneByteIdentityH" svg:font-family="Symbol-OneByteIdentityH" style:font-family-generic="roman" style:font-pitch="variable"/>
    <style:font-face style:name="TimesNewRoman,Bold-OneByteIdentityH" svg:font-family="'TimesNewRoman,Bold-OneByteIdentityH'" style:font-family-generic="roman" style:font-pitch="variable"/>
    <style:font-face style:name="TimesNewRoman,BoldItalic-OneByteIdentityH" svg:font-family="'TimesNewRoman,BoldItalic-OneByteIdentityH'" style:font-family-generic="roman" style:font-pitch="variable"/>
    <style:font-face style:name="TimesNewRoman,Italic-OneByteIdentityH" svg:font-family="'TimesNewRoman,Italic-OneByteIdentityH'" style:font-family-generic="roman" style:font-pitch="variable"/>
    <style:font-face style:name="TimesNewRoman-OneByteIdentityH" svg:font-family="TimesNewRoman-OneByteIdentityH" style:font-family-generic="roman" style:font-pitch="variable"/>
    <style:font-face style:name="Wingdings-OneByteIdentityH" svg:font-family="Wingdings-OneByteIdentityH" style:font-family-generic="roman" style:font-pitch="variable"/>
  </office:font-face-decls>
  <office:automatic-styles>
    <style:style style:name="P1" style:family="paragraph" style:parent-style-name="Standard">
      <loext:graphic-properties draw:fill-gradient-name="gradient" draw:fill-hatch-name="hatch"/>
      <style:paragraph-properties fo:margin-top="0.199cm" fo:margin-bottom="0cm" style:contextual-spacing="false" fo:text-align="start" style:justify-single-word="false"/>
    </style:style>
    <style:style style:name="P2" style:family="paragraph" style:parent-style-name="Standard">
      <loext:graphic-properties draw:fill-gradient-name="gradient" draw:fill-hatch-name="hatch"/>
      <style:paragraph-properties fo:margin-top="0.199cm" fo:margin-bottom="0cm" style:contextual-spacing="false" fo:text-align="justify" style:justify-single-word="false"/>
    </style:style>
    <style:style style:name="P3" style:family="paragraph" style:parent-style-name="Standard">
      <loext:graphic-properties draw:fill-gradient-name="gradient" draw:fill-hatch-name="hatch"/>
      <style:paragraph-properties fo:margin-top="0.199cm" fo:margin-bottom="0cm" style:contextual-spacing="false" fo:text-align="start" style:justify-single-word="false"/>
      <style:text-properties style:font-name="Arial,Bold-OneByteIdentityH" fo:font-size="10pt" fo:font-weight="bold" style:font-size-asian="10pt" style:font-weight-asian="bold"/>
    </style:style>
    <style:style style:name="P4"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Arial,Bold-OneByteIdentityH" fo:font-size="10pt" fo:font-weight="bold" style:font-size-asian="10pt" style:font-weight-asian="bold"/>
    </style:style>
    <style:style style:name="P5"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style:font-name="Arial,Bold-OneByteIdentityH" fo:font-size="14pt" fo:font-weight="bold" style:font-size-asian="14pt" style:font-weight-asian="bold"/>
    </style:style>
    <style:style style:name="P6" style:family="paragraph" style:parent-style-name="Standard">
      <loext:graphic-properties draw:fill-gradient-name="gradient" draw:fill-hatch-name="hatch"/>
      <style:paragraph-properties fo:margin-top="0.199cm" fo:margin-bottom="0cm" style:contextual-spacing="false" fo:text-align="start" style:justify-single-word="false"/>
      <style:text-properties style:font-name="Arial,Italic-OneByteIdentityH" fo:font-size="10pt" fo:font-style="italic" style:font-size-asian="10pt" style:font-style-asian="italic"/>
    </style:style>
    <style:style style:name="P7" style:family="paragraph" style:parent-style-name="Standard">
      <loext:graphic-properties draw:fill-gradient-name="gradient" draw:fill-hatch-name="hatch"/>
      <style:paragraph-properties fo:margin-top="0.199cm" fo:margin-bottom="0cm" style:contextual-spacing="false" fo:text-align="start" style:justify-single-word="false"/>
      <style:text-properties style:font-name="Arial,BoldItalic-OneByteIdentityH" fo:font-size="10pt" fo:font-style="italic" fo:font-weight="bold" style:font-size-asian="10pt" style:font-style-asian="italic" style:font-weight-asian="bold"/>
    </style:style>
    <style:style style:name="P8" style:family="paragraph" style:parent-style-name="Standard">
      <loext:graphic-properties draw:fill-gradient-name="gradient" draw:fill-hatch-name="hatch"/>
      <style:paragraph-properties fo:margin-top="0.199cm" fo:margin-bottom="0cm" style:contextual-spacing="false" fo:text-align="start" style:justify-single-word="false"/>
      <style:text-properties style:font-name="Arial-OneByteIdentityH" fo:font-size="10pt" style:font-size-asian="10pt"/>
    </style:style>
    <style:style style:name="P9"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Arial-OneByteIdentityH" fo:font-size="10pt" style:font-size-asian="10pt"/>
    </style:style>
    <style:style style:name="P10"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style:font-name="TimesNewRoman,BoldItalic-OneByteIdentityH" fo:font-size="12pt" fo:font-style="italic" fo:font-weight="bold" style:font-size-asian="12pt" style:font-style-asian="italic" style:font-weight-asian="bold"/>
    </style:style>
    <style:style style:name="P11"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TimesNewRoman,BoldItalic-OneByteIdentityH" fo:font-size="12pt" fo:font-style="italic" fo:font-weight="bold" style:font-size-asian="12pt" style:font-style-asian="italic" style:font-weight-asian="bold"/>
    </style:style>
    <style:style style:name="P12"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TimesNewRoman,BoldItalic-OneByteIdentityH" fo:font-size="9pt" fo:font-style="italic" fo:font-weight="bold" style:font-size-asian="9pt" style:font-style-asian="italic" style:font-weight-asian="bold"/>
    </style:style>
    <style:style style:name="P13"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TimesNewRoman,BoldItalic-OneByteIdentityH" fo:font-size="11pt" fo:font-style="italic" fo:font-weight="bold" style:font-size-asian="11pt" style:font-style-asian="italic" style:font-weight-asian="bold"/>
    </style:style>
    <style:style style:name="P14"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TimesNewRoman,Italic-OneByteIdentityH" fo:font-size="11pt" fo:font-style="italic" style:font-size-asian="11pt" style:font-style-asian="italic"/>
    </style:style>
    <style:style style:name="P15"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TimesNewRoman,Italic-OneByteIdentityH" fo:font-size="9pt" fo:font-style="italic" style:font-size-asian="9pt" style:font-style-asian="italic"/>
    </style:style>
    <style:style style:name="P16"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TimesNewRoman,Bold-OneByteIdentityH" fo:font-size="9pt" fo:font-weight="bold" style:font-size-asian="9pt" style:font-weight-asian="bold"/>
    </style:style>
    <style:style style:name="P17" style:family="paragraph" style:parent-style-name="Standard">
      <loext:graphic-properties draw:fill-gradient-name="gradient" draw:fill-hatch-name="hatch"/>
      <style:paragraph-properties fo:margin-top="0.199cm" fo:margin-bottom="0cm" style:contextual-spacing="false" fo:text-align="justify" style:justify-single-word="false"/>
    </style:style>
    <style:style style:name="P18" style:family="paragraph" style:parent-style-name="Standard" style:list-style-name="L1" style:master-page-name="">
      <loext:graphic-properties draw:fill="none" draw:fill-gradient-name="gradient" draw:fill-hatch-name="hatch"/>
      <style:paragraph-properties fo:margin-left="0.6cm" fo:margin-right="0cm" fo:margin-top="0.199cm" fo:margin-bottom="0cm" style:contextual-spacing="false" fo:text-align="justify" style:justify-single-word="false" fo:text-indent="-0.6cm" style:auto-text-indent="false" style:page-number="auto" fo:background-color="transparent"/>
      <style:text-properties officeooo:rsid="000cbd54" officeooo:paragraph-rsid="000cbd54"/>
    </style:style>
    <style:style style:name="P19" style:family="paragraph" style:parent-style-name="Standard" style:list-style-name="L1">
      <loext:graphic-properties draw:fill="none" draw:fill-gradient-name="gradient" draw:fill-hatch-name="hatch"/>
      <style:paragraph-properties fo:margin-left="0.6cm" fo:margin-right="0cm" fo:margin-top="0.199cm" fo:margin-bottom="0cm" style:contextual-spacing="false" fo:text-align="justify" style:justify-single-word="false" fo:text-indent="-0.6cm" style:auto-text-indent="false" fo:background-color="transparent"/>
      <style:text-properties officeooo:rsid="000cbd54" officeooo:paragraph-rsid="000cbd54"/>
    </style:style>
    <style:style style:name="T1" style:family="text">
      <style:text-properties style:font-name="Arial,Bold-OneByteIdentityH" fo:font-size="10pt" fo:font-weight="bold" style:font-size-asian="10pt" style:font-weight-asian="bold"/>
    </style:style>
    <style:style style:name="T2" style:family="text">
      <style:text-properties style:font-name="Arial,BoldItalic-OneByteIdentityH" fo:font-size="10pt" fo:font-style="italic" fo:font-weight="bold" style:font-size-asian="10pt" style:font-style-asian="italic" style:font-weight-asian="bold"/>
    </style:style>
    <style:style style:name="T3" style:family="text">
      <style:text-properties style:font-name="Arial,BoldItalic-OneByteIdentityH" fo:font-size="10pt" fo:font-style="italic" fo:font-weight="bold" officeooo:rsid="000b6c24" style:font-size-asian="10pt" style:font-style-asian="italic" style:font-weight-asian="bold"/>
    </style:style>
    <style:style style:name="T4" style:family="text">
      <style:text-properties style:font-name="Arial-OneByteIdentityH" fo:font-size="10pt" style:font-size-asian="10pt"/>
    </style:style>
    <style:style style:name="T5" style:family="text">
      <style:text-properties style:font-name="Arial-OneByteIdentityH" fo:font-size="10pt" officeooo:rsid="000b6c24" style:font-size-asian="10pt"/>
    </style:style>
    <style:style style:name="T6" style:family="text">
      <style:text-properties style:font-name="Arial-OneByteIdentityH" fo:font-size="10pt" fo:font-weight="bold" style:font-size-asian="10pt" style:font-weight-asian="bold"/>
    </style:style>
    <style:style style:name="T7" style:family="text">
      <style:text-properties style:font-name="Wingdings-OneByteIdentityH" fo:font-size="10pt" style:font-size-asian="10pt"/>
    </style:style>
    <style:style style:name="T8" style:family="text">
      <style:text-properties style:font-name="TimesNewRoman,BoldItalic-OneByteIdentityH" fo:font-size="12pt" fo:font-style="italic" fo:font-weight="bold" style:font-size-asian="12pt" style:font-style-asian="italic" style:font-weight-asian="bold"/>
    </style:style>
    <style:style style:name="T9" style:family="text">
      <style:text-properties style:font-name="TimesNewRoman,BoldItalic-OneByteIdentityH" fo:font-size="10pt" fo:font-style="italic" fo:font-weight="bold" style:font-size-asian="10pt" style:font-style-asian="italic" style:font-weight-asian="bold"/>
    </style:style>
    <style:style style:name="T10" style:family="text">
      <style:text-properties style:font-name="TimesNewRoman,BoldItalic-OneByteIdentityH" fo:font-size="11pt" fo:font-style="italic" fo:font-weight="bold" style:font-size-asian="11pt" style:font-style-asian="italic" style:font-weight-asian="bold"/>
    </style:style>
    <style:style style:name="T11" style:family="text">
      <style:text-properties style:font-name="Symbol-OneByteIdentityH" fo:font-size="10pt" style:font-size-asian="10pt"/>
    </style:style>
    <style:style style:name="T12" style:family="text">
      <style:text-properties style:font-name="TimesNewRoman,Italic-OneByteIdentityH" fo:font-size="10pt" fo:font-style="italic" style:font-size-asian="10pt" style:font-style-asian="italic"/>
    </style:style>
    <style:style style:name="T13" style:family="text">
      <style:text-properties style:font-name="TimesNewRoman,Italic-OneByteIdentityH" fo:font-size="9pt" fo:font-style="italic" style:font-size-asian="9pt" style:font-style-asian="italic"/>
    </style:style>
    <style:style style:name="T14" style:family="text">
      <style:text-properties style:font-name="TimesNewRoman-OneByteIdentityH" fo:font-size="10pt" style:font-size-asian="10pt"/>
    </style:style>
    <style:style style:name="T15" style:family="text">
      <style:text-properties style:font-name="TimesNewRoman-OneByteIdentityH" fo:font-size="9pt" style:font-size-asian="9pt"/>
    </style:style>
    <style:style style:name="T16" style:family="text">
      <style:text-properties style:font-name="TimesNewRoman,Bold-OneByteIdentityH" fo:font-size="9pt" fo:font-weight="bold" style:font-size-asian="9pt" style:font-weight-asian="bold"/>
    </style:style>
    <style:style style:name="T17" style:family="text">
      <style:text-properties style:font-name="TimesNewRoman,Bold-OneByteIdentityH" fo:font-size="11pt" fo:font-weight="bold" style:font-size-asian="11pt" style:font-weight-asian="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llegato 1</text:p>
      <text:p text:style-name="P6">Modello manifestazione di interesse e connessa dichiarazione</text:p>
      <text:p text:style-name="P7">AL COMUNE DI PADOVA</text:p>
      <text:p text:style-name="P1"><text:span text:style-name="T2">SETTORE </text:span><text:span text:style-name="T3">PATRIMONIO E PARTECIPAZIONI</text:span></text:p>
      <text:p text:style-name="P2"><text:span text:style-name="T1">Oggetto: </text:span><text:span text:style-name="T6">AFFIDAMENTO DEL SERVIZIO DI ADVISOR A SOSTEGNO DELLA STAZIONE APPALTANTE PER LA GARA DI DISTRIBUZIONE DEL GAS NATURALE IN FORMA ASSOCIATA DELL’ATEM PADOVA 1 CITTA’ DI PADOVA E NORD. <text:s/>SPESA COMPLESSIVA PRESUNTA € 81.900,00 IVA esclusa.</text:span></text:p>
      <text:p text:style-name="P1"><text:span text:style-name="T4">Il/</text:span><text:span text:style-name="T5">La</text:span><text:span text:style-name="T4"> sottoscritto/</text:span><text:span text:style-name="T5">a</text:span><text:span text:style-name="T4"> …………………………………………………………………</text:span></text:p>
      <text:p text:style-name="P1"><text:span text:style-name="T4">nato/</text:span><text:span text:style-name="T5">a</text:span><text:span text:style-name="T4"> il……………………….. a ……………………………………………….</text:span></text:p>
      <text:p text:style-name="P8">in qualità di……………………………………………………………………</text:p>
      <text:p text:style-name="P8">dell’impresa …………………………………………………………………...</text:p>
      <text:p text:style-name="P8">con sede in…………………………………………………………………..</text:p>
      <text:p text:style-name="P8">con codice fiscale n………………………………………………………….</text:p>
      <text:p text:style-name="P8">con partita IVA n………………………………………………………………</text:p>
      <text:p text:style-name="P8">telefono n………………………………………………………………………</text:p>
      <text:p text:style-name="P8">e-mail …………………………………........................................................</text:p>
      <text:p text:style-name="P8">n. di iscrizione all’INPS (matricola) ...........................................</text:p>
      <text:p text:style-name="P8">n. di iscrizione all’INAIL (codice cliente e posizione assicurativa territoriale)</text:p>
      <text:p text:style-name="P8">.............................................................................................................................</text:p>
      <text:p text:style-name="P6">se del caso indicare i motivi di mancata iscrizione</text:p>
      <text:p text:style-name="P1"><text:span text:style-name="T7"><text:s/></text:span><text:span text:style-name="T4">candidato singolo</text:span></text:p>
      <text:p text:style-name="P3">o in alternativa</text:p>
      <text:p text:style-name="P1"><text:span text:style-name="T7"><text:s/></text:span><text:span text:style-name="T4">mandatario di un costituendo raggruppamento temporaneo</text:span></text:p>
      <text:p text:style-name="P3">o in alternativa</text:p>
      <text:p text:style-name="P1"><text:span text:style-name="T7"><text:s/></text:span><text:span text:style-name="T4">mandante di un costituendo raggruppamento temporaneo</text:span></text:p>
      <text:p text:style-name="P3">o in alternativa</text:p>
      <text:p text:style-name="P1"><text:span text:style-name="T7"><text:s/></text:span><text:span text:style-name="T4">componente di un costituendo Consorzio ordinario</text:span></text:p>
      <text:p text:style-name="P5">DICHIARA</text:p>
      <text:p text:style-name="P9">il proprio interesse per la partecipazione alla procedura negoziata in oggetto;</text:p>
      <text:p text:style-name="P4">e a tal fine</text:p>
      <text:p text:style-name="P9">ai sensi degli artt. 46 e 47 D.P.R. 445/2000, consapevole delle sanzioni penali previste dall’art. 76 e delle conseguenze previste dall’art. 75 del citato D.P.R. 445/2000, per il caso di dichiarazioni mendaci:</text:p>
      <text:p text:style-name="P10">D I C H I A R A, inoltre</text:p>
      <text:p text:style-name="P2"><text:span text:style-name="T11">• </text:span><text:span text:style-name="T4">di essere abilitato ad impegnare l’impresa;</text:span></text:p>
      <text:p text:style-name="P2"><text:span text:style-name="T11">• </text:span><text:span text:style-name="T4">di essere in possesso dei requisiti di ordine generale (assenza motivi di esclusione di cui all’art. 80 D.Lgs. 50/2016;</text:span></text:p>
      <text:p text:style-name="P2"><text:span text:style-name="T11">• </text:span><text:span text:style-name="T4">l’assenza del divieto a contrattare con la pubblica amministrazione, previsto dall’art. 53, comma 16-ter, D.lgs. 165/2001, precisando, inoltre, che l’assenza dei motivi di esclusione di cui all’art. 80, c.1, D.lgs. 50/2016 è riferita al sottoscritto e ai soggetti di cui al comma 3 del citato art. 80, precisamente individuati per nominativo e qualifica ricoperta, nel certificato storico di iscrizione al Registro delle imprese presso la competente C.C.I.A.A.;</text:span></text:p>
      <text:list xml:id="list3563341281" text:style-name="L1">
        <text:list-item>
          <text:p text:style-name="P18"><text:span text:style-name="T4">che l’impresa di cui ha la rappresentanza legale é iscritta alla C.C.I.A.A.;</text:span></text:p>
        </text:list-item>
        <text:list-item>
          <text:p text:style-name="P19"><text:span text:style-name="T4">di aver svolto un servizio analogo per la altra Stazione Appaltante dell’Atem______________.</text:span></text:p>
        </text:list-item>
      </text:list>
      <text:p text:style-name="P2"><text:span text:style-name="T4">Si precisa che, come previsto dal Consiglio di Stato, Adunanza plenaria, sentenze nn. 10/12 e 21/12, in caso di cessione di azienda o di un suo ramo (comprese le ipotesi di trasformazione, fusione, scissione, affitto), avvenuta nell’anno antecedente la data di pubblicazione del bando, nell’ambito dei soggetti cessati dalla carica di cui all’art. 80, c. 3, D.lgs. </text:span><text:soft-page-break/><text:span text:style-name="T4">50/2016, sono compresi anche quelli che hanno operato presso l’impresa acquisita (anche per effetto di trasformazione, fusione, scissione, affitto) nell’ultimo anno antecedente la data di pubblicazione del bando ovvero che sono cessati dalla relativa carica in detto periodo presso l’impresa acquisita, precisamente individuati per nominativo e qualifica ricoperta, nel rispettivo certificato storico di iscrizione al Registro delle imprese presso la competente C.C.I.A.A.</text:span></text:p>
      <text:p text:style-name="P2"><text:span text:style-name="T12">(</text:span><text:span text:style-name="T9">attenzione! in ogni caso </text:span><text:span text:style-name="T12">si fa presente che qualora l’impresa abbia provveduto alla completa ed effettiva dissociazione dalla condotta penalmente sanzionata eventualmente commessa da un soggetto cessato dalla carica di cui al citato art. 80, c. 3, D.lgs. 50/16, ha l’onere di allegare alla presente dichiarazione, la documentazione probatoria a dimostrazione della dissociazione compiuta)</text:span><text:span text:style-name="T14">;</text:span></text:p>
      <text:p text:style-name="P2"><text:span text:style-name="T11">• </text:span><text:span text:style-name="T4">ai fini dell’invio di ulteriori comunicazioni inerenti l’avviso di indagine di mercato, il seguente:</text:span></text:p>
      <text:p text:style-name="P2"><text:span text:style-name="T2">indirizzo di posta e</text:span><text:span text:style-name="T8">lettronica certificata</text:span></text:p>
      <text:p text:style-name="P14">_______________________________________________________________________________</text:p>
      <text:p text:style-name="P14">Data</text:p>
      <text:p text:style-name="P11"><text:tab/><text:tab/><text:tab/><text:tab/><text:tab/><text:tab/><text:tab/><text:tab/><text:tab/><text:tab/><text:tab/>FIRMA</text:p>
      <text:p text:style-name="P16"/>
      <text:p text:style-name="P16"/>
      <text:p text:style-name="P16">N.B.:</text:p>
      <text:p text:style-name="P2"><text:span text:style-name="T16">1. </text:span><text:span text:style-name="T15">la dichiarazione dovrà essere sottoscritta dal titolare/legale rappresentante o procuratore dell’operatore economico;</text:span></text:p>
      <text:p text:style-name="P2"><text:span text:style-name="T16">2. </text:span><text:span text:style-name="T15">la dichiarazione deve essere corredata da fotocopia di documento di identità del sottoscrittore (art.38, comma 3, D.P.R.445/2000). Si avverte che dovrà essere prodotta copia della carta di identità oppure di un documento di riconoscimento equipollente ai sensi dell'art. 35 D.P.R. 445/2000. </text:span><text:span text:style-name="T16">La copia del documento di identità non è necessaria qualora la domanda sia sottoscritta con firma digitale.</text:span></text:p>
      <text:p text:style-name="P2"><text:span text:style-name="T16">3. </text:span><text:span text:style-name="T15">in caso di Raggruppamento temporaneo, di Consorzio ordinario, </text:span><text:span text:style-name="T13">sia già formalmente costituiti con atto notarile sia non ancora formalmente costituiti</text:span><text:span text:style-name="T15">, o di GEIE, la dichiarazione di cui al presente modello dovrà essere resa da ciascun componente il raggruppamento, consorzio ordinario o GEIE;</text:span></text:p>
      <text:p text:style-name="P2"><text:span text:style-name="T16">4. </text:span><text:span text:style-name="T15">si richiama quanto prescritto nella parte 2, punto 2 della determinazione dell’Autorità per la vigilanza sui contratti pubblici n. 4 del 10.10.12 (Bandi tipo), quanto alle modalità di sottoscrizione.</text:span></text:p>
      <text:p text:style-name="P12">Con riferimento alla causa di esclusione prevista dall’art. 53, comma 16-ter, D.lgs. 165/01, a chiarimento del suo contenuto si puntualizza quanto segue: i dipendenti che, negli ultimi tre anni di servizio, hanno esercitato poteri autoritativi o negoziali per conto del Comune di Padova, non possono svolgere, nei tre anni successivi alla cessazione del rapporto di pubblico impiego, attività lavorativa o professionale presso operatori economici che svolgono un'attività riguardante i medesimi poteri. Pertanto gli operatori economici che abbiano concluso contratti o conferito incarichi in violazione di quanto sopra specificato incorrono nel divieto a contrattare per i tre anni successivi alla conclusione del contratto o al conferimento dell’incarico</text:p>
      <text:p text:style-name="P13">Si evidenzia che qualora a seguito dei controlli svolti dall’Amministrazione (ai sensi del D.P.R. 445/2000) sulla veridicità delle dichiarazioni sostitutive rese, risultasse la falsità di quanto dichiarato saranno applicate le seguenti sanzioni: decadenza dai benefici eventualmente conseguiti per effetto della dichiarazione mendace, denuncia all'Autorità giudiziaria per falso, denuncia all'A.N.A.C.</text:p>
      <text:p text:style-name="P2"><text:span text:style-name="T17">Relativamente alla situazione penale (art. 80, c.1, D.lgs. 50/16), </text:span><text:span text:style-name="T10">s</text:span><text:span text:style-name="T17">i consiglia di acquisire presso il competente Ufficio del Casellario Giudiziale una "visura" (art.33 D.P.R. 14.11.2002, n. 313) in luogo del certificato del casellario giudiziale, perché in quest'ultimo documento non compaiono tutte le condanne subite, quando è rilasciato a favore di soggetti privati (art.689 c.p.p. e art. 24 D.P.R. 313/2002).</text:span></text:p>
      <text:p text:style-name="P15">Si informa, ai sensi dell’art. 13 D.Lgs. 30 giugno 2003, n. 196 e S.M.I. e del GDPR 2016/679, che i dati forniti sono raccolti e trattati come previsto dalle norme in materia di appalti pubblici.</text:p>
      <text:p text:style-name="P13">Al fine di semplificare la procedura si invita a:</text:p>
      <text:p text:style-name="P13">1) presentare solo il presente modello (corredato da fotocopia di documento di identità del sottoscrittore), ogni altra documentazione risulta superflua per la presente indagine di mercato;</text:p>
      <text:p text:style-name="P13">2) in caso di Raggruppamenti o Consorzi ordinari: inviare un'unica pec (da parte della ditta designata mandataria o di una consorziata) con le dichiarazioni di tutti i componenti il Raggruppamento o il Consorzi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Bold-OneByteIdentityH" svg:font-family="'Arial,Bold-OneByteIdentityH'" style:font-family-generic="roman" style:font-pitch="variable"/>
    <style:font-face style:name="Arial,BoldItalic-OneByteIdentityH" svg:font-family="'Arial,BoldItalic-OneByteIdentityH'" style:font-family-generic="roman" style:font-pitch="variable"/>
    <style:font-face style:name="Arial,Italic-OneByteIdentityH" svg:font-family="'Arial,Italic-OneByteIdentityH'" style:font-family-generic="roman" style:font-pitch="variable"/>
    <style:font-face style:name="Arial-OneByteIdentityH" svg:font-family="Arial-OneByteIdentityH" style:font-family-generic="roman"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OneByteIdentityH" svg:font-family="Symbol-OneByteIdentityH" style:font-family-generic="roman" style:font-pitch="variable"/>
    <style:font-face style:name="TimesNewRoman,Bold-OneByteIdentityH" svg:font-family="'TimesNewRoman,Bold-OneByteIdentityH'" style:font-family-generic="roman" style:font-pitch="variable"/>
    <style:font-face style:name="TimesNewRoman,BoldItalic-OneByteIdentityH" svg:font-family="'TimesNewRoman,BoldItalic-OneByteIdentityH'" style:font-family-generic="roman" style:font-pitch="variable"/>
    <style:font-face style:name="TimesNewRoman,Italic-OneByteIdentityH" svg:font-family="'TimesNewRoman,Italic-OneByteIdentityH'" style:font-family-generic="roman" style:font-pitch="variable"/>
    <style:font-face style:name="TimesNewRoman-OneByteIdentityH" svg:font-family="TimesNewRoman-OneByteIdentityH" style:font-family-generic="roman" style:font-pitch="variable"/>
    <style:font-face style:name="Wingdings-OneByteIdentityH" svg:font-family="Wingdings-OneByteIdentityH"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24T13:17:22.358000000</meta:creation-date>
    <dc:date>2022-10-26T12:29:03.824000000</dc:date>
    <meta:editing-duration>PT26M45S</meta:editing-duration>
    <meta:editing-cycles>6</meta:editing-cycles>
    <meta:generator>LibreOffice/7.2.2.2$Windows_X86_64 LibreOffice_project/02b2acce88a210515b4a5bb2e46cbfb63fe97d56</meta:generator>
    <meta:document-statistic meta:table-count="0" meta:image-count="0" meta:object-count="0" meta:page-count="2" meta:paragraph-count="54" meta:word-count="973" meta:character-count="7168" meta:non-whitespace-character-count="6235"/>
  </office:meta>
</office:document-meta>
</file>