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Arial2" svg:font-family="Arial" style:font-adornments="Normale" style:font-family-generic="swiss"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Garamond" svg:font-family="Garamond" style:font-family-generic="system" style:font-pitch="variable"/>
    <style:font-face style:name="Garamond1" svg:font-family="Garamond" style:font-adornments="Normal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e" style:font-family-generic="roman" style:font-pitch="variable"/>
    <style:font-face style:name="Wingdings" svg:font-family="Wingdings" style:font-family-generic="system" style:font-pitch="variable"/>
    <style:font-face style:name="Wingdings1" svg:font-family="Wingdings" style:font-adornments="Normale" style:font-pitch="variable" style:font-charset="x-symbol"/>
  </office:font-face-decls>
  <office:automatic-styles>
    <style:style style:name="Tabella5" style:family="table">
      <style:table-properties style:width="16.201cm" fo:margin-left="0.49cm" fo:margin-top="0cm" fo:margin-bottom="0cm" table:align="left" style:writing-mode="lr-tb"/>
    </style:style>
    <style:style style:name="Tabella5.A" style:family="table-column">
      <style:table-column-properties style:column-width="8.209cm"/>
    </style:style>
    <style:style style:name="Tabella5.B" style:family="table-column">
      <style:table-column-properties style:column-width="7.99cm"/>
    </style:style>
    <style:style style:name="Tabella5.1" style:family="table-row">
      <style:table-row-properties fo:keep-together="auto"/>
    </style:style>
    <style:style style:name="Tabella5.A1" style:family="table-cell">
      <style:table-cell-properties fo:background-color="transparent" fo:padding-left="0.173cm" fo:padding-right="0.191cm" fo:padding-top="0cm" fo:padding-bottom="0cm" fo:border="0.5pt solid #000000" style:writing-mode="lr-tb">
        <style:background-image/>
      </style:table-cell-properties>
    </style:style>
    <style:style style:name="Tabella6" style:family="table">
      <style:table-properties style:width="16.201cm" fo:margin-left="0.49cm" fo:margin-top="0cm" fo:margin-bottom="0cm" table:align="left" style:writing-mode="lr-tb"/>
    </style:style>
    <style:style style:name="Tabella6.A" style:family="table-column">
      <style:table-column-properties style:column-width="7.772cm"/>
    </style:style>
    <style:style style:name="Tabella6.B" style:family="table-column">
      <style:table-column-properties style:column-width="8.428cm"/>
    </style:style>
    <style:style style:name="Tabella6.1" style:family="table-row">
      <style:table-row-properties fo:keep-together="auto"/>
    </style:style>
    <style:style style:name="Tabella6.A1" style:family="table-cell">
      <style:table-cell-properties fo:background-color="transparent" fo:padding-left="0.173cm" fo:padding-right="0.191cm" fo:padding-top="0cm" fo:padding-bottom="0cm" fo:border="0.5pt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282cm" style:contextual-spacing="false"/>
      <style:text-properties fo:language="it" fo:country="IT" officeooo:paragraph-rsid="001a53ac"/>
    </style:style>
    <style:style style:name="P3" style:family="paragraph" style:parent-style-name="Standard" style:list-style-name="WWNum9">
      <style:paragraph-properties fo:margin-left="1.316cm" fo:margin-right="-0.046cm" fo:margin-top="0cm" fo:margin-bottom="0cm" style:contextual-spacing="false" fo:line-height="100%" fo:orphans="0" fo:widows="0" fo:text-indent="-0.635cm" style:auto-text-indent="false">
        <style:tab-stops>
          <style:tab-stop style:position="17.002cm" style:leader-style="dotted" style:leader-text="."/>
        </style:tab-stops>
      </style:paragraph-properties>
      <style:text-properties officeooo:paragraph-rsid="001a53ac"/>
    </style:style>
    <style:style style:name="P4" style:family="paragraph" style:parent-style-name="Standard">
      <style:paragraph-properties fo:margin-right="-0.046cm" fo:margin-top="0cm" fo:margin-bottom="0cm" style:contextual-spacing="false" fo:line-height="100%" fo:orphans="0" fo:widows="0" fo:break-before="page">
        <style:tab-stops>
          <style:tab-stop style:position="17.002cm" style:leader-style="dotted" style:leader-text="."/>
        </style:tab-stops>
      </style:paragraph-properties>
      <style:text-properties officeooo:paragraph-rsid="001a53ac"/>
    </style:style>
    <style:style style:name="P5" style:family="paragraph" style:parent-style-name="Standard">
      <style:paragraph-properties fo:margin-right="-0.046cm" fo:margin-top="0.106cm" fo:margin-bottom="0cm" style:contextual-spacing="false" fo:line-height="100%" fo:orphans="0" fo:widows="0">
        <style:tab-stops>
          <style:tab-stop style:position="17.002cm" style:leader-style="dotted" style:leader-text="."/>
        </style:tab-stops>
      </style:paragraph-properties>
      <style:text-properties officeooo:paragraph-rsid="001a53ac"/>
    </style:style>
    <style:style style:name="P6" style:family="paragraph" style:parent-style-name="Standard" style:master-page-name="Converted7">
      <style:paragraph-properties fo:margin-right="-0.046cm" fo:margin-top="0.123cm" fo:margin-bottom="0cm" style:contextual-spacing="false" fo:line-height="100%" fo:orphans="0" fo:widows="0" style:page-number="auto">
        <style:tab-stops>
          <style:tab-stop style:position="17.002cm" style:leader-style="dotted" style:leader-text="."/>
        </style:tab-stops>
      </style:paragraph-properties>
      <style:text-properties officeooo:paragraph-rsid="001a53ac"/>
    </style:style>
    <style:style style:name="P7" style:family="paragraph" style:parent-style-name="Standard" style:master-page-name="Converted1">
      <style:paragraph-properties fo:margin-left="0.203cm" fo:margin-right="-0.046cm" fo:margin-top="0.106cm" fo:margin-bottom="0cm" style:contextual-spacing="false" fo:line-height="100%" fo:orphans="0" fo:widows="0" style:page-number="auto">
        <style:tab-stops>
          <style:tab-stop style:position="17.002cm" style:leader-style="dotted" style:leader-text="."/>
        </style:tab-stops>
      </style:paragraph-properties>
      <style:text-properties officeooo:paragraph-rsid="001a53ac"/>
    </style:style>
    <style:style style:name="P8" style:family="paragraph" style:parent-style-name="Standard">
      <style:paragraph-properties fo:margin-left="0.203cm" fo:margin-right="-0.046cm" fo:margin-top="0.106cm" fo:margin-bottom="0cm" style:contextual-spacing="false" fo:line-height="100%" fo:orphans="0" fo:widows="0">
        <style:tab-stops>
          <style:tab-stop style:position="17.002cm" style:leader-style="dotted" style:leader-text="."/>
        </style:tab-stops>
      </style:paragraph-properties>
      <style:text-properties officeooo:paragraph-rsid="001a53ac"/>
    </style:style>
    <style:style style:name="P9" style:family="paragraph" style:parent-style-name="Standard">
      <style:paragraph-properties fo:margin-left="0.203cm" fo:margin-right="-0.046cm" fo:margin-top="0cm" fo:margin-bottom="0cm" style:contextual-spacing="false" fo:line-height="100%" fo:orphans="0" fo:widows="0">
        <style:tab-stops>
          <style:tab-stop style:position="17.002cm" style:leader-style="dotted" style:leader-text="."/>
        </style:tab-stops>
      </style:paragraph-properties>
      <style:text-properties officeooo:paragraph-rsid="001a53ac"/>
    </style:style>
    <style:style style:name="P10" style:family="paragraph" style:parent-style-name="Standard">
      <style:paragraph-properties fo:margin-left="0.199cm" fo:margin-right="-0.049cm" fo:margin-top="0cm" fo:margin-bottom="0cm" style:contextual-spacing="false" fo:line-height="100%" fo:orphans="0" fo:widows="0">
        <style:tab-stops>
          <style:tab-stop style:position="17.002cm" style:leader-style="dotted" style:leader-text="."/>
        </style:tab-stops>
      </style:paragraph-properties>
      <style:text-properties officeooo:paragraph-rsid="001a53ac"/>
    </style:style>
    <style:style style:name="P11" style:family="paragraph" style:parent-style-name="Standard">
      <style:paragraph-properties fo:margin-left="5.803cm" fo:margin-right="-0.046cm" fo:margin-top="0cm" fo:margin-bottom="0cm" style:contextual-spacing="false" fo:line-height="100%" fo:orphans="0" fo:widows="0">
        <style:tab-stops>
          <style:tab-stop style:position="17.002cm" style:leader-style="dotted" style:leader-text="."/>
        </style:tab-stops>
      </style:paragraph-properties>
      <style:text-properties officeooo:paragraph-rsid="001a53ac"/>
    </style:style>
    <style:style style:name="P12" style:family="paragraph" style:parent-style-name="Standard">
      <style:paragraph-properties fo:margin-left="0.203cm" fo:margin-right="-0.046cm" fo:margin-top="0cm" fo:margin-bottom="0cm" style:contextual-spacing="false" fo:line-height="100%" fo:orphans="0" fo:widows="0" fo:text-indent="-0.002cm" style:auto-text-indent="false">
        <style:tab-stops>
          <style:tab-stop style:position="17.002cm" style:leader-style="dotted" style:leader-text="."/>
        </style:tab-stops>
      </style:paragraph-properties>
      <style:text-properties officeooo:paragraph-rsid="001a53ac"/>
    </style:style>
    <style:style style:name="P13" style:family="paragraph" style:parent-style-name="Standard">
      <style:paragraph-properties fo:margin-right="-0.049cm" fo:margin-top="0.212cm" fo:margin-bottom="0cm" style:contextual-spacing="false" fo:line-height="100%" fo:orphans="0" fo:widows="0">
        <style:tab-stops>
          <style:tab-stop style:position="17.002cm" style:leader-style="dotted" style:leader-text="."/>
        </style:tab-stops>
      </style:paragraph-properties>
      <style:text-properties officeooo:paragraph-rsid="001a53ac"/>
    </style:style>
    <style:style style:name="P14" style:family="paragraph" style:parent-style-name="Standard">
      <style:paragraph-properties fo:margin-left="0.681cm" fo:margin-right="-0.046cm" fo:margin-top="0cm" fo:margin-bottom="0cm" style:contextual-spacing="false" fo:line-height="100%" fo:orphans="0" fo:widows="0">
        <style:tab-stops>
          <style:tab-stop style:position="17.002cm" style:leader-style="dotted" style:leader-text="."/>
        </style:tab-stops>
      </style:paragraph-properties>
      <style:text-properties officeooo:paragraph-rsid="001a53ac"/>
    </style:style>
    <style:style style:name="P15" style:family="paragraph" style:parent-style-name="Standard">
      <style:paragraph-properties fo:margin-right="-0.046cm" fo:margin-top="0.106cm" fo:margin-bottom="0cm" style:contextual-spacing="false" fo:line-height="100%" fo:orphans="0" fo:widows="0">
        <style:tab-stops>
          <style:tab-stop style:position="14.346cm" style:leader-style="dotted" style:leader-text="."/>
          <style:tab-stop style:position="17.002cm" style:leader-style="dotted" style:leader-text="."/>
        </style:tab-stops>
      </style:paragraph-properties>
      <style:text-properties officeooo:paragraph-rsid="001a53ac"/>
    </style:style>
    <style:style style:name="P16" style:family="paragraph" style:parent-style-name="Standard">
      <style:paragraph-properties fo:margin-left="0.203cm" fo:margin-right="-0.046cm" fo:margin-top="0.106cm" fo:margin-bottom="0cm" style:contextual-spacing="false" fo:line-height="100%" fo:orphans="0" fo:widows="0">
        <style:tab-stops>
          <style:tab-stop style:position="12.712cm"/>
          <style:tab-stop style:position="17.002cm" style:leader-style="dotted" style:leader-text="."/>
        </style:tab-stops>
      </style:paragraph-properties>
      <style:text-properties officeooo:paragraph-rsid="001a53ac"/>
    </style:style>
    <style:style style:name="P17" style:family="paragraph" style:parent-style-name="Standard">
      <style:paragraph-properties fo:margin-left="0.203cm" fo:margin-right="-0.046cm" fo:margin-top="0.106cm" fo:margin-bottom="0cm" style:contextual-spacing="false" fo:line-height="100%" fo:orphans="0" fo:widows="0">
        <style:tab-stops>
          <style:tab-stop style:position="8.957cm"/>
          <style:tab-stop style:position="17.002cm" style:leader-style="dotted" style:leader-text="."/>
        </style:tab-stops>
      </style:paragraph-properties>
      <style:text-properties officeooo:paragraph-rsid="001a53ac"/>
    </style:style>
    <style:style style:name="P18" style:family="paragraph" style:parent-style-name="Standard">
      <style:paragraph-properties fo:margin-left="0.203cm" fo:margin-right="-0.046cm" fo:margin-top="0cm" fo:margin-bottom="0cm" style:contextual-spacing="false" fo:line-height="100%" fo:orphans="0" fo:widows="0">
        <style:tab-stops>
          <style:tab-stop style:position="5.032cm"/>
        </style:tab-stops>
      </style:paragraph-properties>
      <style:text-properties officeooo:paragraph-rsid="001a53ac"/>
    </style:style>
    <style:style style:name="P19" style:family="paragraph" style:parent-style-name="Standard" style:list-style-name="WWNum2">
      <style:paragraph-properties fo:margin-left="0.203cm" fo:margin-right="-0.046cm" fo:margin-top="0.487cm" fo:margin-bottom="0cm" style:contextual-spacing="false" fo:line-height="100%" fo:orphans="0" fo:widows="0" fo:text-indent="-0.492cm" style:auto-text-indent="false">
        <style:tab-stops>
          <style:tab-stop style:position="0.631cm"/>
          <style:tab-stop style:position="17.002cm" style:leader-style="dotted" style:leader-text="."/>
        </style:tab-stops>
      </style:paragraph-properties>
      <style:text-properties officeooo:paragraph-rsid="001a53ac"/>
    </style:style>
    <style:style style:name="P20" style:family="paragraph" style:parent-style-name="Standard" style:list-style-name="WWNum2">
      <style:paragraph-properties fo:margin-left="0.658cm" fo:margin-right="-0.046cm" fo:margin-top="0cm" fo:margin-bottom="0cm" style:contextual-spacing="false" fo:line-height="100%" fo:orphans="0" fo:widows="0" fo:text-indent="-0.455cm" style:auto-text-indent="false">
        <style:tab-stops>
          <style:tab-stop style:position="0.658cm"/>
          <style:tab-stop style:position="17.002cm" style:leader-style="dotted" style:leader-text="."/>
        </style:tab-stops>
      </style:paragraph-properties>
      <style:text-properties officeooo:paragraph-rsid="001a53ac"/>
    </style:style>
    <style:style style:name="P21" style:family="paragraph" style:parent-style-name="Standard" style:list-style-name="WWNum2">
      <style:paragraph-properties fo:margin-left="0.637cm" fo:margin-right="-0.046cm" fo:margin-top="0cm" fo:margin-bottom="0cm" style:contextual-spacing="false" fo:line-height="100%" fo:orphans="0" fo:widows="0" fo:text-indent="-0.434cm" style:auto-text-indent="false">
        <style:tab-stops>
          <style:tab-stop style:position="0.637cm"/>
          <style:tab-stop style:position="17.002cm" style:leader-style="dotted" style:leader-text="."/>
        </style:tab-stops>
      </style:paragraph-properties>
      <style:text-properties officeooo:paragraph-rsid="001a53ac"/>
    </style:style>
    <style:style style:name="P22" style:family="paragraph" style:parent-style-name="Standard" style:list-style-name="WWNum2">
      <style:paragraph-properties fo:margin-left="0.203cm" fo:margin-right="-0.046cm" fo:margin-top="0cm" fo:margin-bottom="0cm" style:contextual-spacing="false" fo:line-height="100%" fo:orphans="0" fo:widows="0" fo:text-indent="-0.492cm" style:auto-text-indent="false">
        <style:tab-stops>
          <style:tab-stop style:position="0.683cm"/>
          <style:tab-stop style:position="17.002cm" style:leader-style="dotted" style:leader-text="."/>
        </style:tab-stops>
      </style:paragraph-properties>
      <style:text-properties officeooo:paragraph-rsid="001a53ac"/>
    </style:style>
    <style:style style:name="P23" style:family="paragraph" style:parent-style-name="Standard" style:list-style-name="WWNum1">
      <style:paragraph-properties fo:margin-left="1.198cm" fo:margin-right="-0.046cm" fo:margin-top="0cm" fo:margin-bottom="0cm" style:contextual-spacing="false" fo:line-height="100%" fo:orphans="0" fo:widows="0" fo:text-indent="-0.995cm" style:auto-text-indent="false">
        <style:tab-stops>
          <style:tab-stop style:position="1.198cm"/>
          <style:tab-stop style:position="17.002cm" style:leader-style="dotted" style:leader-text="."/>
        </style:tab-stops>
      </style:paragraph-properties>
      <style:text-properties officeooo:paragraph-rsid="001a53ac"/>
    </style:style>
    <style:style style:name="P24" style:family="paragraph" style:parent-style-name="Standard">
      <style:paragraph-properties fo:margin-left="0.203cm" fo:margin-right="-0.046cm" fo:margin-top="0cm" fo:margin-bottom="0cm" style:contextual-spacing="false" fo:line-height="100%" fo:orphans="0" fo:widows="0">
        <style:tab-stops>
          <style:tab-stop style:position="5.283cm" style:leader-style="dotted" style:leader-text="."/>
          <style:tab-stop style:position="17.002cm" style:leader-style="dotted" style:leader-text="."/>
        </style:tab-stops>
      </style:paragraph-properties>
      <style:text-properties officeooo:paragraph-rsid="001a53ac"/>
    </style:style>
    <style:style style:name="P25" style:family="paragraph" style:parent-style-name="Standard">
      <style:paragraph-properties fo:margin-right="-0.046cm" fo:margin-top="0cm" fo:margin-bottom="0cm" style:contextual-spacing="false" fo:line-height="100%" fo:text-align="center" style:justify-single-word="false" fo:orphans="0" fo:widows="0" fo:hyphenation-ladder-count="no-limit">
        <style:tab-stops>
          <style:tab-stop style:position="17.002cm" style:leader-style="dotted" style:leader-text="."/>
        </style:tab-stops>
      </style:paragraph-properties>
      <style:text-properties officeooo:paragraph-rsid="001a53ac" fo:hyphenate="fals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margin-right="-0.046cm" fo:margin-top="0.106cm" fo:margin-bottom="0cm" style:contextual-spacing="false" fo:line-height="100%" fo:text-align="center" style:justify-single-word="false" fo:orphans="0" fo:widows="0">
        <style:tab-stops>
          <style:tab-stop style:position="17.002cm" style:leader-style="dotted" style:leader-text="."/>
        </style:tab-stops>
      </style:paragraph-properties>
      <style:text-properties officeooo:paragraph-rsid="001a53ac"/>
    </style:style>
    <style:style style:name="P27" style:family="paragraph" style:parent-style-name="Standard">
      <style:paragraph-properties fo:margin-right="-0.046cm" fo:margin-top="0cm" fo:margin-bottom="0cm" style:contextual-spacing="false" fo:line-height="100%" fo:text-align="center" style:justify-single-word="false" fo:orphans="0" fo:widows="0">
        <style:tab-stops>
          <style:tab-stop style:position="17.002cm" style:leader-style="dotted" style:leader-text="."/>
        </style:tab-stops>
      </style:paragraph-properties>
      <style:text-properties officeooo:paragraph-rsid="001a53ac"/>
    </style:style>
    <style:style style:name="P28" style:family="paragraph" style:parent-style-name="Standard">
      <style:paragraph-properties fo:margin-right="-0.046cm" fo:margin-top="0.002cm" fo:margin-bottom="0cm" style:contextual-spacing="false" fo:line-height="100%" fo:text-align="center" style:justify-single-word="false" fo:orphans="0" fo:widows="0">
        <style:tab-stops>
          <style:tab-stop style:position="17.002cm" style:leader-style="dotted" style:leader-text="."/>
        </style:tab-stops>
      </style:paragraph-properties>
      <style:text-properties officeooo:paragraph-rsid="001a53ac"/>
    </style:style>
    <style:style style:name="P29" style:family="paragraph" style:parent-style-name="Standard">
      <style:paragraph-properties fo:margin-left="0.616cm" fo:margin-right="-0.046cm" fo:margin-top="0.106cm" fo:margin-bottom="0cm" style:contextual-spacing="false" fo:line-height="100%" fo:text-align="center" style:justify-single-word="false" fo:orphans="0" fo:widows="0">
        <style:tab-stops>
          <style:tab-stop style:position="17.002cm" style:leader-style="dotted" style:leader-text="."/>
        </style:tab-stops>
      </style:paragraph-properties>
      <style:text-properties officeooo:paragraph-rsid="001a53ac"/>
    </style:style>
    <style:style style:name="P30" style:family="paragraph" style:parent-style-name="Standard">
      <style:paragraph-properties fo:margin-left="0.203cm" fo:margin-right="-0.046cm" fo:margin-top="0.106cm" fo:margin-bottom="0cm" style:contextual-spacing="false" fo:line-height="100%" fo:text-align="center" style:justify-single-word="false" fo:orphans="0" fo:widows="0">
        <style:tab-stops>
          <style:tab-stop style:position="17.002cm" style:leader-style="dotted" style:leader-text="."/>
        </style:tab-stops>
      </style:paragraph-properties>
      <style:text-properties officeooo:paragraph-rsid="001a53ac"/>
    </style:style>
    <style:style style:name="P31" style:family="paragraph" style:parent-style-name="Standard">
      <style:paragraph-properties fo:margin-left="0.199cm" fo:margin-right="-0.049cm" fo:margin-top="0cm" fo:margin-bottom="0cm" style:contextual-spacing="false" fo:line-height="100%" fo:text-align="center" style:justify-single-word="false" fo:orphans="0" fo:widows="0">
        <style:tab-stops>
          <style:tab-stop style:position="17.002cm" style:leader-style="dotted" style:leader-text="."/>
        </style:tab-stops>
      </style:paragraph-properties>
      <style:text-properties officeooo:paragraph-rsid="001a53ac"/>
    </style:style>
    <style:style style:name="P32" style:family="paragraph" style:parent-style-name="Standard">
      <style:paragraph-properties fo:margin-left="2.602cm" fo:margin-right="-0.046cm" fo:margin-top="0cm" fo:margin-bottom="0cm" style:contextual-spacing="false" fo:line-height="100%" fo:text-align="center" style:justify-single-word="false" fo:orphans="0" fo:widows="0">
        <style:tab-stops>
          <style:tab-stop style:position="17.002cm" style:leader-style="dotted" style:leader-text="."/>
        </style:tab-stops>
      </style:paragraph-properties>
      <style:text-properties officeooo:paragraph-rsid="001a53ac"/>
    </style:style>
    <style:style style:name="P33" style:family="paragraph" style:parent-style-name="Standard">
      <style:paragraph-properties fo:margin-left="0.681cm" fo:margin-right="-0.046cm" fo:margin-top="0cm" fo:margin-bottom="0cm" style:contextual-spacing="false" fo:line-height="100%" fo:text-align="center" style:justify-single-word="false" fo:orphans="0" fo:widows="0">
        <style:tab-stops>
          <style:tab-stop style:position="17.002cm" style:leader-style="dotted" style:leader-text="."/>
        </style:tab-stops>
      </style:paragraph-properties>
      <style:text-properties officeooo:paragraph-rsid="001a53ac"/>
    </style:style>
    <style:style style:name="P34" style:family="paragraph" style:parent-style-name="Standard" style:list-style-name="WWNum6">
      <style:paragraph-properties fo:margin-left="0.751cm" fo:margin-right="-0.046cm" fo:margin-top="0.106cm" fo:margin-bottom="0cm" style:contextual-spacing="false" fo:line-height="100%" fo:text-align="justify" style:justify-single-word="false" fo:orphans="0" fo:widows="0" fo:text-indent="-0.635cm" style:auto-text-indent="false">
        <style:tab-stops>
          <style:tab-stop style:position="17.002cm" style:leader-style="dotted" style:leader-text="."/>
        </style:tab-stops>
      </style:paragraph-properties>
      <style:text-properties officeooo:paragraph-rsid="001a53ac"/>
    </style:style>
    <style:style style:name="P35" style:family="paragraph" style:parent-style-name="Standard" style:list-style-name="WWNum7">
      <style:paragraph-properties fo:margin-left="0.751cm" fo:margin-right="-0.046cm" fo:margin-top="0.106cm" fo:margin-bottom="0cm" style:contextual-spacing="false" fo:line-height="100%" fo:text-align="justify" style:justify-single-word="false" fo:orphans="0" fo:widows="0" fo:text-indent="-0.635cm" style:auto-text-indent="false">
        <style:tab-stops>
          <style:tab-stop style:position="17.002cm" style:leader-style="dotted" style:leader-text="."/>
        </style:tab-stops>
      </style:paragraph-properties>
      <style:text-properties officeooo:paragraph-rsid="001a53ac"/>
    </style:style>
    <style:style style:name="P36" style:family="paragraph" style:parent-style-name="Standard" style:list-style-name="WWNum3">
      <style:paragraph-properties fo:margin-left="0.838cm" fo:margin-right="-0.046cm" fo:margin-top="0.106cm" fo:margin-bottom="0cm" style:contextual-spacing="false" fo:line-height="100%" fo:text-align="justify" style:justify-single-word="false" fo:orphans="0" fo:widows="0" fo:text-indent="-0.637cm" style:auto-text-indent="false">
        <style:tab-stops>
          <style:tab-stop style:position="17.002cm" style:leader-style="dotted" style:leader-text="."/>
        </style:tab-stops>
      </style:paragraph-properties>
      <style:text-properties officeooo:paragraph-rsid="001a53ac"/>
    </style:style>
    <style:style style:name="P37" style:family="paragraph" style:parent-style-name="Standard">
      <style:paragraph-properties fo:margin-right="-0.046cm" fo:margin-top="0.106cm" fo:margin-bottom="0cm" style:contextual-spacing="false" fo:line-height="100%" fo:text-align="justify" style:justify-single-word="false" fo:orphans="0" fo:widows="0">
        <style:tab-stops>
          <style:tab-stop style:position="17.002cm" style:leader-style="dotted" style:leader-text="."/>
        </style:tab-stops>
      </style:paragraph-properties>
      <style:text-properties officeooo:paragraph-rsid="001a53ac"/>
    </style:style>
    <style:style style:name="P38" style:family="paragraph" style:parent-style-name="Standard">
      <style:paragraph-properties fo:margin-left="0.203cm" fo:margin-right="-0.046cm" fo:margin-top="0.106cm" fo:margin-bottom="0cm" style:contextual-spacing="false" fo:line-height="100%" fo:text-align="justify" style:justify-single-word="false" fo:orphans="0" fo:widows="0">
        <style:tab-stops>
          <style:tab-stop style:position="17.002cm" style:leader-style="dotted" style:leader-text="."/>
        </style:tab-stops>
      </style:paragraph-properties>
      <style:text-properties officeooo:paragraph-rsid="001a53ac"/>
    </style:style>
    <style:style style:name="P39" style:family="paragraph" style:parent-style-name="Standard">
      <style:paragraph-properties fo:margin-left="0.203cm" fo:margin-right="-0.046cm" fo:margin-top="0cm" fo:margin-bottom="0cm" style:contextual-spacing="false" fo:line-height="100%" fo:text-align="justify" style:justify-single-word="false" fo:orphans="0" fo:widows="0">
        <style:tab-stops>
          <style:tab-stop style:position="17.002cm" style:leader-style="dotted" style:leader-text="."/>
        </style:tab-stops>
      </style:paragraph-properties>
      <style:text-properties officeooo:paragraph-rsid="001a53ac"/>
    </style:style>
    <style:style style:name="P40" style:family="paragraph" style:parent-style-name="Standard">
      <style:paragraph-properties fo:margin-left="0.203cm" fo:margin-right="-0.046cm" fo:margin-top="0.487cm" fo:margin-bottom="0cm" style:contextual-spacing="false" fo:line-height="100%" fo:text-align="justify" style:justify-single-word="false" fo:orphans="0" fo:widows="0">
        <style:tab-stops>
          <style:tab-stop style:position="17.002cm" style:leader-style="dotted" style:leader-text="."/>
        </style:tab-stops>
      </style:paragraph-properties>
      <style:text-properties officeooo:paragraph-rsid="001a53ac"/>
    </style:style>
    <style:style style:name="P41" style:family="paragraph" style:parent-style-name="Standard">
      <style:paragraph-properties fo:margin-left="7.606cm" fo:margin-right="-0.046cm" fo:margin-top="0.106cm" fo:margin-bottom="0cm" style:contextual-spacing="false" fo:line-height="100%" fo:text-align="justify" style:justify-single-word="false" fo:orphans="0" fo:widows="0">
        <style:tab-stops>
          <style:tab-stop style:position="17.002cm" style:leader-style="dotted" style:leader-text="."/>
        </style:tab-stops>
      </style:paragraph-properties>
      <style:text-properties officeooo:paragraph-rsid="001a53ac"/>
    </style:style>
    <style:style style:name="P42" style:family="paragraph" style:parent-style-name="Standard">
      <style:paragraph-properties fo:margin-left="7.724cm" fo:margin-right="-0.046cm" fo:margin-top="0.106cm" fo:margin-bottom="0cm" style:contextual-spacing="false" fo:line-height="100%" fo:text-align="justify" style:justify-single-word="false" fo:orphans="0" fo:widows="0">
        <style:tab-stops>
          <style:tab-stop style:position="17.002cm" style:leader-style="dotted" style:leader-text="."/>
        </style:tab-stops>
      </style:paragraph-properties>
      <style:text-properties officeooo:paragraph-rsid="001a53ac"/>
    </style:style>
    <style:style style:name="P43" style:family="paragraph" style:parent-style-name="Standard">
      <style:paragraph-properties fo:margin-left="0.838cm" fo:margin-right="-0.046cm" fo:margin-top="0.106cm" fo:margin-bottom="0cm" style:contextual-spacing="false" fo:line-height="100%" fo:text-align="justify" style:justify-single-word="false" fo:orphans="0" fo:widows="0">
        <style:tab-stops>
          <style:tab-stop style:position="17.002cm" style:leader-style="dotted" style:leader-text="."/>
        </style:tab-stops>
      </style:paragraph-properties>
      <style:text-properties officeooo:paragraph-rsid="001a53ac"/>
    </style:style>
    <style:style style:name="P44" style:family="paragraph" style:parent-style-name="Standard" style:list-style-name="WWNum5">
      <style:paragraph-properties fo:margin-left="0.423cm" fo:margin-right="-0.046cm" fo:margin-top="0.106cm" fo:margin-bottom="0cm" style:contextual-spacing="false" fo:line-height="100%" fo:text-align="justify" style:justify-single-word="false" fo:orphans="0" fo:widows="0" fo:text-indent="-0.423cm" style:auto-text-indent="false">
        <style:tab-stops>
          <style:tab-stop style:position="1.483cm"/>
          <style:tab-stop style:position="17.002cm" style:leader-style="dotted" style:leader-text="."/>
        </style:tab-stops>
      </style:paragraph-properties>
      <style:text-properties officeooo:paragraph-rsid="001a53ac"/>
    </style:style>
    <style:style style:name="P45" style:family="paragraph" style:parent-style-name="Standard">
      <style:paragraph-properties fo:margin-right="-0.046cm" fo:margin-top="0.106cm" fo:margin-bottom="0cm" style:contextual-spacing="false" fo:line-height="100%" fo:text-align="justify" style:justify-single-word="false" fo:orphans="0" fo:widows="0">
        <style:tab-stops>
          <style:tab-stop style:position="14.346cm" style:leader-style="dotted" style:leader-text="."/>
          <style:tab-stop style:position="17.002cm" style:leader-style="dotted" style:leader-text="."/>
        </style:tab-stops>
      </style:paragraph-properties>
      <style:text-properties officeooo:paragraph-rsid="001a53ac"/>
    </style:style>
    <style:style style:name="P46" style:family="paragraph" style:parent-style-name="Standard" style:list-style-name="WWNum4">
      <style:paragraph-properties fo:margin-left="0.868cm" fo:margin-right="-0.046cm" fo:margin-top="0.106cm" fo:margin-bottom="0cm" style:contextual-spacing="false" fo:line-height="100%" fo:text-align="justify" style:justify-single-word="false" fo:orphans="0" fo:widows="0" fo:text-indent="-0.429cm" style:auto-text-indent="false">
        <style:tab-stops>
          <style:tab-stop style:position="1.293cm"/>
          <style:tab-stop style:position="17.002cm" style:leader-style="dotted" style:leader-text="."/>
        </style:tab-stops>
      </style:paragraph-properties>
      <style:text-properties officeooo:paragraph-rsid="001a53ac"/>
    </style:style>
    <style:style style:name="P47" style:family="paragraph" style:parent-style-name="Standard" style:list-style-name="WWNum4">
      <style:paragraph-properties fo:margin-left="0.868cm" fo:margin-right="-0.046cm" fo:margin-top="0.106cm" fo:margin-bottom="0cm" style:contextual-spacing="false" fo:line-height="100%" fo:text-align="justify" style:justify-single-word="false" fo:orphans="0" fo:widows="0" fo:text-indent="-0.868cm" style:auto-text-indent="false">
        <style:tab-stops>
          <style:tab-stop style:position="1.293cm"/>
          <style:tab-stop style:position="17.002cm" style:leader-style="dotted" style:leader-text="."/>
        </style:tab-stops>
      </style:paragraph-properties>
      <style:text-properties officeooo:paragraph-rsid="001a53ac"/>
    </style:style>
    <style:style style:name="P48" style:family="paragraph" style:parent-style-name="Standard">
      <style:paragraph-properties fo:margin-right="-0.046cm" fo:margin-top="0.106cm" fo:margin-bottom="0cm" style:contextual-spacing="false" fo:line-height="100%" fo:text-align="justify" style:justify-single-word="false" fo:orphans="0" fo:widows="0">
        <style:tab-stops>
          <style:tab-stop style:position="1.293cm"/>
          <style:tab-stop style:position="17.002cm" style:leader-style="dotted" style:leader-text="."/>
        </style:tab-stops>
      </style:paragraph-properties>
      <style:text-properties officeooo:paragraph-rsid="001a53ac"/>
    </style:style>
    <style:style style:name="P49" style:family="paragraph" style:parent-style-name="Standard">
      <style:paragraph-properties fo:margin-right="-0.046cm" fo:margin-top="0.106cm" fo:margin-bottom="0cm" style:contextual-spacing="false" fo:line-height="100%" fo:text-align="justify" style:justify-single-word="false" fo:orphans="0" fo:widows="0">
        <style:tab-stops>
          <style:tab-stop style:position="1.57cm"/>
          <style:tab-stop style:position="2.268cm"/>
          <style:tab-stop style:position="4.216cm"/>
          <style:tab-stop style:position="6.221cm"/>
          <style:tab-stop style:position="7.793cm"/>
          <style:tab-stop style:position="9.25cm"/>
          <style:tab-stop style:position="9.821cm"/>
          <style:tab-stop style:position="11.785cm"/>
          <style:tab-stop style:position="14.041cm"/>
          <style:tab-stop style:position="17.002cm" style:leader-style="dotted" style:leader-text="."/>
        </style:tab-stops>
      </style:paragraph-properties>
      <style:text-properties officeooo:paragraph-rsid="001a53ac"/>
    </style:style>
    <style:style style:name="P50" style:family="paragraph" style:parent-style-name="Standard">
      <style:paragraph-properties fo:margin-right="-0.046cm" fo:margin-top="0.106cm" fo:margin-bottom="0cm" style:contextual-spacing="false" fo:line-height="100%" fo:text-align="justify" style:justify-single-word="false" fo:orphans="0" fo:widows="0">
        <style:tab-stops>
          <style:tab-stop style:position="14.651cm" style:leader-style="dotted" style:leader-text="."/>
          <style:tab-stop style:position="17.002cm" style:leader-style="dotted" style:leader-text="."/>
        </style:tab-stops>
      </style:paragraph-properties>
      <style:text-properties officeooo:paragraph-rsid="001a53ac"/>
    </style:style>
    <style:style style:name="P51" style:family="paragraph" style:parent-style-name="Standard">
      <style:paragraph-properties fo:margin-right="-0.046cm" fo:margin-top="0.106cm" fo:margin-bottom="0cm" style:contextual-spacing="false" fo:line-height="100%" fo:text-align="justify" style:justify-single-word="false" fo:orphans="0" fo:widows="0">
        <style:tab-stops>
          <style:tab-stop style:position="13.376cm"/>
          <style:tab-stop style:position="17.002cm" style:leader-style="dotted" style:leader-text="."/>
        </style:tab-stops>
      </style:paragraph-properties>
      <style:text-properties officeooo:paragraph-rsid="001a53ac"/>
    </style:style>
    <style:style style:name="P52" style:family="paragraph" style:parent-style-name="Standard">
      <style:paragraph-properties fo:margin-right="-0.046cm" fo:margin-top="0.106cm" fo:margin-bottom="0cm" style:contextual-spacing="false" fo:line-height="100%" fo:text-align="justify" style:justify-single-word="false" fo:orphans="0" fo:widows="0">
        <style:tab-stops>
          <style:tab-stop style:position="9.622cm"/>
          <style:tab-stop style:position="17.002cm" style:leader-style="dotted" style:leader-text="."/>
        </style:tab-stops>
      </style:paragraph-properties>
      <style:text-properties officeooo:paragraph-rsid="001a53ac"/>
    </style:style>
    <style:style style:name="P53" style:family="paragraph" style:parent-style-name="Standard" style:list-style-name="WWNum3">
      <style:paragraph-properties fo:margin-left="0.838cm" fo:margin-right="-0.046cm" fo:margin-top="0.106cm" fo:margin-bottom="0cm" style:contextual-spacing="false" fo:line-height="100%" fo:text-align="justify" style:justify-single-word="false" fo:orphans="0" fo:widows="0" fo:text-indent="-0.635cm" style:auto-text-indent="false">
        <style:tab-stops>
          <style:tab-stop style:position="0.834cm"/>
          <style:tab-stop style:position="0.838cm"/>
          <style:tab-stop style:position="17.002cm" style:leader-style="dotted" style:leader-text="."/>
        </style:tab-stops>
      </style:paragraph-properties>
      <style:text-properties officeooo:paragraph-rsid="001a53ac"/>
    </style:style>
    <style:style style:name="P54" style:family="paragraph" style:parent-style-name="Standard" style:list-style-name="WWNum3">
      <style:paragraph-properties fo:margin-left="0.838cm" fo:margin-right="-0.046cm" fo:margin-top="0.106cm" fo:margin-bottom="0cm" style:contextual-spacing="false" fo:line-height="100%" fo:text-align="justify" style:justify-single-word="false" fo:orphans="0" fo:widows="0" fo:text-indent="-0.635cm" style:auto-text-indent="false">
        <style:tab-stops>
          <style:tab-stop style:position="0.838cm"/>
          <style:tab-stop style:position="17.002cm" style:leader-style="dotted" style:leader-text="."/>
        </style:tab-stops>
      </style:paragraph-properties>
      <style:text-properties officeooo:paragraph-rsid="001a53ac"/>
    </style:style>
    <style:style style:name="P55" style:family="paragraph" style:parent-style-name="Standard" style:list-style-name="WWNum3">
      <style:paragraph-properties fo:margin-left="0.838cm" fo:margin-right="-0.046cm" fo:margin-top="0.106cm" fo:margin-bottom="0cm" style:contextual-spacing="false" fo:line-height="100%" fo:text-align="justify" style:justify-single-word="false" fo:orphans="0" fo:widows="0" fo:text-indent="-0.635cm" style:auto-text-indent="false">
        <style:tab-stops>
          <style:tab-stop style:position="0.838cm"/>
          <style:tab-stop style:position="10.56cm"/>
          <style:tab-stop style:position="17.002cm" style:leader-style="dotted" style:leader-text="."/>
        </style:tab-stops>
      </style:paragraph-properties>
      <style:text-properties officeooo:paragraph-rsid="001a53ac"/>
    </style:style>
    <style:style style:name="P56" style:family="paragraph" style:parent-style-name="Standard" style:list-style-name="WWNum3">
      <style:paragraph-properties fo:margin-left="0.838cm" fo:margin-right="-0.046cm" fo:margin-top="0.106cm" fo:margin-bottom="0cm" style:contextual-spacing="false" fo:line-height="100%" fo:text-align="justify" style:justify-single-word="false" fo:orphans="0" fo:widows="0" fo:text-indent="-0.635cm" style:auto-text-indent="false">
        <style:tab-stops>
          <style:tab-stop style:position="0.838cm"/>
          <style:tab-stop style:position="1.041cm"/>
          <style:tab-stop style:position="17.002cm" style:leader-style="dotted" style:leader-text="."/>
        </style:tab-stops>
      </style:paragraph-properties>
      <style:text-properties officeooo:paragraph-rsid="001a53ac"/>
    </style:style>
    <style:style style:name="P57" style:family="paragraph" style:parent-style-name="Standard" style:list-style-name="WWNum3">
      <style:paragraph-properties fo:margin-left="0.838cm" fo:margin-right="-0.046cm" fo:margin-top="0.106cm" fo:margin-bottom="0cm" style:contextual-spacing="false" fo:line-height="100%" fo:text-align="justify" style:justify-single-word="false" fo:orphans="0" fo:widows="0" fo:text-indent="-0.637cm" style:auto-text-indent="false">
        <style:tab-stops>
          <style:tab-stop style:position="0.838cm"/>
          <style:tab-stop style:position="1.159cm"/>
          <style:tab-stop style:position="17.002cm" style:leader-style="dotted" style:leader-text="."/>
        </style:tab-stops>
      </style:paragraph-properties>
      <style:text-properties officeooo:paragraph-rsid="001a53ac"/>
    </style:style>
    <style:style style:name="P58" style:family="paragraph" style:parent-style-name="Standard" style:list-style-name="WWNum3">
      <style:paragraph-properties fo:margin-left="0.838cm" fo:margin-right="-0.046cm" fo:margin-top="0.106cm" fo:margin-bottom="0cm" style:contextual-spacing="false" fo:line-height="100%" fo:text-align="justify" style:justify-single-word="false" fo:orphans="0" fo:widows="0" fo:text-indent="-0.635cm" style:auto-text-indent="false">
        <style:tab-stops>
          <style:tab-stop style:position="0.838cm"/>
          <style:tab-stop style:position="1.06cm"/>
          <style:tab-stop style:position="17.002cm" style:leader-style="dotted" style:leader-text="."/>
        </style:tab-stops>
      </style:paragraph-properties>
      <style:text-properties officeooo:paragraph-rsid="001a53ac"/>
    </style:style>
    <style:style style:name="P59" style:family="paragraph" style:parent-style-name="Standard">
      <style:paragraph-properties fo:margin-left="0.838cm" fo:margin-right="-0.046cm" fo:margin-top="0.106cm" fo:margin-bottom="0cm" style:contextual-spacing="false" fo:line-height="100%" fo:text-align="justify" style:justify-single-word="false" fo:orphans="0" fo:widows="0">
        <style:tab-stops>
          <style:tab-stop style:position="6.015cm"/>
          <style:tab-stop style:position="17.002cm" style:leader-style="dotted" style:leader-text="."/>
        </style:tab-stops>
      </style:paragraph-properties>
      <style:text-properties officeooo:paragraph-rsid="001a53ac"/>
    </style:style>
    <style:style style:name="P60" style:family="paragraph" style:parent-style-name="Standard">
      <style:paragraph-properties fo:margin-left="0.838cm" fo:margin-right="-0.046cm" fo:margin-top="0.106cm" fo:margin-bottom="0cm" style:contextual-spacing="false" fo:line-height="100%" fo:text-align="justify" style:justify-single-word="false" fo:orphans="0" fo:widows="0">
        <style:tab-stops>
          <style:tab-stop style:position="7.073cm"/>
          <style:tab-stop style:position="17.002cm" style:leader-style="dotted" style:leader-text="."/>
        </style:tab-stops>
      </style:paragraph-properties>
      <style:text-properties officeooo:paragraph-rsid="001a53ac"/>
    </style:style>
    <style:style style:name="P61" style:family="paragraph" style:parent-style-name="Standard" style:list-style-name="WWNum2">
      <style:paragraph-properties fo:margin-left="0.203cm" fo:margin-right="-0.046cm" fo:margin-top="0cm" fo:margin-bottom="0cm" style:contextual-spacing="false" fo:line-height="100%" fo:text-align="justify" style:justify-single-word="false" fo:orphans="0" fo:widows="0" fo:text-indent="-0.492cm" style:auto-text-indent="false">
        <style:tab-stops>
          <style:tab-stop style:position="0.691cm"/>
          <style:tab-stop style:position="17.002cm" style:leader-style="dotted" style:leader-text="."/>
        </style:tab-stops>
      </style:paragraph-properties>
      <style:text-properties officeooo:paragraph-rsid="001a53ac"/>
    </style:style>
    <style:style style:name="P62" style:family="paragraph" style:parent-style-name="Standard" style:list-style-name="WWNum2">
      <style:paragraph-properties fo:margin-left="0.624cm" fo:margin-right="-0.046cm" fo:margin-top="0cm" fo:margin-bottom="0cm" style:contextual-spacing="false" fo:line-height="100%" fo:text-align="justify" style:justify-single-word="false" fo:orphans="0" fo:widows="0" fo:text-indent="-0.422cm" style:auto-text-indent="false">
        <style:tab-stops>
          <style:tab-stop style:position="0.624cm"/>
          <style:tab-stop style:position="17.002cm" style:leader-style="dotted" style:leader-text="."/>
        </style:tab-stops>
      </style:paragraph-properties>
      <style:text-properties officeooo:paragraph-rsid="001a53ac"/>
    </style:style>
    <style:style style:name="P63" style:family="paragraph" style:parent-style-name="Standard" style:list-style-name="WWNum2" style:master-page-name="Converted5">
      <style:paragraph-properties fo:margin-left="0.203cm" fo:margin-right="-0.046cm" fo:margin-top="0.136cm" fo:margin-bottom="0cm" style:contextual-spacing="false" fo:line-height="100%" fo:text-align="justify" style:justify-single-word="false" fo:orphans="0" fo:widows="0" fo:text-indent="-0.466cm" style:auto-text-indent="false" style:page-number="auto">
        <style:tab-stops>
          <style:tab-stop style:position="0.667cm"/>
          <style:tab-stop style:position="17.002cm" style:leader-style="dotted" style:leader-text="."/>
        </style:tab-stops>
      </style:paragraph-properties>
      <style:text-properties officeooo:paragraph-rsid="001a53ac"/>
    </style:style>
    <style:style style:name="P64" style:family="paragraph" style:parent-style-name="Standard" style:list-style-name="WWNum2">
      <style:paragraph-properties fo:margin-left="0.203cm" fo:margin-right="-0.046cm" fo:margin-top="0cm" fo:margin-bottom="0cm" style:contextual-spacing="false" fo:line-height="100%" fo:text-align="justify" style:justify-single-word="false" fo:orphans="0" fo:widows="0" fo:text-indent="-0.466cm" style:auto-text-indent="false">
        <style:tab-stops>
          <style:tab-stop style:position="0.713cm"/>
          <style:tab-stop style:position="17.002cm" style:leader-style="dotted" style:leader-text="."/>
        </style:tab-stops>
      </style:paragraph-properties>
      <style:text-properties officeooo:paragraph-rsid="001a53ac"/>
    </style:style>
    <style:style style:name="P65" style:family="paragraph" style:parent-style-name="Standard" style:list-style-name="WWNum2">
      <style:paragraph-properties fo:margin-left="0.203cm" fo:margin-right="-0.046cm" fo:margin-top="0cm" fo:margin-bottom="0cm" style:contextual-spacing="false" fo:line-height="100%" fo:text-align="justify" style:justify-single-word="false" fo:orphans="0" fo:widows="0" fo:text-indent="-0.492cm" style:auto-text-indent="false">
        <style:tab-stops>
          <style:tab-stop style:position="0.7cm"/>
          <style:tab-stop style:position="17.002cm" style:leader-style="dotted" style:leader-text="."/>
        </style:tab-stops>
      </style:paragraph-properties>
      <style:text-properties officeooo:paragraph-rsid="001a53ac"/>
    </style:style>
    <style:style style:name="P66" style:family="paragraph" style:parent-style-name="Standard" style:list-style-name="WWNum2">
      <style:paragraph-properties fo:margin-left="0.658cm" fo:margin-right="-0.046cm" fo:margin-top="0cm" fo:margin-bottom="0cm" style:contextual-spacing="false" fo:line-height="100%" fo:text-align="justify" style:justify-single-word="false" fo:orphans="0" fo:widows="0" fo:text-indent="-0.455cm" style:auto-text-indent="false">
        <style:tab-stops>
          <style:tab-stop style:position="0.658cm"/>
          <style:tab-stop style:position="17.002cm" style:leader-style="dotted" style:leader-text="."/>
        </style:tab-stops>
      </style:paragraph-properties>
      <style:text-properties officeooo:paragraph-rsid="001a53ac"/>
    </style:style>
    <style:style style:name="P67" style:family="paragraph" style:parent-style-name="Standard" style:list-style-name="WWNum2">
      <style:paragraph-properties fo:margin-left="0.658cm" fo:margin-right="-0.046cm" fo:margin-top="0.002cm" fo:margin-bottom="0cm" style:contextual-spacing="false" fo:line-height="100%" fo:text-align="justify" style:justify-single-word="false" fo:orphans="0" fo:widows="0" fo:text-indent="-0.455cm" style:auto-text-indent="false">
        <style:tab-stops>
          <style:tab-stop style:position="0.658cm"/>
          <style:tab-stop style:position="17.002cm" style:leader-style="dotted" style:leader-text="."/>
        </style:tab-stops>
      </style:paragraph-properties>
      <style:text-properties officeooo:paragraph-rsid="001a53ac"/>
    </style:style>
    <style:style style:name="P68" style:family="paragraph" style:parent-style-name="Standard" style:list-style-name="WWNum2">
      <style:paragraph-properties fo:margin-left="0.203cm" fo:margin-right="-0.046cm" fo:margin-top="0cm" fo:margin-bottom="0cm" style:contextual-spacing="false" fo:line-height="100%" fo:text-align="justify" style:justify-single-word="false" fo:orphans="0" fo:widows="0" fo:text-indent="-0.466cm" style:auto-text-indent="false">
        <style:tab-stops>
          <style:tab-stop style:position="0.776cm"/>
          <style:tab-stop style:position="17.002cm" style:leader-style="dotted" style:leader-text="."/>
        </style:tab-stops>
      </style:paragraph-properties>
      <style:text-properties officeooo:paragraph-rsid="001a53ac"/>
    </style:style>
    <style:style style:name="P69" style:family="paragraph" style:parent-style-name="Standard" style:list-style-name="WWNum2">
      <style:paragraph-properties fo:margin-left="0.203cm" fo:margin-right="-0.046cm" fo:margin-top="0.487cm" fo:margin-bottom="0cm" style:contextual-spacing="false" fo:line-height="100%" fo:text-align="justify" style:justify-single-word="false" fo:orphans="0" fo:widows="0" fo:text-indent="-0.492cm" style:auto-text-indent="false">
        <style:tab-stops>
          <style:tab-stop style:position="0.73cm"/>
          <style:tab-stop style:position="17.002cm" style:leader-style="dotted" style:leader-text="."/>
        </style:tab-stops>
      </style:paragraph-properties>
      <style:text-properties officeooo:paragraph-rsid="001a53ac"/>
    </style:style>
    <style:style style:name="P70" style:family="paragraph" style:parent-style-name="Standard">
      <style:paragraph-properties fo:margin-left="0.203cm" fo:margin-right="-0.046cm" fo:margin-top="0cm" fo:margin-bottom="0cm" style:contextual-spacing="false" fo:line-height="100%" fo:text-align="justify" style:justify-single-word="false" fo:orphans="0" fo:widows="0">
        <style:tab-stops>
          <style:tab-stop style:position="2.471cm"/>
          <style:tab-stop style:position="10.209cm"/>
          <style:tab-stop style:position="17.002cm" style:leader-style="dotted" style:leader-text="."/>
        </style:tab-stops>
      </style:paragraph-properties>
      <style:text-properties officeooo:paragraph-rsid="001a53ac"/>
    </style:style>
    <style:style style:name="P71" style:family="paragraph" style:parent-style-name="Standard">
      <style:paragraph-properties fo:margin-right="-0.046cm" fo:margin-top="0cm" fo:margin-bottom="0cm" style:contextual-spacing="false" fo:line-height="100%" fo:text-align="start" style:justify-single-word="false" fo:orphans="0" fo:widows="0" fo:hyphenation-ladder-count="no-limit">
        <style:tab-stops>
          <style:tab-stop style:position="17.002cm" style:leader-style="dotted" style:leader-text="."/>
        </style:tab-stops>
      </style:paragraph-properties>
      <style:text-properties officeooo:paragraph-rsid="001a53ac" fo:hyphenate="false" fo:hyphenation-remain-char-count="2" fo:hyphenation-push-char-count="2" loext:hyphenation-no-caps="false" loext:hyphenation-no-last-word="false" loext:hyphenation-word-char-count="5" loext:hyphenation-zone="no-limit"/>
    </style:style>
    <style:style style:name="P72" style:family="paragraph" style:parent-style-name="Standard">
      <style:paragraph-properties fo:margin-right="-0.046cm" fo:margin-top="0.106cm" fo:margin-bottom="0cm" style:contextual-spacing="false" fo:line-height="100%" fo:text-align="justify" style:justify-single-word="false" fo:orphans="0" fo:widows="0">
        <style:tab-stops>
          <style:tab-stop style:position="17.002cm" style:leader-style="dotted" style:leader-text="."/>
        </style:tab-stops>
      </style:paragraph-properties>
      <style:text-properties style:font-name="Times New Roman" fo:font-size="12pt" fo:letter-spacing="-0.014cm" fo:language="it" fo:country="IT" officeooo:paragraph-rsid="001a53ac" style:font-name-asian="Times New Roman1" style:font-size-asian="12pt" style:font-name-complex="Times New Roman1" style:font-size-complex="12pt"/>
    </style:style>
    <style:style style:name="P73" style:family="paragraph" style:parent-style-name="Standard">
      <style:paragraph-properties fo:margin-right="-0.046cm" fo:margin-top="0.106cm" fo:margin-bottom="0cm" style:contextual-spacing="false" fo:line-height="100%" fo:orphans="0" fo:widows="0">
        <style:tab-stops>
          <style:tab-stop style:position="17.002cm" style:leader-style="dotted" style:leader-text="."/>
        </style:tab-stops>
      </style:paragraph-properties>
      <style:text-properties style:font-name="Times New Roman" fo:font-size="12pt" fo:language="it" fo:country="IT" officeooo:paragraph-rsid="001a53ac" style:font-name-asian="Times New Roman1" style:font-size-asian="12pt" style:font-name-complex="Times New Roman1" style:font-size-complex="12pt"/>
    </style:style>
    <style:style style:name="P74" style:family="paragraph" style:parent-style-name="Standard">
      <style:paragraph-properties fo:margin-right="-0.046cm" fo:margin-top="0cm" fo:margin-bottom="0cm" style:contextual-spacing="false" fo:line-height="100%" fo:orphans="0" fo:widows="0">
        <style:tab-stops>
          <style:tab-stop style:position="17.002cm" style:leader-style="dotted" style:leader-text="."/>
        </style:tab-stops>
      </style:paragraph-properties>
      <style:text-properties style:font-name="Times New Roman" fo:font-size="12pt" fo:language="it" fo:country="IT" officeooo:paragraph-rsid="001a53ac" style:font-name-asian="Times New Roman1" style:font-size-asian="12pt" style:font-name-complex="Times New Roman1" style:font-size-complex="12pt"/>
    </style:style>
    <style:style style:name="P75" style:family="paragraph" style:parent-style-name="Standard" style:master-page-name="Converted9">
      <style:paragraph-properties fo:margin-left="0.203cm" fo:margin-right="-0.046cm" fo:margin-top="0cm" fo:margin-bottom="0cm" style:contextual-spacing="false" fo:line-height="0.497cm" fo:orphans="0" fo:widows="0" style:page-number="auto">
        <style:tab-stops>
          <style:tab-stop style:position="17.002cm" style:leader-style="dotted" style:leader-text="."/>
        </style:tab-stops>
      </style:paragraph-properties>
      <style:text-properties style:font-name="Times New Roman" fo:font-size="12pt" fo:language="it" fo:country="IT" officeooo:paragraph-rsid="001a53ac" style:font-name-asian="Times New Roman1" style:font-size-asian="12pt" style:font-name-complex="Times New Roman1" style:font-size-complex="12pt"/>
    </style:style>
    <style:style style:name="P76" style:family="paragraph" style:parent-style-name="Standard">
      <style:paragraph-properties fo:margin-left="0.203cm" fo:margin-right="-0.046cm" fo:margin-top="0cm" fo:margin-bottom="0cm" style:contextual-spacing="false" fo:line-height="0.497cm" fo:orphans="0" fo:widows="0">
        <style:tab-stops>
          <style:tab-stop style:position="17.002cm" style:leader-style="dotted" style:leader-text="."/>
        </style:tab-stops>
      </style:paragraph-properties>
      <style:text-properties style:font-name="Times New Roman" fo:font-size="12pt" fo:language="it" fo:country="IT" officeooo:paragraph-rsid="001a53ac" style:font-name-asian="Times New Roman1" style:font-size-asian="12pt" style:font-name-complex="Times New Roman1" style:font-size-complex="12pt"/>
    </style:style>
    <style:style style:name="P77" style:family="paragraph" style:parent-style-name="Standard">
      <style:paragraph-properties fo:margin-left="0.25cm" fo:margin-right="-0.046cm" fo:margin-top="0cm" fo:margin-bottom="0cm" style:contextual-spacing="false" fo:line-height="0.713cm" fo:text-align="center" style:justify-single-word="false" fo:orphans="0" fo:widows="0">
        <style:tab-stops>
          <style:tab-stop style:position="17.002cm" style:leader-style="dotted" style:leader-text="."/>
        </style:tab-stops>
      </style:paragraph-properties>
      <style:text-properties style:font-name="Times New Roman" fo:font-size="12pt" fo:language="it" fo:country="IT" officeooo:paragraph-rsid="001a53ac" style:font-name-asian="Times New Roman1" style:font-size-asian="12pt" style:font-name-complex="Times New Roman1" style:font-size-complex="12pt"/>
    </style:style>
    <style:style style:name="P78" style:family="paragraph" style:parent-style-name="Standard">
      <style:paragraph-properties fo:margin-right="-0.046cm" fo:margin-top="0.106cm" fo:margin-bottom="0cm" style:contextual-spacing="false" fo:line-height="100%" fo:text-align="justify" style:justify-single-word="false" fo:orphans="0" fo:widows="0">
        <style:tab-stops>
          <style:tab-stop style:position="17.002cm" style:leader-style="dotted" style:leader-text="."/>
        </style:tab-stops>
      </style:paragraph-properties>
      <style:text-properties style:font-name="Times New Roman" fo:font-size="12pt" fo:language="it" fo:country="IT" style:text-underline-style="solid" style:text-underline-width="auto" style:text-underline-color="font-color" officeooo:paragraph-rsid="001a53ac" style:font-name-asian="Times New Roman1" style:font-size-asian="12pt" style:font-name-complex="Times New Roman1" style:font-size-complex="12pt"/>
    </style:style>
    <style:style style:name="P79" style:family="paragraph" style:parent-style-name="Standard">
      <style:paragraph-properties fo:margin-right="-0.046cm" fo:margin-top="0cm" fo:margin-bottom="0cm" style:contextual-spacing="false" fo:line-height="100%" fo:orphans="0" fo:widows="0">
        <style:tab-stops>
          <style:tab-stop style:position="17.002cm" style:leader-style="dotted" style:leader-text="."/>
        </style:tab-stops>
      </style:paragraph-properties>
      <style:text-properties style:font-name="Times New Roman" fo:font-size="12pt" fo:language="it" fo:country="IT" fo:font-style="italic" officeooo:paragraph-rsid="001a53ac" style:font-name-asian="Times New Roman1" style:font-size-asian="12pt" style:font-style-asian="italic" style:font-name-complex="Times New Roman1" style:font-size-complex="12pt"/>
    </style:style>
    <style:style style:name="P80" style:family="paragraph" style:parent-style-name="Standard">
      <style:paragraph-properties fo:margin-right="-0.046cm" fo:margin-top="0cm" fo:margin-bottom="0cm" style:contextual-spacing="false" fo:line-height="100%" fo:orphans="0" fo:widows="0">
        <style:tab-stops>
          <style:tab-stop style:position="17.002cm" style:leader-style="dotted" style:leader-text="."/>
        </style:tab-stops>
      </style:paragraph-properties>
      <style:text-properties style:font-name="Times New Roman" fo:font-size="12pt" fo:language="it" fo:country="IT" fo:font-style="italic" fo:font-weight="bold" officeooo:paragraph-rsid="001a53ac" style:font-name-asian="Times New Roman1" style:font-size-asian="12pt" style:font-style-asian="italic" style:font-weight-asian="bold" style:font-name-complex="Times New Roman1" style:font-size-complex="12pt"/>
    </style:style>
    <style:style style:name="P81" style:family="paragraph" style:parent-style-name="Standard">
      <style:paragraph-properties fo:margin-left="2.602cm" fo:margin-right="-0.046cm" fo:margin-top="0cm" fo:margin-bottom="0cm" style:contextual-spacing="false" fo:line-height="100%" fo:text-align="center" style:justify-single-word="false" fo:orphans="0" fo:widows="0">
        <style:tab-stops>
          <style:tab-stop style:position="17.002cm" style:leader-style="dotted" style:leader-text="."/>
        </style:tab-stops>
      </style:paragraph-properties>
      <style:text-properties style:font-name="Times New Roman" fo:font-size="12pt" fo:language="it" fo:country="IT" fo:font-weight="bold" officeooo:paragraph-rsid="001a53ac" style:font-name-asian="Times New Roman1" style:font-size-asian="12pt" style:font-weight-asian="bold" style:font-name-complex="Times New Roman1" style:font-size-complex="12pt"/>
    </style:style>
    <style:style style:name="P82" style:family="paragraph" style:parent-style-name="Standard">
      <style:paragraph-properties fo:margin-right="-0.046cm" fo:margin-top="0cm" fo:margin-bottom="0cm" style:contextual-spacing="false" fo:line-height="100%" fo:orphans="0" fo:widows="0">
        <style:tab-stops>
          <style:tab-stop style:position="17.002cm" style:leader-style="dotted" style:leader-text="."/>
        </style:tab-stops>
      </style:paragraph-properties>
      <style:text-properties style:font-name="Times New Roman" fo:font-size="12pt" fo:language="it" fo:country="IT" fo:font-weight="bold" officeooo:paragraph-rsid="001a53ac" style:font-name-asian="Times New Roman1" style:font-size-asian="12pt" style:font-weight-asian="bold" style:font-name-complex="Times New Roman1" style:font-size-complex="12pt"/>
    </style:style>
    <style:style style:name="P83" style:family="paragraph" style:parent-style-name="Standard">
      <style:paragraph-properties fo:margin-left="0.203cm" fo:margin-right="-0.046cm" fo:margin-top="0cm" fo:margin-bottom="0cm" style:contextual-spacing="false" fo:line-height="100%" fo:text-align="justify" style:justify-single-word="false" fo:orphans="0" fo:widows="0">
        <style:tab-stops>
          <style:tab-stop style:position="17.002cm" style:leader-style="dotted" style:leader-text="."/>
        </style:tab-stops>
      </style:paragraph-properties>
      <style:text-properties style:font-name="Times New Roman" fo:font-size="12pt" fo:language="it" fo:country="IT" fo:font-weight="bold" officeooo:paragraph-rsid="001a53ac" style:font-name-asian="Times New Roman1" style:font-size-asian="12pt" style:font-weight-asian="bold" style:font-name-complex="Times New Roman1" style:font-size-complex="12pt"/>
    </style:style>
    <style:style style:name="P84" style:family="paragraph" style:parent-style-name="Standard">
      <style:paragraph-properties fo:margin-left="0.203cm" fo:margin-right="-0.046cm" fo:margin-top="0cm" fo:margin-bottom="0cm" style:contextual-spacing="false" fo:line-height="0.497cm" fo:orphans="0" fo:widows="0">
        <style:tab-stops>
          <style:tab-stop style:position="17.002cm" style:leader-style="dotted" style:leader-text="."/>
        </style:tab-stops>
      </style:paragraph-properties>
      <style:text-properties style:font-name="Times New Roman" fo:font-size="12pt" fo:language="it" fo:country="IT" officeooo:paragraph-rsid="001a53ac" fo:background-color="transparent" style:font-name-asian="Times New Roman1" style:font-size-asian="12pt" style:font-name-complex="Times New Roman1" style:font-size-complex="12pt"/>
    </style:style>
    <style:style style:name="P85" style:family="paragraph" style:parent-style-name="Standard">
      <style:paragraph-properties fo:margin-left="0.681cm" fo:margin-right="-0.046cm" fo:margin-top="0cm" fo:margin-bottom="0cm" style:contextual-spacing="false" fo:line-height="100%" fo:text-align="center" style:justify-single-word="false" fo:orphans="0" fo:widows="0">
        <style:tab-stops>
          <style:tab-stop style:position="17.002cm" style:leader-style="dotted" style:leader-text="."/>
        </style:tab-stops>
      </style:paragraph-properties>
      <style:text-properties style:font-name="Times New Roman" fo:font-size="12pt" fo:letter-spacing="-0.004cm" fo:language="it" fo:country="IT" fo:font-weight="bold" officeooo:paragraph-rsid="001a53ac" style:font-name-asian="Times New Roman1" style:font-size-asian="12pt" style:font-weight-asian="bold" style:font-name-complex="Times New Roman1" style:font-size-complex="12pt"/>
    </style:style>
    <style:style style:name="P86" style:family="paragraph" style:parent-style-name="Standard">
      <style:paragraph-properties fo:margin-right="-0.046cm" fo:margin-top="0cm" fo:margin-bottom="0cm" style:contextual-spacing="false" fo:line-height="100%" fo:text-align="start" style:justify-single-word="false" fo:orphans="0" fo:widows="0" fo:hyphenation-ladder-count="no-limit">
        <style:tab-stops>
          <style:tab-stop style:position="17.002cm" style:leader-style="dotted" style:leader-text="."/>
        </style:tab-stops>
      </style:paragraph-properties>
      <style:text-properties style:font-name="Times New Roman" fo:font-size="12pt" fo:letter-spacing="-0.004cm" fo:language="it" fo:country="IT" officeooo:paragraph-rsid="001a53ac" style:font-name-asian="Times New Roman1" style:font-size-asian="12pt" style:font-name-complex="Times New Roman1" style:font-size-complex="12pt" style:font-weight-complex="bold" fo:hyphenate="false" fo:hyphenation-remain-char-count="2" fo:hyphenation-push-char-count="2" loext:hyphenation-no-caps="false" loext:hyphenation-no-last-word="false" loext:hyphenation-word-char-count="5" loext:hyphenation-zone="no-limit"/>
    </style:style>
    <style:style style:name="P87" style:family="paragraph" style:parent-style-name="Standard">
      <style:paragraph-properties fo:margin-left="0.681cm" fo:margin-right="-0.046cm" fo:margin-top="0cm" fo:margin-bottom="0cm" style:contextual-spacing="false" fo:line-height="100%" fo:orphans="0" fo:widows="0">
        <style:tab-stops>
          <style:tab-stop style:position="17.002cm" style:leader-style="dotted" style:leader-text="."/>
        </style:tab-stops>
      </style:paragraph-properties>
      <style:text-properties style:font-name="Times New Roman" fo:font-size="12pt" fo:letter-spacing="-0.004cm" fo:language="it" fo:country="IT" officeooo:paragraph-rsid="001a53ac" style:font-name-asian="Times New Roman1" style:font-size-asian="12pt" style:font-name-complex="Times New Roman1" style:font-size-complex="12pt" style:font-weight-complex="bold"/>
    </style:style>
    <style:style style:name="P88" style:family="paragraph" style:parent-style-name="Standard">
      <style:paragraph-properties fo:margin-left="0.681cm" fo:margin-right="-0.046cm" fo:margin-top="0cm" fo:margin-bottom="0cm" style:contextual-spacing="false" fo:line-height="100%" fo:text-align="center" style:justify-single-word="false" fo:orphans="0" fo:widows="0">
        <style:tab-stops>
          <style:tab-stop style:position="17.002cm" style:leader-style="dotted" style:leader-text="."/>
        </style:tab-stops>
      </style:paragraph-properties>
      <style:text-properties style:font-name="Times New Roman" fo:font-size="12pt" fo:letter-spacing="-0.004cm" fo:language="it" fo:country="IT" officeooo:paragraph-rsid="001a53ac" style:font-name-asian="Times New Roman1" style:font-size-asian="12pt" style:font-name-complex="Times New Roman1" style:font-size-complex="12pt" style:font-weight-complex="bold"/>
    </style:style>
    <style:style style:name="P89" style:family="paragraph" style:parent-style-name="Standard">
      <style:paragraph-properties fo:margin-right="-0.046cm" fo:margin-top="0cm" fo:margin-bottom="0cm" style:contextual-spacing="false" fo:line-height="100%" fo:text-align="center" style:justify-single-word="false" fo:orphans="0" fo:widows="0" fo:hyphenation-ladder-count="no-limit">
        <style:tab-stops>
          <style:tab-stop style:position="17.002cm" style:leader-style="dotted" style:leader-text="."/>
        </style:tab-stops>
      </style:paragraph-properties>
      <style:text-properties style:font-name="Times New Roman" fo:font-size="12pt" fo:letter-spacing="-0.004cm" fo:language="it" fo:country="IT" officeooo:paragraph-rsid="001a53ac" style:font-name-asian="Times New Roman1" style:font-size-asian="12pt" style:font-name-complex="Times New Roman1" style:font-size-complex="12pt" style:font-weight-complex="bold" fo:hyphenate="false" fo:hyphenation-remain-char-count="2" fo:hyphenation-push-char-count="2" loext:hyphenation-no-caps="false" loext:hyphenation-no-last-word="false" loext:hyphenation-word-char-count="5" loext:hyphenation-zone="no-limit"/>
    </style:style>
    <style:style style:name="P90" style:family="paragraph" style:parent-style-name="Standard" style:master-page-name="Converted3">
      <style:paragraph-properties fo:margin-left="0.199cm" fo:margin-right="-0.049cm" fo:margin-top="0cm" fo:margin-bottom="0cm" style:contextual-spacing="false" fo:line-height="0.353cm" fo:orphans="0" fo:widows="0" style:page-number="auto">
        <style:tab-stops>
          <style:tab-stop style:position="17.002cm" style:leader-style="dotted" style:leader-text="."/>
        </style:tab-stops>
      </style:paragraph-properties>
      <style:text-properties officeooo:paragraph-rsid="001a53ac"/>
    </style:style>
    <style:style style:name="P91" style:family="paragraph" style:parent-style-name="Standard">
      <style:paragraph-properties fo:margin-left="0.199cm" fo:margin-right="-0.049cm" fo:margin-top="0cm" fo:margin-bottom="0cm" style:contextual-spacing="false" fo:line-height="0.353cm" fo:orphans="0" fo:widows="0">
        <style:tab-stops>
          <style:tab-stop style:position="17.002cm" style:leader-style="dotted" style:leader-text="."/>
        </style:tab-stops>
      </style:paragraph-properties>
      <style:text-properties fo:color="#000009" loext:opacity="100%" style:font-name="Times New Roman" fo:font-size="12pt" fo:letter-spacing="-0.018cm" fo:language="it" fo:country="IT" style:text-underline-style="solid" style:text-underline-width="auto" style:text-underline-color="#000009" fo:font-weight="bold" officeooo:paragraph-rsid="001a53ac" style:font-name-asian="Times New Roman1" style:font-size-asian="12pt" style:font-weight-asian="bold" style:font-name-complex="Times New Roman1" style:font-size-complex="12pt"/>
    </style:style>
    <style:style style:name="P92" style:family="paragraph" style:parent-style-name="Standard">
      <style:paragraph-properties fo:margin-left="0.199cm" fo:margin-right="-0.049cm" fo:margin-top="0cm" fo:margin-bottom="0cm" style:contextual-spacing="false" fo:line-height="100%" fo:text-align="center" style:justify-single-word="false" fo:orphans="0" fo:widows="0">
        <style:tab-stops>
          <style:tab-stop style:position="17.002cm" style:leader-style="dotted" style:leader-text="."/>
        </style:tab-stops>
      </style:paragraph-properties>
      <style:text-properties fo:color="#000009" loext:opacity="100%" style:font-name="Times New Roman" fo:font-size="12pt" fo:letter-spacing="-0.018cm" fo:language="it" fo:country="IT" style:text-underline-style="solid" style:text-underline-width="auto" style:text-underline-color="#000009" fo:font-weight="bold" officeooo:paragraph-rsid="001a53ac" style:font-name-asian="Times New Roman1" style:font-size-asian="12pt" style:font-weight-asian="bold" style:font-name-complex="Times New Roman1" style:font-size-complex="12pt"/>
    </style:style>
    <style:style style:name="P93" style:family="paragraph" style:parent-style-name="Standard">
      <style:paragraph-properties fo:margin-right="-0.046cm" fo:margin-top="0cm" fo:margin-bottom="0cm" style:contextual-spacing="false" fo:line-height="150%" fo:text-align="center" style:justify-single-word="false" fo:orphans="0" fo:widows="0">
        <style:tab-stops>
          <style:tab-stop style:position="17.002cm" style:leader-style="dotted" style:leader-text="."/>
        </style:tab-stops>
      </style:paragraph-properties>
      <style:text-properties fo:color="#000009" loext:opacity="100%" style:font-name="Times New Roman" fo:font-size="12pt" fo:letter-spacing="-0.004cm" fo:language="it" fo:country="IT" officeooo:paragraph-rsid="001a53ac" style:font-name-asian="Times New Roman1" style:font-size-asian="12pt" style:font-name-complex="Times New Roman1" style:font-size-complex="12pt"/>
    </style:style>
    <style:style style:name="P94" style:family="paragraph" style:parent-style-name="Standard">
      <style:paragraph-properties fo:margin-left="0.203cm" fo:margin-right="-0.046cm" fo:margin-top="0cm" fo:margin-bottom="0cm" style:contextual-spacing="false" fo:line-height="100%" fo:orphans="0" fo:widows="0">
        <style:tab-stops>
          <style:tab-stop style:position="17.002cm" style:leader-style="dotted" style:leader-text="."/>
        </style:tab-stops>
      </style:paragraph-properties>
      <style:text-properties fo:color="#000009" loext:opacity="100%" style:font-name="Times New Roman" fo:font-size="12pt" fo:language="it" fo:country="IT" officeooo:paragraph-rsid="001a53ac" style:font-name-asian="Times New Roman1" style:font-size-asian="12pt" style:font-name-complex="Times New Roman1" style:font-size-complex="12pt"/>
    </style:style>
    <style:style style:name="P95" style:family="paragraph" style:parent-style-name="Standard">
      <style:paragraph-properties fo:margin-left="0.203cm" fo:margin-right="-0.046cm" fo:margin-top="0cm" fo:margin-bottom="0cm" style:contextual-spacing="false" fo:line-height="0.441cm" fo:text-align="justify" style:justify-single-word="false" fo:orphans="0" fo:widows="0">
        <style:tab-stops>
          <style:tab-stop style:position="17.002cm" style:leader-style="dotted" style:leader-text="."/>
        </style:tab-stops>
      </style:paragraph-properties>
      <style:text-properties fo:color="#000009" loext:opacity="100%" style:font-name="Times New Roman" fo:font-size="12pt" fo:letter-spacing="-0.007cm" fo:language="it" fo:country="IT" officeooo:paragraph-rsid="001a53ac" style:font-name-asian="Times New Roman1" style:font-size-asian="12pt" style:font-name-complex="Times New Roman1" style:font-size-complex="12pt"/>
    </style:style>
    <style:style style:name="P96" style:family="paragraph" style:parent-style-name="Standard">
      <style:paragraph-properties fo:margin-right="-0.046cm" fo:margin-top="0cm" fo:margin-bottom="0cm" style:contextual-spacing="false" fo:line-height="150%" fo:text-align="center" style:justify-single-word="false" fo:orphans="0" fo:widows="0">
        <style:tab-stops>
          <style:tab-stop style:position="17.002cm" style:leader-style="dotted" style:leader-text="."/>
        </style:tab-stops>
      </style:paragraph-properties>
      <style:text-properties officeooo:paragraph-rsid="001a53ac"/>
    </style:style>
    <style:style style:name="P97" style:family="paragraph" style:parent-style-name="Standard">
      <style:paragraph-properties fo:margin-left="1.08cm" fo:margin-right="-0.046cm" fo:margin-top="0cm" fo:margin-bottom="0cm" style:contextual-spacing="false" fo:line-height="2.062cm" fo:text-align="center" style:justify-single-word="false" fo:orphans="0" fo:widows="0">
        <style:tab-stops>
          <style:tab-stop style:position="17.002cm" style:leader-style="dotted" style:leader-text="."/>
        </style:tab-stops>
      </style:paragraph-properties>
      <style:text-properties officeooo:paragraph-rsid="001a53ac"/>
    </style:style>
    <style:style style:name="P98" style:family="paragraph" style:parent-style-name="Standard">
      <style:paragraph-properties fo:margin-left="0.203cm" fo:margin-right="-0.046cm" fo:margin-top="0cm" fo:margin-bottom="0cm" style:contextual-spacing="false" fo:line-height="1.575cm" fo:orphans="0" fo:widows="0">
        <style:tab-stops>
          <style:tab-stop style:position="17.002cm" style:leader-style="dotted" style:leader-text="."/>
        </style:tab-stops>
      </style:paragraph-properties>
      <style:text-properties officeooo:paragraph-rsid="001a53ac"/>
    </style:style>
    <style:style style:name="P99" style:family="paragraph" style:parent-style-name="Standard">
      <style:paragraph-properties fo:margin-left="0.203cm" fo:margin-right="-0.046cm" fo:margin-top="0cm" fo:margin-bottom="0cm" style:contextual-spacing="false" fo:line-height="0.601cm" fo:orphans="0" fo:widows="0">
        <style:tab-stops>
          <style:tab-stop style:position="17.002cm" style:leader-style="dotted" style:leader-text="."/>
        </style:tab-stops>
      </style:paragraph-properties>
      <style:text-properties officeooo:paragraph-rsid="001a53ac"/>
    </style:style>
    <style:style style:name="P100" style:family="paragraph" style:parent-style-name="Standard">
      <style:paragraph-properties fo:margin-left="0.203cm" fo:margin-right="-0.046cm" fo:margin-top="0cm" fo:margin-bottom="0cm" style:contextual-spacing="false" fo:line-height="0.441cm" fo:text-align="justify" style:justify-single-word="false" fo:orphans="0" fo:widows="0">
        <style:tab-stops>
          <style:tab-stop style:position="17.002cm" style:leader-style="dotted" style:leader-text="."/>
        </style:tab-stops>
      </style:paragraph-properties>
      <style:text-properties fo:color="#18181a" loext:opacity="100%" style:font-name="Times New Roman" fo:font-size="12pt" fo:language="it" fo:country="IT" fo:font-style="italic" fo:font-weight="bold" officeooo:paragraph-rsid="001a53ac" style:font-name-asian="Times New Roman1" style:font-size-asian="12pt" style:font-style-asian="italic" style:font-weight-asian="bold" style:font-name-complex="Times New Roman1" style:font-size-complex="12pt"/>
    </style:style>
    <style:style style:name="P101" style:family="paragraph" style:parent-style-name="Standard">
      <style:paragraph-properties fo:margin-left="0.203cm" fo:margin-right="-0.046cm" fo:margin-top="0cm" fo:margin-bottom="0cm" style:contextual-spacing="false" fo:line-height="0.441cm" fo:text-align="justify" style:justify-single-word="false" fo:orphans="0" fo:widows="0">
        <style:tab-stops>
          <style:tab-stop style:position="17.002cm" style:leader-style="dotted" style:leader-text="."/>
        </style:tab-stops>
      </style:paragraph-properties>
      <style:text-properties officeooo:paragraph-rsid="001a53ac"/>
    </style:style>
    <style:style style:name="P102" style:family="paragraph" style:parent-style-name="Standard" style:list-style-name="WWNum8">
      <style:paragraph-properties fo:margin-left="0.838cm" fo:margin-right="-0.046cm" fo:margin-top="0cm" fo:margin-bottom="0cm" style:contextual-spacing="false" fo:line-height="0.497cm" fo:orphans="0" fo:widows="0" fo:text-indent="-0.635cm" style:auto-text-indent="false">
        <style:tab-stops>
          <style:tab-stop style:position="17.002cm" style:leader-style="dotted" style:leader-text="."/>
        </style:tab-stops>
      </style:paragraph-properties>
      <style:text-properties officeooo:paragraph-rsid="001a53ac"/>
    </style:style>
    <style:style style:name="P103" style:family="paragraph" style:parent-style-name="Standard">
      <style:paragraph-properties fo:margin-left="0.203cm" fo:margin-right="-0.046cm" fo:margin-top="0cm" fo:margin-bottom="0cm" style:contextual-spacing="false" fo:line-height="0.497cm" fo:orphans="0" fo:widows="0">
        <style:tab-stops>
          <style:tab-stop style:position="17.002cm" style:leader-style="dotted" style:leader-text="."/>
        </style:tab-stops>
      </style:paragraph-properties>
      <style:text-properties officeooo:paragraph-rsid="001a53ac"/>
    </style:style>
    <style:style style:name="P104" style:family="paragraph" style:parent-style-name="Standard" style:master-page-name="Converted11">
      <style:paragraph-properties fo:margin-left="0.203cm" fo:margin-right="-0.046cm" fo:margin-top="0cm" fo:margin-bottom="0cm" style:contextual-spacing="false" fo:line-height="0.497cm" fo:orphans="0" fo:widows="0" style:page-number="auto">
        <style:tab-stops>
          <style:tab-stop style:position="17.002cm" style:leader-style="dotted" style:leader-text="."/>
        </style:tab-stops>
      </style:paragraph-properties>
      <style:text-properties officeooo:paragraph-rsid="001a53ac"/>
    </style:style>
    <style:style style:name="P105" style:family="paragraph" style:parent-style-name="Standard">
      <style:paragraph-properties fo:margin-right="-0.046cm" fo:margin-top="0cm" fo:margin-bottom="0cm" style:contextual-spacing="false" fo:line-height="0.497cm" fo:orphans="0" fo:widows="0">
        <style:tab-stops>
          <style:tab-stop style:position="17.002cm" style:leader-style="dotted" style:leader-text="."/>
        </style:tab-stops>
      </style:paragraph-properties>
      <style:text-properties officeooo:paragraph-rsid="001a53ac"/>
    </style:style>
    <style:style style:name="P106" style:family="paragraph" style:parent-style-name="Standard">
      <style:paragraph-properties fo:margin-left="0.203cm" fo:margin-right="-0.046cm" fo:margin-top="0cm" fo:margin-bottom="0cm" style:contextual-spacing="false" fo:line-height="0.497cm" fo:orphans="0" fo:widows="0">
        <style:tab-stops>
          <style:tab-stop style:position="4.657cm"/>
        </style:tab-stops>
      </style:paragraph-properties>
      <style:text-properties officeooo:paragraph-rsid="001a53ac"/>
    </style:style>
    <style:style style:name="P107" style:family="paragraph" style:parent-style-name="Standard">
      <style:paragraph-properties fo:margin-left="0.203cm" fo:margin-right="-0.046cm" fo:margin-top="0cm" fo:margin-bottom="0cm" style:contextual-spacing="false" fo:line-height="0.497cm" fo:orphans="0" fo:widows="0">
        <style:tab-stops>
          <style:tab-stop style:position="15.192cm"/>
        </style:tab-stops>
      </style:paragraph-properties>
      <style:text-properties officeooo:paragraph-rsid="001a53ac"/>
    </style:style>
    <style:style style:name="P108" style:family="paragraph" style:parent-style-name="Standard">
      <style:paragraph-properties fo:margin-left="0.203cm" fo:margin-right="-0.046cm" fo:margin-top="0cm" fo:margin-bottom="0cm" style:contextual-spacing="false" fo:line-height="0.497cm" fo:orphans="0" fo:widows="0">
        <style:tab-stops>
          <style:tab-stop style:position="2.21cm"/>
        </style:tab-stops>
      </style:paragraph-properties>
      <style:text-properties officeooo:paragraph-rsid="001a53ac"/>
    </style:style>
    <style:style style:name="P109" style:family="paragraph" style:parent-style-name="Standard">
      <style:paragraph-properties fo:margin-left="0.203cm" fo:margin-right="-0.046cm" fo:margin-top="0cm" fo:margin-bottom="0cm" style:contextual-spacing="false" fo:line-height="0.497cm" fo:text-align="center" style:justify-single-word="false" fo:orphans="0" fo:widows="0">
        <style:tab-stops>
          <style:tab-stop style:position="17.002cm" style:leader-style="dotted" style:leader-text="."/>
        </style:tab-stops>
      </style:paragraph-properties>
      <style:text-properties officeooo:paragraph-rsid="001a53ac"/>
    </style:style>
    <style:style style:name="P110" style:family="paragraph" style:parent-style-name="Standard">
      <style:paragraph-properties fo:margin-left="0.25cm" fo:margin-right="-0.046cm" fo:margin-top="0cm" fo:margin-bottom="0cm" style:contextual-spacing="false" fo:line-height="0.713cm" fo:text-align="center" style:justify-single-word="false" fo:orphans="0" fo:widows="0">
        <style:tab-stops>
          <style:tab-stop style:position="17.002cm" style:leader-style="dotted" style:leader-text="."/>
        </style:tab-stops>
      </style:paragraph-properties>
      <style:text-properties officeooo:paragraph-rsid="001a53ac"/>
    </style:style>
    <style:style style:name="P111" style:family="paragraph" style:parent-style-name="Standard">
      <style:paragraph-properties fo:margin-left="5.251cm" fo:margin-right="-0.046cm" fo:margin-top="0cm" fo:margin-bottom="0cm" style:contextual-spacing="false" fo:line-height="0.725cm" fo:orphans="0" fo:widows="0">
        <style:tab-stops>
          <style:tab-stop style:position="17.002cm" style:leader-style="dotted" style:leader-text="."/>
        </style:tab-stops>
      </style:paragraph-properties>
      <style:text-properties officeooo:paragraph-rsid="001a53ac"/>
    </style:style>
    <style:style style:name="P112" style:family="paragraph" style:parent-style-name="Text_20_body">
      <style:paragraph-properties fo:margin-top="0cm" fo:margin-bottom="0.247cm" style:contextual-spacing="false" style:line-height-at-least="0cm"/>
      <style:text-properties fo:font-size="1pt" style:font-size-asian="1pt"/>
    </style:style>
    <style:style style:name="P113" style:family="paragraph">
      <loext:graphic-properties draw:fill="none"/>
      <style:paragraph-properties fo:text-align="start"/>
      <style:text-properties fo:font-size="18pt"/>
    </style:style>
    <style:style style:name="T1" style:family="text">
      <style:text-properties style:font-name="Times New Roman" fo:font-size="12pt" fo:language="it" fo:country="IT" fo:font-weight="bold" style:font-name-asian="Times New Roman1" style:font-size-asian="12pt" style:font-weight-asian="bold" style:font-name-complex="Times New Roman1" style:font-size-complex="12pt" style:font-weight-complex="bold"/>
    </style:style>
    <style:style style:name="T2" style:family="text">
      <style:text-properties style:font-name="Times New Roman" fo:font-size="12pt" fo:language="it" fo:country="IT" fo:font-weight="bold" style:font-name-asian="Times New Roman1" style:font-size-asian="12pt" style:font-weight-asian="bold" style:font-name-complex="Times New Roman1" style:font-size-complex="12pt" style:font-style-complex="italic" style:font-weight-complex="bold"/>
    </style:style>
    <style:style style:name="T3" style:family="text">
      <style:text-properties style:font-name="Times New Roman" fo:font-size="12pt" fo:language="it" fo:country="IT" fo:font-weight="bold" style:font-name-asian="Times New Roman1" style:font-size-asian="12pt" style:font-weight-asian="bold" style:font-name-complex="Times New Roman1" style:font-size-complex="12pt"/>
    </style:style>
    <style:style style:name="T4" style:family="text">
      <style:text-properties style:font-name="Times New Roman" fo:font-size="12pt" fo:language="it" fo:country="IT" fo:font-weight="bold" fo:background-color="transparent" loext:char-shading-value="0" style:font-name-asian="Times New Roman1" style:font-size-asian="12pt" style:font-weight-asian="bold" style:font-name-complex="Times New Roman1" style:font-size-complex="12pt" style:font-weight-complex="bold"/>
    </style:style>
    <style:style style:name="T5" style:family="text">
      <style:text-properties style:font-name="Times New Roman" fo:font-size="12pt" fo:language="it" fo:country="IT" style:font-name-asian="Times New Roman1" style:font-size-asian="12pt" style:font-name-complex="Times New Roman1" style:font-size-complex="12pt"/>
    </style:style>
    <style:style style:name="T6" style:family="text">
      <style:text-properties style:font-name="Times New Roman" fo:font-size="12pt" fo:language="it" fo:country="IT" style:font-name-asian="Times New Roman1" style:font-size-asian="12pt" style:font-name-complex="Times New Roman1" style:font-size-complex="12pt" style:font-weight-complex="bold"/>
    </style:style>
    <style:style style:name="T7" style:family="text">
      <style:text-properties style:font-name="Times New Roman" fo:font-size="12pt" fo:language="it" fo:country="IT" style:text-underline-style="solid" style:text-underline-width="auto" style:text-underline-color="font-color" style:font-name-asian="Times New Roman1" style:font-size-asian="12pt" style:font-name-complex="Times New Roman1" style:font-size-complex="12pt"/>
    </style:style>
    <style:style style:name="T8" style:family="text">
      <style:text-properties style:font-name="Times New Roman" fo:font-size="12pt" fo:language="it" fo:country="IT" fo:font-style="italic" fo:font-weight="bold" style:font-name-asian="Times New Roman1" style:font-size-asian="12pt" style:font-style-asian="italic" style:font-weight-asian="bold" style:font-name-complex="Times New Roman1" style:font-size-complex="12pt"/>
    </style:style>
    <style:style style:name="T9" style:family="text">
      <style:text-properties style:font-name="Times New Roman" fo:font-size="12pt" fo:language="it" fo:country="IT" fo:font-style="italic" style:font-name-asian="Times New Roman1" style:font-size-asian="12pt" style:font-style-asian="italic" style:font-name-complex="Times New Roman1" style:font-size-complex="12pt"/>
    </style:style>
    <style:style style:name="T10" style:family="text">
      <style:text-properties style:font-name="Times New Roman" fo:font-size="12pt" fo:language="it" fo:country="IT" fo:font-style="italic" style:text-underline-style="solid" style:text-underline-width="auto" style:text-underline-color="font-color" fo:font-weight="bold" style:font-name-asian="Times New Roman1" style:font-size-asian="12pt" style:font-style-asian="italic" style:font-weight-asian="bold" style:font-name-complex="Times New Roman1" style:font-size-complex="12pt"/>
    </style:style>
    <style:style style:name="T11" style:family="text">
      <style:text-properties style:font-name="Times New Roman" fo:font-size="12pt" fo:language="it" fo:country="IT" fo:font-style="italic" style:text-underline-style="solid" style:text-underline-width="auto" style:text-underline-color="font-color" style:font-name-asian="Times New Roman1" style:font-size-asian="12pt" style:font-style-asian="italic" style:font-name-complex="Times New Roman1" style:font-size-complex="12pt"/>
    </style:style>
    <style:style style:name="T12" style:family="text">
      <style:text-properties style:font-name="Times New Roman" fo:font-size="12pt" fo:letter-spacing="-0.016cm" fo:language="it" fo:country="IT" fo:font-weight="bold" style:font-name-asian="Times New Roman1" style:font-size-asian="12pt" style:font-weight-asian="bold" style:font-name-complex="Times New Roman1" style:font-size-complex="12pt" style:font-weight-complex="bold"/>
    </style:style>
    <style:style style:name="T13" style:family="text">
      <style:text-properties style:font-name="Times New Roman" fo:font-size="12pt" fo:letter-spacing="-0.016cm" fo:language="it" fo:country="IT" style:font-name-asian="Times New Roman1" style:font-size-asian="12pt" style:font-name-complex="Times New Roman1" style:font-size-complex="12pt"/>
    </style:style>
    <style:style style:name="T14" style:family="text">
      <style:text-properties style:font-name="Times New Roman" fo:font-size="12pt" fo:letter-spacing="-0.016cm" fo:language="it" fo:country="IT" style:text-underline-style="solid" style:text-underline-width="auto" style:text-underline-color="font-color" style:font-name-asian="Times New Roman1" style:font-size-asian="12pt" style:font-name-complex="Times New Roman1" style:font-size-complex="12pt"/>
    </style:style>
    <style:style style:name="T15" style:family="text">
      <style:text-properties style:font-name="Times New Roman" fo:font-size="12pt" fo:letter-spacing="-0.019cm" fo:language="it" fo:country="IT" fo:font-weight="bold" style:font-name-asian="Times New Roman1" style:font-size-asian="12pt" style:font-weight-asian="bold" style:font-name-complex="Times New Roman1" style:font-size-complex="12pt" style:font-weight-complex="bold"/>
    </style:style>
    <style:style style:name="T16" style:family="text">
      <style:text-properties style:font-name="Times New Roman" fo:font-size="12pt" fo:letter-spacing="-0.019cm" fo:language="it" fo:country="IT" style:font-name-asian="Times New Roman1" style:font-size-asian="12pt" style:font-name-complex="Times New Roman1" style:font-size-complex="12pt"/>
    </style:style>
    <style:style style:name="T17" style:family="text">
      <style:text-properties style:font-name="Times New Roman" fo:font-size="12pt" fo:letter-spacing="-0.019cm" fo:language="it" fo:country="IT" style:text-underline-style="solid" style:text-underline-width="auto" style:text-underline-color="font-color" style:font-name-asian="Times New Roman1" style:font-size-asian="12pt" style:font-name-complex="Times New Roman1" style:font-size-complex="12pt"/>
    </style:style>
    <style:style style:name="T18" style:family="text">
      <style:text-properties style:font-name="Times New Roman" fo:font-size="12pt" fo:letter-spacing="-0.004cm" fo:language="it" fo:country="IT" fo:font-weight="bold" style:font-name-asian="Times New Roman1" style:font-size-asian="12pt" style:font-weight-asian="bold" style:font-name-complex="Times New Roman1" style:font-size-complex="12pt" style:font-weight-complex="bold"/>
    </style:style>
    <style:style style:name="T19" style:family="text">
      <style:text-properties style:font-name="Times New Roman" fo:font-size="12pt" fo:letter-spacing="-0.004cm" fo:language="it" fo:country="IT" style:font-name-asian="Times New Roman1" style:font-size-asian="12pt" style:font-name-complex="Times New Roman1" style:font-size-complex="12pt"/>
    </style:style>
    <style:style style:name="T20" style:family="text">
      <style:text-properties style:font-name="Times New Roman" fo:font-size="12pt" fo:letter-spacing="-0.004cm" fo:language="it" fo:country="IT" style:font-name-asian="Times New Roman1" style:font-size-asian="12pt" style:font-name-complex="Times New Roman1" style:font-size-complex="12pt" style:font-weight-complex="bold"/>
    </style:style>
    <style:style style:name="T21" style:family="text">
      <style:text-properties style:font-name="Times New Roman" fo:font-size="12pt" fo:letter-spacing="-0.004cm" fo:language="it" fo:country="IT" style:text-underline-style="solid" style:text-underline-width="auto" style:text-underline-color="font-color" style:font-name-asian="Times New Roman1" style:font-size-asian="12pt" style:font-name-complex="Times New Roman1" style:font-size-complex="12pt"/>
    </style:style>
    <style:style style:name="T22" style:family="text">
      <style:text-properties style:font-name="Times New Roman" fo:font-size="12pt" fo:letter-spacing="-0.004cm" fo:language="it" fo:country="I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T23" style:family="text">
      <style:text-properties style:font-name="Times New Roman" fo:font-size="12pt" fo:letter-spacing="-0.004cm" fo:language="it" fo:country="IT" style:text-underline-style="solid" style:text-underline-width="auto" style:text-underline-color="font-color" fo:font-weight="bold" fo:background-color="transparent" loext:char-shading-value="0" style:font-name-asian="Times New Roman1" style:font-size-asian="12pt" style:font-weight-asian="bold" style:font-name-complex="Times New Roman1" style:font-size-complex="12pt"/>
    </style:style>
    <style:style style:name="T24" style:family="text">
      <style:text-properties style:font-name="Times New Roman" fo:font-size="12pt" fo:letter-spacing="-0.004cm" fo:language="it" fo:country="IT" fo:font-style="italic" fo:font-weight="bold" style:font-name-asian="Times New Roman1" style:font-size-asian="12pt" style:font-style-asian="italic" style:font-weight-asian="bold" style:font-name-complex="Times New Roman1" style:font-size-complex="12pt"/>
    </style:style>
    <style:style style:name="T25" style:family="text">
      <style:text-properties style:font-name="Times New Roman" fo:font-size="12pt" fo:letter-spacing="-0.004cm" fo:language="it" fo:country="IT" fo:font-style="italic" style:font-name-asian="Times New Roman1" style:font-size-asian="12pt" style:font-style-asian="italic" style:font-name-complex="Times New Roman1" style:font-size-complex="12pt"/>
    </style:style>
    <style:style style:name="T26" style:family="text">
      <style:text-properties style:font-name="Times New Roman" fo:font-size="12pt" fo:letter-spacing="-0.004cm" fo:language="it" fo:country="IT" style:letter-kerning="false" style:font-name-asian="Times New Roman1" style:font-size-asian="12pt" style:language-asian="en" style:country-asian="US" style:font-name-complex="Times New Roman1" style:font-size-complex="12pt" style:language-complex="ar" style:country-complex="SA" style:font-weight-complex="bold"/>
    </style:style>
    <style:style style:name="T27" style:family="text">
      <style:text-properties style:font-name="Times New Roman" fo:font-size="12pt" fo:letter-spacing="-0.014cm" fo:language="it" fo:country="IT" style:font-name-asian="Times New Roman1" style:font-size-asian="12pt" style:font-name-complex="Times New Roman1" style:font-size-complex="12pt"/>
    </style:style>
    <style:style style:name="T28" style:family="text">
      <style:text-properties style:font-name="Times New Roman" fo:font-size="12pt" fo:letter-spacing="-0.014cm" fo:language="it" fo:country="IT" style:text-underline-style="solid" style:text-underline-width="auto" style:text-underline-color="font-color" style:font-name-asian="Times New Roman1" style:font-size-asian="12pt" style:font-name-complex="Times New Roman1" style:font-size-complex="12pt"/>
    </style:style>
    <style:style style:name="T29" style:family="text">
      <style:text-properties style:font-name="Times New Roman" fo:font-size="12pt" fo:letter-spacing="-0.009cm" fo:language="it" fo:country="IT" style:font-name-asian="Times New Roman1" style:font-size-asian="12pt" style:font-name-complex="Times New Roman1" style:font-size-complex="12pt"/>
    </style:style>
    <style:style style:name="T30" style:family="text">
      <style:text-properties style:font-name="Times New Roman" fo:font-size="12pt" fo:letter-spacing="-0.009cm" fo:language="it" fo:country="IT" fo:font-weight="bold" style:font-name-asian="Times New Roman1" style:font-size-asian="12pt" style:font-weight-asian="bold" style:font-name-complex="Times New Roman1" style:font-size-complex="12pt" style:font-weight-complex="bold"/>
    </style:style>
    <style:style style:name="T31" style:family="text">
      <style:text-properties style:font-name="Times New Roman" fo:font-size="12pt" fo:letter-spacing="-0.009cm" fo:language="it" fo:country="IT" style:text-underline-style="solid" style:text-underline-width="auto" style:text-underline-color="font-color" style:font-name-asian="Times New Roman1" style:font-size-asian="12pt" style:font-name-complex="Times New Roman1" style:font-size-complex="12pt"/>
    </style:style>
    <style:style style:name="T32" style:family="text">
      <style:text-properties style:font-name="Times New Roman" fo:font-size="12pt" fo:letter-spacing="-0.011cm" fo:language="it" fo:country="IT" style:font-name-asian="Times New Roman1" style:font-size-asian="12pt" style:font-name-complex="Times New Roman1" style:font-size-complex="12pt"/>
    </style:style>
    <style:style style:name="T33" style:family="text">
      <style:text-properties style:font-name="Times New Roman" fo:font-size="12pt" fo:letter-spacing="-0.011cm" fo:language="it" fo:country="IT" style:text-underline-style="solid" style:text-underline-width="auto" style:text-underline-color="font-color" style:font-name-asian="Times New Roman1" style:font-size-asian="12pt" style:font-name-complex="Times New Roman1" style:font-size-complex="12pt"/>
    </style:style>
    <style:style style:name="T34" style:family="text">
      <style:text-properties style:font-name="Times New Roman" fo:font-size="12pt" fo:letter-spacing="-0.007cm" fo:language="it" fo:country="IT" style:font-name-asian="Times New Roman1" style:font-size-asian="12pt" style:font-name-complex="Times New Roman1" style:font-size-complex="12pt"/>
    </style:style>
    <style:style style:name="T35" style:family="text">
      <style:text-properties style:font-name="Times New Roman" fo:font-size="12pt" fo:letter-spacing="-0.007cm" fo:language="it" fo:country="IT" fo:font-weight="bold" style:font-name-asian="Times New Roman1" style:font-size-asian="12pt" style:font-weight-asian="bold" style:font-name-complex="Times New Roman1" style:font-size-complex="12pt" style:font-weight-complex="bold"/>
    </style:style>
    <style:style style:name="T36" style:family="text">
      <style:text-properties style:font-name="Times New Roman" fo:font-size="12pt" fo:letter-spacing="-0.007cm" fo:language="it" fo:country="IT" style:text-underline-style="solid" style:text-underline-width="auto" style:text-underline-color="font-color" style:font-name-asian="Times New Roman1" style:font-size-asian="12pt" style:font-name-complex="Times New Roman1" style:font-size-complex="12pt"/>
    </style:style>
    <style:style style:name="T37" style:family="text">
      <style:text-properties style:font-name="Times New Roman" fo:font-size="12pt" fo:letter-spacing="-0.012cm" fo:language="it" fo:country="IT" style:font-name-asian="Times New Roman1" style:font-size-asian="12pt" style:font-name-complex="Times New Roman1" style:font-size-complex="12pt"/>
    </style:style>
    <style:style style:name="T38" style:family="text">
      <style:text-properties style:font-name="Times New Roman" fo:font-size="12pt" fo:letter-spacing="-0.012cm" fo:language="it" fo:country="IT" style:text-underline-style="solid" style:text-underline-width="auto" style:text-underline-color="font-color" style:font-name-asian="Times New Roman1" style:font-size-asian="12pt" style:font-name-complex="Times New Roman1" style:font-size-complex="12pt"/>
    </style:style>
    <style:style style:name="T39" style:family="text">
      <style:text-properties style:font-name="Times New Roman" fo:font-size="12pt" fo:letter-spacing="-0.012cm" fo:language="it" fo:country="IT" fo:font-weight="bold" style:font-name-asian="Times New Roman1" style:font-size-asian="12pt" style:font-weight-asian="bold" style:font-name-complex="Times New Roman1" style:font-size-complex="12pt" style:font-weight-complex="bold"/>
    </style:style>
    <style:style style:name="T40" style:family="text">
      <style:text-properties style:font-name="Times New Roman" fo:font-size="12pt" fo:letter-spacing="-0.023cm" fo:language="it" fo:country="IT" style:font-name-asian="Times New Roman1" style:font-size-asian="12pt" style:font-name-complex="Times New Roman1" style:font-size-complex="12pt"/>
    </style:style>
    <style:style style:name="T41" style:family="text">
      <style:text-properties style:font-name="Times New Roman" fo:font-size="12pt" fo:letter-spacing="0.009cm" fo:language="it" fo:country="IT" style:font-name-asian="Times New Roman1" style:font-size-asian="12pt" style:font-name-complex="Times New Roman1" style:font-size-complex="12pt"/>
    </style:style>
    <style:style style:name="T42" style:family="text">
      <style:text-properties style:font-name="Times New Roman" fo:font-size="12pt" fo:letter-spacing="-0.021cm" fo:language="it" fo:country="IT" style:font-name-asian="Times New Roman1" style:font-size-asian="12pt" style:font-name-complex="Times New Roman1" style:font-size-complex="12pt"/>
    </style:style>
    <style:style style:name="T43" style:family="text">
      <style:text-properties style:font-name="Times New Roman" fo:font-size="12pt" fo:letter-spacing="0.081cm" fo:language="it" fo:country="IT" style:font-name-asian="Times New Roman1" style:font-size-asian="12pt" style:font-name-complex="Times New Roman1" style:font-size-complex="12pt"/>
    </style:style>
    <style:style style:name="T44" style:family="text">
      <style:text-properties style:font-name="Times New Roman" fo:font-size="12pt" fo:letter-spacing="0.083cm" fo:language="it" fo:country="IT" style:font-name-asian="Times New Roman1" style:font-size-asian="12pt" style:font-name-complex="Times New Roman1" style:font-size-complex="12pt"/>
    </style:style>
    <style:style style:name="T45" style:family="text">
      <style:text-properties style:font-name="Times New Roman" fo:font-size="12pt" fo:letter-spacing="0.085cm" fo:language="it" fo:country="IT" style:font-name-asian="Times New Roman1" style:font-size-asian="12pt" style:font-name-complex="Times New Roman1" style:font-size-complex="12pt"/>
    </style:style>
    <style:style style:name="T46" style:family="text">
      <style:text-properties style:font-name="Times New Roman" fo:font-size="12pt" fo:letter-spacing="0.037cm" fo:language="it" fo:country="IT" style:font-name-asian="Times New Roman1" style:font-size-asian="12pt" style:font-name-complex="Times New Roman1" style:font-size-complex="12pt"/>
    </style:style>
    <style:style style:name="T47" style:family="text">
      <style:text-properties style:font-name="Times New Roman" fo:font-size="12pt" fo:letter-spacing="0.042cm" fo:language="it" fo:country="IT" style:font-name-asian="Times New Roman1" style:font-size-asian="12pt" style:font-name-complex="Times New Roman1" style:font-size-complex="12pt"/>
    </style:style>
    <style:style style:name="T48" style:family="text">
      <style:text-properties style:font-name="Times New Roman" fo:font-size="12pt" fo:letter-spacing="0.042cm" fo:language="it" fo:country="IT" style:text-underline-style="solid" style:text-underline-width="auto" style:text-underline-color="font-color" style:font-name-asian="Times New Roman1" style:font-size-asian="12pt" style:font-name-complex="Times New Roman1" style:font-size-complex="12pt"/>
    </style:style>
    <style:style style:name="T49" style:family="text">
      <style:text-properties style:font-name="Times New Roman" fo:font-size="12pt" fo:letter-spacing="0.041cm" fo:language="it" fo:country="IT" style:font-name-asian="Times New Roman1" style:font-size-asian="12pt" style:font-name-complex="Times New Roman1" style:font-size-complex="12pt"/>
    </style:style>
    <style:style style:name="T50" style:family="text">
      <style:text-properties style:font-name="Times New Roman" fo:font-size="12pt" fo:letter-spacing="0.041cm" fo:language="it" fo:country="IT" style:text-underline-style="solid" style:text-underline-width="auto" style:text-underline-color="font-color" style:font-name-asian="Times New Roman1" style:font-size-asian="12pt" style:font-name-complex="Times New Roman1" style:font-size-complex="12pt"/>
    </style:style>
    <style:style style:name="T51" style:family="text">
      <style:text-properties style:font-name="Times New Roman" fo:font-size="12pt" fo:letter-spacing="0.039cm" fo:language="it" fo:country="IT" style:font-name-asian="Times New Roman1" style:font-size-asian="12pt" style:font-name-complex="Times New Roman1" style:font-size-complex="12pt"/>
    </style:style>
    <style:style style:name="T52" style:family="text">
      <style:text-properties style:font-name="Times New Roman" fo:font-size="12pt" fo:letter-spacing="0.026cm" fo:language="it" fo:country="IT" style:font-name-asian="Times New Roman1" style:font-size-asian="12pt" style:font-name-complex="Times New Roman1" style:font-size-complex="12pt"/>
    </style:style>
    <style:style style:name="T53" style:family="text">
      <style:text-properties style:font-name="Times New Roman" fo:font-size="12pt" fo:letter-spacing="0.025cm" fo:language="it" fo:country="IT" style:font-name-asian="Times New Roman1" style:font-size-asian="12pt" style:font-name-complex="Times New Roman1" style:font-size-complex="12pt"/>
    </style:style>
    <style:style style:name="T54" style:family="text">
      <style:text-properties style:font-name="Times New Roman" fo:font-size="12pt" fo:letter-spacing="0.028cm" fo:language="it" fo:country="IT" style:font-name-asian="Times New Roman1" style:font-size-asian="12pt" style:font-name-complex="Times New Roman1" style:font-size-complex="12pt"/>
    </style:style>
    <style:style style:name="T55" style:family="text">
      <style:text-properties style:font-name="Times New Roman" fo:font-size="12pt" fo:letter-spacing="0.032cm" fo:language="it" fo:country="IT" style:font-name-asian="Times New Roman1" style:font-size-asian="12pt" style:font-name-complex="Times New Roman1" style:font-size-complex="12pt"/>
    </style:style>
    <style:style style:name="T56" style:family="text">
      <style:text-properties style:font-name="Times New Roman" fo:font-size="12pt" fo:letter-spacing="0.071cm" fo:language="it" fo:country="IT" style:font-name-asian="Times New Roman1" style:font-size-asian="12pt" style:font-name-complex="Times New Roman1" style:font-size-complex="12pt"/>
    </style:style>
    <style:style style:name="T57" style:family="text">
      <style:text-properties style:font-name="Times New Roman" fo:font-size="12pt" fo:letter-spacing="0.071cm" fo:language="it" fo:country="IT" style:text-underline-style="solid" style:text-underline-width="auto" style:text-underline-color="font-color" style:font-name-asian="Times New Roman1" style:font-size-asian="12pt" style:font-name-complex="Times New Roman1" style:font-size-complex="12pt"/>
    </style:style>
    <style:style style:name="T58" style:family="text">
      <style:text-properties style:font-name="Times New Roman" fo:font-size="12pt" fo:letter-spacing="-0.018cm" fo:language="it" fo:country="IT" style:font-name-asian="Times New Roman1" style:font-size-asian="12pt" style:font-name-complex="Times New Roman1" style:font-size-complex="12pt"/>
    </style:style>
    <style:style style:name="T59" style:family="text">
      <style:text-properties style:font-name="Times New Roman" fo:font-size="12pt" fo:letter-spacing="-0.018cm" fo:language="it" fo:country="IT" style:text-underline-style="solid" style:text-underline-width="auto" style:text-underline-color="font-color" style:font-name-asian="Times New Roman1" style:font-size-asian="12pt" style:font-name-complex="Times New Roman1" style:font-size-complex="12pt"/>
    </style:style>
    <style:style style:name="T60" style:family="text">
      <style:text-properties style:font-name="Times New Roman" fo:font-size="12pt" fo:letter-spacing="-0.018cm" fo:language="it" fo:country="IT" fo:font-style="italic" style:text-underline-style="solid" style:text-underline-width="auto" style:text-underline-color="font-color" fo:font-weight="bold" style:font-name-asian="Times New Roman1" style:font-size-asian="12pt" style:font-style-asian="italic" style:font-weight-asian="bold" style:font-name-complex="Times New Roman1" style:font-size-complex="12pt"/>
    </style:style>
    <style:style style:name="T61" style:family="text">
      <style:text-properties style:font-name="Times New Roman" fo:font-size="12pt" fo:letter-spacing="0.141cm" fo:language="it" fo:country="IT" style:font-name-asian="Times New Roman1" style:font-size-asian="12pt" style:font-name-complex="Times New Roman1" style:font-size-complex="12pt"/>
    </style:style>
    <style:style style:name="T62" style:family="text">
      <style:text-properties style:font-name="Times New Roman" fo:font-size="12pt" fo:letter-spacing="0.141cm" fo:language="it" fo:country="IT" style:font-name-asian="Times New Roman1" style:font-size-asian="12pt" style:font-name-complex="Times New Roman1" style:font-size-complex="12pt" style:text-scale="150%"/>
    </style:style>
    <style:style style:name="T63" style:family="text">
      <style:text-properties style:font-name="Times New Roman" fo:font-size="12pt" fo:letter-spacing="0.048cm" fo:language="it" fo:country="IT" style:font-name-asian="Times New Roman1" style:font-size-asian="12pt" style:font-name-complex="Times New Roman1" style:font-size-complex="12pt"/>
    </style:style>
    <style:style style:name="T64" style:family="text">
      <style:text-properties style:font-name="Times New Roman" fo:font-size="12pt" fo:letter-spacing="0.049cm" fo:language="it" fo:country="IT" style:font-name-asian="Times New Roman1" style:font-size-asian="12pt" style:font-name-complex="Times New Roman1" style:font-size-complex="12pt"/>
    </style:style>
    <style:style style:name="T65" style:family="text">
      <style:text-properties style:font-name="Times New Roman" fo:font-size="12pt" fo:letter-spacing="0.049cm" fo:language="it" fo:country="IT" style:text-underline-style="solid" style:text-underline-width="auto" style:text-underline-color="font-color" style:font-name-asian="Times New Roman1" style:font-size-asian="12pt" style:font-name-complex="Times New Roman1" style:font-size-complex="12pt"/>
    </style:style>
    <style:style style:name="T66" style:family="text">
      <style:text-properties style:font-name="Times New Roman" fo:font-size="12pt" fo:letter-spacing="0.051cm" fo:language="it" fo:country="IT" style:font-name-asian="Times New Roman1" style:font-size-asian="12pt" style:font-name-complex="Times New Roman1" style:font-size-complex="12pt"/>
    </style:style>
    <style:style style:name="T67" style:family="text">
      <style:text-properties style:font-name="Times New Roman" fo:font-size="12pt" fo:letter-spacing="0.053cm" fo:language="it" fo:country="IT" style:font-name-asian="Times New Roman1" style:font-size-asian="12pt" style:font-name-complex="Times New Roman1" style:font-size-complex="12pt"/>
    </style:style>
    <style:style style:name="T68" style:family="text">
      <style:text-properties style:font-name="Times New Roman" fo:font-size="12pt" fo:letter-spacing="0.088cm" fo:language="it" fo:country="IT" style:font-name-asian="Times New Roman1" style:font-size-asian="12pt" style:font-name-complex="Times New Roman1" style:font-size-complex="12pt"/>
    </style:style>
    <style:style style:name="T69" style:family="text">
      <style:text-properties style:font-name="Times New Roman" fo:font-size="12pt" fo:letter-spacing="-0.002cm" fo:language="it" fo:country="IT" style:font-name-asian="Times New Roman1" style:font-size-asian="12pt" style:font-name-complex="Times New Roman1" style:font-size-complex="12pt"/>
    </style:style>
    <style:style style:name="T70" style:family="text">
      <style:text-properties style:font-name="Times New Roman" fo:font-size="12pt" fo:letter-spacing="-0.002cm" fo:language="it" fo:country="IT" style:text-underline-style="solid" style:text-underline-width="auto" style:text-underline-color="font-color" style:font-name-asian="Times New Roman1" style:font-size-asian="12pt" style:font-name-complex="Times New Roman1" style:font-size-complex="12pt"/>
    </style:style>
    <style:style style:name="T71" style:family="text">
      <style:text-properties style:font-name="Times New Roman" fo:font-size="12pt" fo:letter-spacing="-0.005cm" fo:language="it" fo:country="IT" style:font-name-asian="Times New Roman1" style:font-size-asian="12pt" style:font-name-complex="Times New Roman1" style:font-size-complex="12pt"/>
    </style:style>
    <style:style style:name="T72" style:family="text">
      <style:text-properties style:font-name="Times New Roman" fo:font-size="12pt" fo:letter-spacing="-0.005cm" fo:language="it" fo:country="IT" style:text-underline-style="solid" style:text-underline-width="auto" style:text-underline-color="font-color" style:font-name-asian="Times New Roman1" style:font-size-asian="12pt" style:font-name-complex="Times New Roman1" style:font-size-complex="12pt"/>
    </style:style>
    <style:style style:name="T73" style:family="text">
      <style:text-properties style:font-name="Times New Roman" fo:font-size="12pt" fo:letter-spacing="0.079cm" fo:language="it" fo:country="IT" style:font-name-asian="Times New Roman1" style:font-size-asian="12pt" style:font-name-complex="Times New Roman1" style:font-size-complex="12pt"/>
    </style:style>
    <style:style style:name="T74" style:family="text">
      <style:text-properties style:font-name="Times New Roman" fo:font-size="12pt" fo:letter-spacing="0.002cm" fo:language="it" fo:country="IT" style:text-underline-style="solid" style:text-underline-width="auto" style:text-underline-color="font-color" style:font-name-asian="Times New Roman1" style:font-size-asian="12pt" style:font-name-complex="Times New Roman1" style:font-size-complex="12pt"/>
    </style:style>
    <style:style style:name="T75" style:family="text">
      <style:text-properties style:font-name="Times New Roman" fo:font-size="12pt" fo:letter-spacing="0.005cm" fo:language="it" fo:country="IT" style:text-underline-style="solid" style:text-underline-width="auto" style:text-underline-color="font-color" style:font-name-asian="Times New Roman1" style:font-size-asian="12pt" style:font-name-complex="Times New Roman1" style:font-size-complex="12pt"/>
    </style:style>
    <style:style style:name="T76" style:family="text">
      <style:text-properties style:font-name="Times New Roman" fo:font-size="12pt" fo:letter-spacing="0.004cm" fo:language="it" fo:country="IT" style:text-underline-style="solid" style:text-underline-width="auto" style:text-underline-color="font-color" style:font-name-asian="Times New Roman1" style:font-size-asian="12pt" style:font-name-complex="Times New Roman1" style:font-size-complex="12pt"/>
    </style:style>
    <style:style style:name="T77" style:family="text">
      <style:text-properties style:font-name="Times New Roman" fo:font-size="12pt" fo:letter-spacing="0.044cm" fo:language="it" fo:country="IT" style:text-underline-style="solid" style:text-underline-width="auto" style:text-underline-color="font-color" style:font-name-asian="Times New Roman1" style:font-size-asian="12pt" style:font-name-complex="Times New Roman1" style:font-size-complex="12pt"/>
    </style:style>
    <style:style style:name="T78" style:family="text">
      <style:text-properties style:font-name="Times New Roman" fo:font-size="12pt" fo:letter-spacing="0.046cm" fo:language="it" fo:country="IT" style:text-underline-style="solid" style:text-underline-width="auto" style:text-underline-color="font-color" style:font-name-asian="Times New Roman1" style:font-size-asian="12pt" style:font-name-complex="Times New Roman1" style:font-size-complex="12pt"/>
    </style:style>
    <style:style style:name="T79" style:family="text">
      <style:text-properties style:font-name="Times New Roman" fo:font-size="12pt" fo:letter-spacing="0.056cm" fo:language="it" fo:country="IT" style:font-name-asian="Times New Roman1" style:font-size-asian="12pt" style:font-name-complex="Times New Roman1" style:font-size-complex="12pt"/>
    </style:style>
    <style:style style:name="T80" style:family="text">
      <style:text-properties style:font-name="Times New Roman" fo:font-size="12pt" fo:letter-spacing="0.058cm" fo:language="it" fo:country="IT" style:font-name-asian="Times New Roman1" style:font-size-asian="12pt" style:font-name-complex="Times New Roman1" style:font-size-complex="12pt"/>
    </style:style>
    <style:style style:name="T81" style:family="text">
      <style:text-properties style:font-name="Times New Roman" fo:font-size="12pt" fo:letter-spacing="0.06cm" fo:language="it" fo:country="IT" style:font-name-asian="Times New Roman1" style:font-size-asian="12pt" style:font-name-complex="Times New Roman1" style:font-size-complex="12pt"/>
    </style:style>
    <style:style style:name="T82" style:family="text">
      <style:text-properties style:font-name="Times New Roman" fo:font-size="12pt" fo:letter-spacing="0.062cm" fo:language="it" fo:country="IT" style:font-name-asian="Times New Roman1" style:font-size-asian="12pt" style:font-name-complex="Times New Roman1" style:font-size-complex="12pt"/>
    </style:style>
    <style:style style:name="T83" style:family="text">
      <style:text-properties style:font-name="Times New Roman" fo:font-size="12pt" fo:letter-spacing="0.125cm" fo:language="it" fo:country="IT" style:font-name-asian="Times New Roman1" style:font-size-asian="12pt" style:font-name-complex="Times New Roman1" style:font-size-complex="12pt"/>
    </style:style>
    <style:style style:name="T84" style:family="text">
      <style:text-properties style:font-name="Times New Roman" fo:font-size="12pt" fo:letter-spacing="0.123cm" fo:language="it" fo:country="IT" style:font-name-asian="Times New Roman1" style:font-size-asian="12pt" style:font-name-complex="Times New Roman1" style:font-size-complex="12pt"/>
    </style:style>
    <style:style style:name="T85" style:family="text">
      <style:text-properties style:font-name="Times New Roman" fo:font-size="12pt" fo:letter-spacing="0.055cm" fo:language="it" fo:country="IT" style:font-name-asian="Times New Roman1" style:font-size-asian="12pt" style:font-name-complex="Times New Roman1" style:font-size-complex="12pt"/>
    </style:style>
    <style:style style:name="T86" style:family="text">
      <style:text-properties style:font-name="Times New Roman" fo:font-size="12pt" fo:letter-spacing="0.055cm" fo:language="it" fo:country="IT" fo:font-weight="bold" style:font-name-asian="Times New Roman1" style:font-size-asian="12pt" style:font-weight-asian="bold" style:font-name-complex="Times New Roman1" style:font-size-complex="12pt" style:font-style-complex="italic" style:font-weight-complex="bold"/>
    </style:style>
    <style:style style:name="T87" style:family="text">
      <style:text-properties style:font-name="Times New Roman" fo:font-size="12pt" fo:letter-spacing="0.108cm" fo:language="it" fo:country="IT" style:font-name-asian="Times New Roman1" style:font-size-asian="12pt" style:font-name-complex="Times New Roman1" style:font-size-complex="12pt"/>
    </style:style>
    <style:style style:name="T88" style:family="text">
      <style:text-properties style:font-name="Times New Roman" fo:font-size="12pt" fo:letter-spacing="0.067cm" fo:language="it" fo:country="IT" style:font-name-asian="Times New Roman1" style:font-size-asian="12pt" style:font-name-complex="Times New Roman1" style:font-size-complex="12pt"/>
    </style:style>
    <style:style style:name="T89" style:family="text">
      <style:text-properties style:font-name="Times New Roman" fo:font-size="12pt" fo:letter-spacing="-0.026cm" fo:language="it" fo:country="IT" style:font-name-asian="Times New Roman1" style:font-size-asian="12pt" style:font-name-complex="Times New Roman1" style:font-size-complex="12pt"/>
    </style:style>
    <style:style style:name="T90" style:family="text">
      <style:text-properties style:font-name="Times New Roman" fo:font-size="12pt" fo:letter-spacing="-0.155cm" fo:language="it" fo:country="IT" style:font-name-asian="Times New Roman1" style:font-size-asian="12pt" style:font-name-complex="Times New Roman1" style:font-size-complex="12pt"/>
    </style:style>
    <style:style style:name="T91" style:family="text">
      <style:text-properties style:font-name="Times New Roman" fo:font-size="12pt" fo:letter-spacing="-0.136cm" fo:language="it" fo:country="IT" style:font-name-asian="Times New Roman1" style:font-size-asian="12pt" style:font-name-complex="Times New Roman1" style:font-size-complex="12pt"/>
    </style:style>
    <style:style style:name="T92" style:family="text">
      <style:text-properties style:font-name="Times New Roman" fo:font-size="12pt" fo:letter-spacing="0.109cm" fo:language="it" fo:country="IT" style:font-name-asian="Times New Roman1" style:font-size-asian="12pt" style:font-name-complex="Times New Roman1" style:font-size-complex="12pt"/>
    </style:style>
    <style:style style:name="T93" style:family="text">
      <style:text-properties style:font-name="Times New Roman" fo:font-size="12pt" fo:letter-spacing="0.065cm" fo:language="it" fo:country="IT" style:font-name-asian="Times New Roman1" style:font-size-asian="12pt" style:font-name-complex="Times New Roman1" style:font-size-complex="12pt"/>
    </style:style>
    <style:style style:name="T94" style:family="text">
      <style:text-properties style:font-name="Times New Roman" fo:font-size="12pt" fo:letter-spacing="0.069cm" fo:language="it" fo:country="IT" style:font-name-asian="Times New Roman1" style:font-size-asian="12pt" style:font-name-complex="Times New Roman1" style:font-size-complex="12pt"/>
    </style:style>
    <style:style style:name="T95" style:family="text">
      <style:text-properties style:font-name="Times New Roman" fo:font-size="12pt" fo:letter-spacing="0.102cm" fo:language="it" fo:country="IT" style:font-name-asian="Times New Roman1" style:font-size-asian="12pt" style:font-name-complex="Times New Roman1" style:font-size-complex="12pt" style:text-scale="150%"/>
    </style:style>
    <style:style style:name="T96" style:family="text">
      <style:text-properties style:font-name="Times New Roman" fo:font-size="12pt" fo:letter-spacing="0.09cm" fo:language="it" fo:country="IT" style:font-name-asian="Times New Roman1" style:font-size-asian="12pt" style:font-name-complex="Times New Roman1" style:font-size-complex="12pt"/>
    </style:style>
    <style:style style:name="T97" style:family="text">
      <style:text-properties style:font-name="Times New Roman" fo:font-size="12pt" fo:letter-spacing="0.093cm" fo:language="it" fo:country="IT" style:font-name-asian="Times New Roman1" style:font-size-asian="12pt" style:font-name-complex="Times New Roman1" style:font-size-complex="12pt"/>
    </style:style>
    <style:style style:name="T98" style:family="text">
      <style:text-properties style:font-name="Times New Roman" fo:font-size="12pt" fo:letter-spacing="0.101cm" fo:language="it" fo:country="IT" style:font-name-asian="Times New Roman1" style:font-size-asian="12pt" style:font-name-complex="Times New Roman1" style:font-size-complex="12pt" style:text-scale="150%"/>
    </style:style>
    <style:style style:name="T99" style:family="text">
      <style:text-properties style:font-name="Times New Roman" fo:font-size="12pt" fo:letter-spacing="0.134cm" fo:language="it" fo:country="IT" style:font-name-asian="Times New Roman1" style:font-size-asian="12pt" style:font-name-complex="Times New Roman1" style:font-size-complex="12pt"/>
    </style:style>
    <style:style style:name="T100" style:family="text">
      <style:text-properties style:font-name="Times New Roman" fo:font-size="12pt" fo:letter-spacing="0.132cm" fo:language="it" fo:country="IT" style:font-name-asian="Times New Roman1" style:font-size-asian="12pt" style:font-name-complex="Times New Roman1" style:font-size-complex="12pt"/>
    </style:style>
    <style:style style:name="T101" style:family="text">
      <style:text-properties style:font-name="Times New Roman" fo:font-size="12pt" fo:letter-spacing="0.136cm" fo:language="it" fo:country="IT" style:font-name-asian="Times New Roman1" style:font-size-asian="12pt" style:font-name-complex="Times New Roman1" style:font-size-complex="12pt"/>
    </style:style>
    <style:style style:name="T102" style:family="text">
      <style:text-properties style:font-name="Times New Roman" fo:font-size="12pt" fo:letter-spacing="0.138cm" fo:language="it" fo:country="IT" style:font-name-asian="Times New Roman1" style:font-size-asian="12pt" style:font-name-complex="Times New Roman1" style:font-size-complex="12pt"/>
    </style:style>
    <style:style style:name="T103" style:family="text">
      <style:text-properties style:font-name="Times New Roman" fo:font-size="12pt" fo:letter-spacing="0.129cm" fo:language="it" fo:country="IT" style:font-name-asian="Times New Roman1" style:font-size-asian="12pt" style:font-name-complex="Times New Roman1" style:font-size-complex="12pt" style:text-scale="150%"/>
    </style:style>
    <style:style style:name="T104" style:family="text">
      <style:text-properties style:font-name="Times New Roman" fo:font-size="12pt" fo:letter-spacing="-0.109cm" fo:language="it" fo:country="IT" style:font-name-asian="Times New Roman1" style:font-size-asian="12pt" style:font-name-complex="Times New Roman1" style:font-size-complex="12pt"/>
    </style:style>
    <style:style style:name="T105" style:family="text">
      <style:text-properties style:font-name="Times New Roman" fo:font-size="12pt" fo:letter-spacing="-0.025cm" fo:language="it" fo:country="IT" style:font-name-asian="Times New Roman1" style:font-size-asian="12pt" style:font-name-complex="Times New Roman1" style:font-size-complex="12pt"/>
    </style:style>
    <style:style style:name="T106" style:family="text">
      <style:text-properties style:font-name="Times New Roman" fo:font-size="12pt" fo:letter-spacing="-0.123cm" fo:language="it" fo:country="IT" style:font-name-asian="Times New Roman1" style:font-size-asian="12pt" style:font-name-complex="Times New Roman1" style:font-size-complex="12pt"/>
    </style:style>
    <style:style style:name="T107" style:family="text">
      <style:text-properties style:font-name="Times New Roman" fo:font-size="12pt" fo:letter-spacing="0.097cm" fo:language="it" fo:country="IT" style:font-name-asian="Times New Roman1" style:font-size-asian="12pt" style:font-name-complex="Times New Roman1" style:font-size-complex="12pt"/>
    </style:style>
    <style:style style:name="T108" style:family="text">
      <style:text-properties style:font-name="Times New Roman" fo:font-size="12pt" fo:letter-spacing="0.011cm" fo:language="it" fo:country="IT" style:font-name-asian="Times New Roman1" style:font-size-asian="12pt" style:font-name-complex="Times New Roman1" style:font-size-complex="12pt"/>
    </style:style>
    <style:style style:name="T109" style:family="text">
      <style:text-properties fo:color="#00007f" loext:opacity="100%" style:font-name="Times New Roman" fo:font-size="12pt" fo:letter-spacing="-0.004cm" fo:language="it" fo:country="IT" style:text-underline-style="solid" style:text-underline-width="auto" style:text-underline-color="#00007f" style:font-name-asian="Times New Roman1" style:font-size-asian="12pt" style:font-name-complex="Times New Roman1" style:font-size-complex="12pt"/>
    </style:style>
    <style:style style:name="T110" style:family="text">
      <style:text-properties fo:color="#00007f" loext:opacity="100%" style:font-name="Times New Roman" fo:font-size="12pt" fo:letter-spacing="-0.004cm" fo:language="it" fo:country="IT" style:text-underline-style="none" style:font-name-asian="Times New Roman1" style:font-size-asian="12pt" style:font-name-complex="Times New Roman1" style:font-size-complex="12pt"/>
    </style:style>
    <style:style style:name="T111" style:family="text">
      <style:text-properties fo:color="#00007f" loext:opacity="100%" style:font-name="Times New Roman" fo:font-size="12pt" fo:language="it" fo:country="IT" style:text-underline-style="solid" style:text-underline-width="auto" style:text-underline-color="#00007f" style:font-name-asian="Times New Roman1" style:font-size-asian="12pt" style:font-name-complex="Times New Roman1" style:font-size-complex="12pt"/>
    </style:style>
    <style:style style:name="T112" style:family="text">
      <style:text-properties fo:color="#00007f" loext:opacity="100%" style:font-name="Times New Roman" fo:font-size="12pt" fo:language="it" fo:country="IT" style:font-name-asian="Times New Roman1" style:font-size-asian="12pt" style:font-name-complex="Times New Roman1" style:font-size-complex="12pt"/>
    </style:style>
    <style:style style:name="T113" style:family="text">
      <style:text-properties fo:color="#00007f" loext:opacity="100%" style:font-name="Times New Roman" fo:letter-spacing="-0.004cm" fo:language="it" fo:country="IT" style:text-underline-style="solid" style:text-underline-width="auto" style:text-underline-color="#00007f" style:font-name-asian="Times New Roman1" style:font-name-complex="Times New Roman1"/>
    </style:style>
    <style:style style:name="T114" style:family="text">
      <style:text-properties fo:color="#00007f" loext:opacity="100%" style:font-name="Times New Roman" fo:language="it" fo:country="IT" style:text-underline-style="solid" style:text-underline-width="auto" style:text-underline-color="#00007f" style:font-name-asian="Times New Roman1" style:font-name-complex="Times New Roman1"/>
    </style:style>
    <style:style style:name="T115" style:family="text">
      <style:text-properties fo:color="#000009" loext:opacity="100%" style:font-name="Times New Roman" fo:font-size="12pt" fo:language="it" fo:country="IT" style:text-underline-style="solid" style:text-underline-width="auto" style:text-underline-color="#000009" fo:font-weight="bold" style:font-name-asian="Times New Roman1" style:font-size-asian="12pt" style:font-weight-asian="bold" style:font-name-complex="Times New Roman1" style:font-size-complex="12pt"/>
    </style:style>
    <style:style style:name="T116" style:family="text">
      <style:text-properties fo:color="#000009" loext:opacity="100%" style:font-name="Times New Roman" fo:font-size="12pt" fo:language="it" fo:country="IT" style:font-name-asian="Times New Roman1" style:font-size-asian="12pt" style:font-name-complex="Times New Roman1" style:font-size-complex="12pt"/>
    </style:style>
    <style:style style:name="T117" style:family="text">
      <style:text-properties fo:color="#000009" loext:opacity="100%" style:font-name="Times New Roman" fo:font-size="12pt" fo:letter-spacing="-0.018cm" fo:language="it" fo:country="IT" style:text-underline-style="solid" style:text-underline-width="auto" style:text-underline-color="#000009" fo:font-weight="bold" style:font-name-asian="Times New Roman1" style:font-size-asian="12pt" style:font-weight-asian="bold" style:font-name-complex="Times New Roman1" style:font-size-complex="12pt"/>
    </style:style>
    <style:style style:name="T118" style:family="text">
      <style:text-properties fo:color="#000009" loext:opacity="100%" style:font-name="Times New Roman" fo:font-size="12pt" fo:letter-spacing="-0.018cm" fo:language="it" fo:country="IT" style:text-underline-style="solid" style:text-underline-width="auto" style:text-underline-color="#000009" fo:font-weight="bold" fo:background-color="transparent" loext:char-shading-value="0" style:font-name-asian="Times New Roman1" style:font-size-asian="12pt" style:font-weight-asian="bold" style:font-name-complex="Times New Roman1" style:font-size-complex="12pt"/>
    </style:style>
    <style:style style:name="T119" style:family="text">
      <style:text-properties fo:color="#000009" loext:opacity="100%" style:font-name="Times New Roman" fo:font-size="12pt" fo:letter-spacing="-0.018cm" fo:language="it" fo:country="IT" style:font-name-asian="Times New Roman1" style:font-size-asian="12pt" style:font-name-complex="Times New Roman1" style:font-size-complex="12pt" style:font-weight-complex="bold"/>
    </style:style>
    <style:style style:name="T120" style:family="text">
      <style:text-properties fo:color="#000009" loext:opacity="100%" style:font-name="Times New Roman" fo:font-size="12pt" fo:letter-spacing="-0.004cm" fo:language="it" fo:country="IT" style:font-name-asian="Times New Roman1" style:font-size-asian="12pt" style:font-name-complex="Times New Roman1" style:font-size-complex="12pt"/>
    </style:style>
    <style:style style:name="T121" style:family="text">
      <style:text-properties fo:color="#000009" loext:opacity="100%" style:font-name="Times New Roman" fo:font-size="12pt" fo:letter-spacing="-0.004cm" fo:language="it" fo:country="IT" fo:font-weight="bold" style:font-name-asian="Times New Roman1" style:font-size-asian="12pt" style:font-weight-asian="bold" style:font-name-complex="Times New Roman1" style:font-size-complex="12pt"/>
    </style:style>
    <style:style style:name="T122" style:family="text">
      <style:text-properties fo:color="#000009" loext:opacity="100%" style:font-name="Times New Roman" fo:font-size="12pt" fo:letter-spacing="0.005cm" fo:language="it" fo:country="IT" style:font-name-asian="Times New Roman1" style:font-size-asian="12pt" style:font-name-complex="Times New Roman1" style:font-size-complex="12pt"/>
    </style:style>
    <style:style style:name="T123" style:family="text">
      <style:text-properties fo:color="#000009" loext:opacity="100%" style:font-name="Times New Roman" fo:font-size="12pt" fo:letter-spacing="-0.002cm" fo:language="it" fo:country="IT" style:font-name-asian="Times New Roman1" style:font-size-asian="12pt" style:font-name-complex="Times New Roman1" style:font-size-complex="12pt"/>
    </style:style>
    <style:style style:name="T124" style:family="text">
      <style:text-properties fo:color="#000009" loext:opacity="100%" style:font-name="Times New Roman" fo:font-size="12pt" fo:letter-spacing="-0.014cm" fo:language="it" fo:country="IT" style:font-name-asian="Times New Roman1" style:font-size-asian="12pt" style:font-name-complex="Times New Roman1" style:font-size-complex="12pt"/>
    </style:style>
    <style:style style:name="T125" style:family="text">
      <style:text-properties fo:color="#000009" loext:opacity="100%" style:font-name="Times New Roman" fo:font-size="12pt" fo:letter-spacing="-0.012cm" fo:language="it" fo:country="IT" style:font-name-asian="Times New Roman1" style:font-size-asian="12pt" style:font-name-complex="Times New Roman1" style:font-size-complex="12pt"/>
    </style:style>
    <style:style style:name="T126" style:family="text">
      <style:text-properties fo:color="#000009" loext:opacity="100%" style:font-name="Times New Roman" fo:font-size="12pt" fo:letter-spacing="-0.007cm" fo:language="it" fo:country="IT" style:font-name-asian="Times New Roman1" style:font-size-asian="12pt" style:font-name-complex="Times New Roman1" style:font-size-complex="12pt"/>
    </style:style>
    <style:style style:name="T127" style:family="text">
      <style:text-properties fo:color="#000009" loext:opacity="100%" style:font-name="Times New Roman" fo:font-size="12pt" fo:letter-spacing="-0.009cm" fo:language="it" fo:country="IT" style:font-name-asian="Times New Roman1" style:font-size-asian="12pt" style:font-name-complex="Times New Roman1" style:font-size-complex="12pt"/>
    </style:style>
    <style:style style:name="T128" style:family="text">
      <style:text-properties fo:color="#000009" loext:opacity="100%" style:font-name="Times New Roman" fo:font-size="12pt" fo:letter-spacing="-0.011cm" fo:language="it" fo:country="IT" style:font-name-asian="Times New Roman1" style:font-size-asian="12pt" style:font-name-complex="Times New Roman1" style:font-size-complex="12pt"/>
    </style:style>
    <style:style style:name="T129" style:family="text">
      <style:text-properties fo:color="#000009" loext:opacity="100%" style:font-name="Times New Roman" fo:font-size="12pt" fo:letter-spacing="-0.021cm" fo:language="it" fo:country="IT" style:font-name-asian="Times New Roman1" style:font-size-asian="12pt" style:font-name-complex="Times New Roman1" style:font-size-complex="12pt"/>
    </style:style>
    <style:style style:name="T130" style:family="text">
      <style:text-properties fo:color="#000009" loext:opacity="100%" style:font-name="Times New Roman" fo:font-size="12pt" fo:letter-spacing="0.065cm" fo:language="it" fo:country="IT" style:font-name-asian="Times New Roman1" style:font-size-asian="12pt" style:font-name-complex="Times New Roman1" style:font-size-complex="12pt"/>
    </style:style>
    <style:style style:name="T131" style:family="text">
      <style:text-properties fo:color="#000009" loext:opacity="100%" style:font-name="Times New Roman" fo:font-size="12pt" fo:letter-spacing="0.067cm" fo:language="it" fo:country="IT" style:font-name-asian="Times New Roman1" style:font-size-asian="12pt" style:font-name-complex="Times New Roman1" style:font-size-complex="12pt"/>
    </style:style>
    <style:style style:name="T132" style:family="text">
      <style:text-properties fo:color="#000009" loext:opacity="100%" style:font-name="Times New Roman" fo:font-size="12pt" fo:letter-spacing="0.069cm" fo:language="it" fo:country="IT" style:font-name-asian="Times New Roman1" style:font-size-asian="12pt" style:font-name-complex="Times New Roman1" style:font-size-complex="12pt"/>
    </style:style>
    <style:style style:name="T133" style:family="text">
      <style:text-properties fo:color="#000009" loext:opacity="100%" style:font-name="Times New Roman" fo:font-size="12pt" fo:letter-spacing="0.071cm" fo:language="it" fo:country="IT" style:font-name-asian="Times New Roman1" style:font-size-asian="12pt" style:font-name-complex="Times New Roman1" style:font-size-complex="12pt"/>
    </style:style>
    <style:style style:name="T134" style:family="text">
      <style:text-properties fo:color="#000009" loext:opacity="100%" style:font-name="Times New Roman" fo:font-size="12pt" fo:letter-spacing="-0.016cm" fo:language="it" fo:country="IT" style:font-name-asian="Times New Roman1" style:font-size-asian="12pt" style:font-name-complex="Times New Roman1" style:font-size-complex="12pt"/>
    </style:style>
    <style:style style:name="T135" style:family="text">
      <style:text-properties fo:color="#000009" loext:opacity="100%" style:font-name="Times New Roman" fo:font-size="12pt" fo:letter-spacing="0.011cm" fo:language="it" fo:country="IT" style:font-name-asian="Times New Roman1" style:font-size-asian="12pt" style:font-name-complex="Times New Roman1" style:font-size-complex="12pt"/>
    </style:style>
    <style:style style:name="T136" style:family="text">
      <style:text-properties fo:color="#000009" loext:opacity="100%" style:font-name="Times New Roman" fo:font-size="12pt" fo:letter-spacing="0.004cm" fo:language="it" fo:country="IT" style:font-name-asian="Times New Roman1" style:font-size-asian="12pt" style:font-name-complex="Times New Roman1" style:font-size-complex="12pt"/>
    </style:style>
    <style:style style:name="T137" style:family="text">
      <style:text-properties fo:color="#000009" loext:opacity="100%" style:font-name="Times New Roman" fo:font-size="12pt" fo:letter-spacing="0.007cm" fo:language="it" fo:country="IT" style:font-name-asian="Times New Roman1" style:font-size-asian="12pt" style:font-name-complex="Times New Roman1" style:font-size-complex="12pt"/>
    </style:style>
    <style:style style:name="T138" style:family="text">
      <style:text-properties fo:color="#000009" loext:opacity="100%" style:font-name="Times New Roman" fo:font-size="12pt" fo:letter-spacing="0.076cm" fo:language="it" fo:country="IT" style:font-name-asian="Times New Roman1" style:font-size-asian="12pt" style:font-name-complex="Times New Roman1" style:font-size-complex="12pt"/>
    </style:style>
    <style:style style:name="T139" style:family="text">
      <style:text-properties fo:color="#000009" loext:opacity="100%" style:font-name="Times New Roman" fo:font-size="12pt" fo:letter-spacing="-0.023cm" fo:language="it" fo:country="IT" style:font-name-asian="Times New Roman1" style:font-size-asian="12pt" style:font-name-complex="Times New Roman1" style:font-size-complex="12pt"/>
    </style:style>
    <style:style style:name="T140" style:family="text">
      <style:text-properties fo:color="#000009" loext:opacity="100%" style:font-name="Times New Roman" fo:font-size="12pt" fo:letter-spacing="-0.025cm" fo:language="it" fo:country="IT" style:font-name-asian="Times New Roman1" style:font-size-asian="12pt" style:font-name-complex="Times New Roman1" style:font-size-complex="12pt"/>
    </style:style>
    <style:style style:name="T141" style:family="text">
      <style:text-properties fo:color="#000009" loext:opacity="100%" style:font-name="Times New Roman" fo:font-size="12pt" fo:letter-spacing="-0.026cm" fo:language="it" fo:country="IT" style:font-name-asian="Times New Roman1" style:font-size-asian="12pt" style:font-name-complex="Times New Roman1" style:font-size-complex="12pt"/>
    </style:style>
    <style:style style:name="T142" style:family="text">
      <style:text-properties fo:color="#000009" loext:opacity="100%" style:font-name="Times New Roman" fo:font-size="12pt" fo:letter-spacing="-0.005cm" fo:language="it" fo:country="IT" style:font-name-asian="Times New Roman1" style:font-size-asian="12pt" style:font-name-complex="Times New Roman1" style:font-size-complex="12pt"/>
    </style:style>
    <style:style style:name="T143" style:family="text">
      <style:text-properties fo:color="#000009" loext:opacity="100%" style:font-name="Times New Roman" fo:font-size="12pt" fo:letter-spacing="0.037cm" fo:language="it" fo:country="IT" style:font-name-asian="Times New Roman1" style:font-size-asian="12pt" style:font-name-complex="Times New Roman1" style:font-size-complex="12pt"/>
    </style:style>
    <style:style style:name="T144" style:family="text">
      <style:text-properties fo:color="#000009" loext:opacity="100%" style:font-name="Times New Roman" fo:font-size="12pt" fo:letter-spacing="0.034cm" fo:language="it" fo:country="IT" style:font-name-asian="Times New Roman1" style:font-size-asian="12pt" style:font-name-complex="Times New Roman1" style:font-size-complex="12pt"/>
    </style:style>
    <style:style style:name="T145" style:family="text">
      <style:text-properties fo:color="#000009" loext:opacity="100%" style:font-name="Times New Roman" fo:font-size="12pt" fo:letter-spacing="0.035cm" fo:language="it" fo:country="IT" style:font-name-asian="Times New Roman1" style:font-size-asian="12pt" style:font-name-complex="Times New Roman1" style:font-size-complex="12pt"/>
    </style:style>
    <style:style style:name="T146" style:family="text">
      <style:text-properties fo:color="#000009" loext:opacity="100%" style:font-name="Times New Roman" fo:font-size="12pt" fo:letter-spacing="0.032cm" fo:language="it" fo:country="IT" style:font-name-asian="Times New Roman1" style:font-size-asian="12pt" style:font-name-complex="Times New Roman1" style:font-size-complex="12pt"/>
    </style:style>
    <style:style style:name="T147" style:family="text">
      <style:text-properties fo:color="#000009" loext:opacity="100%" style:font-name="Times New Roman" fo:font-size="12pt" fo:letter-spacing="0.039cm" fo:language="it" fo:country="IT" style:font-name-asian="Times New Roman1" style:font-size-asian="12pt" style:font-name-complex="Times New Roman1" style:font-size-complex="12pt"/>
    </style:style>
    <style:style style:name="T148" style:family="text">
      <style:text-properties fo:color="#18181a" loext:opacity="100%" style:font-name="Times New Roman" fo:font-size="12pt" fo:language="it" fo:country="IT" fo:font-style="italic" fo:font-weight="bold" style:font-name-asian="Times New Roman1" style:font-size-asian="12pt" style:font-style-asian="italic" style:font-weight-asian="bold" style:font-name-complex="Times New Roman1" style:font-size-complex="12pt"/>
    </style:style>
    <style:style style:name="T149" style:family="text">
      <style:text-properties fo:color="#18181a" loext:opacity="100%" style:font-name="Times New Roman" fo:font-size="12pt" fo:language="it" fo:country="IT" fo:font-style="italic" style:font-name-asian="Times New Roman1" style:font-size-asian="12pt" style:font-style-asian="italic" style:font-name-complex="Times New Roman1" style:font-size-complex="12pt"/>
    </style:style>
    <style:style style:name="T150" style:family="text">
      <style:text-properties fo:color="#18181a" loext:opacity="100%" style:font-name="Times New Roman" fo:font-size="12pt" fo:language="it" fo:country="IT" style:font-name-asian="Times New Roman1" style:font-size-asian="12pt" style:font-name-complex="Times New Roman1" style:font-size-complex="12pt"/>
    </style:style>
    <style:style style:name="T151" style:family="text">
      <style:text-properties fo:color="#18181a" loext:opacity="100%" style:font-name="Times New Roman" fo:font-size="12pt" fo:letter-spacing="-0.016cm" fo:language="it" fo:country="IT" style:font-name-asian="Times New Roman1" style:font-size-asian="12pt" style:font-name-complex="Times New Roman1" style:font-size-complex="12pt"/>
    </style:style>
    <style:style style:name="T152" style:family="text">
      <style:text-properties fo:color="#18181a" loext:opacity="100%" style:font-name="Times New Roman" fo:font-size="12pt" fo:letter-spacing="-0.014cm" fo:language="it" fo:country="IT" style:font-name-asian="Times New Roman1" style:font-size-asian="12pt" style:font-name-complex="Times New Roman1" style:font-size-complex="12pt"/>
    </style:style>
    <style:style style:name="T153" style:family="text">
      <style:text-properties fo:color="#18181a" loext:opacity="100%" style:font-name="Times New Roman" fo:font-size="12pt" fo:letter-spacing="-0.011cm" fo:language="it" fo:country="IT" style:font-name-asian="Times New Roman1" style:font-size-asian="12pt" style:font-name-complex="Times New Roman1" style:font-size-complex="12pt"/>
    </style:style>
    <style:style style:name="T154" style:family="text">
      <style:text-properties fo:color="#18181a" loext:opacity="100%" style:font-name="Times New Roman" fo:font-size="12pt" fo:letter-spacing="-0.018cm" fo:language="it" fo:country="IT" style:font-name-asian="Times New Roman1" style:font-size-asian="12pt" style:font-name-complex="Times New Roman1" style:font-size-complex="12pt"/>
    </style:style>
    <style:style style:name="T155" style:family="text">
      <style:text-properties fo:color="#18181a" loext:opacity="100%" style:font-name="Times New Roman" fo:font-size="12pt" fo:letter-spacing="-0.009cm" fo:language="it" fo:country="IT" fo:font-style="italic" fo:font-weight="bold" style:font-name-asian="Times New Roman1" style:font-size-asian="12pt" style:font-style-asian="italic" style:font-weight-asian="bold" style:font-name-complex="Times New Roman1" style:font-size-complex="12pt"/>
    </style:style>
    <style:style style:name="T156" style:family="text">
      <style:text-properties fo:color="#18181a" loext:opacity="100%" style:font-name="Times New Roman" fo:font-size="12pt" fo:letter-spacing="-0.009cm" fo:language="it" fo:country="IT" style:font-name-asian="Times New Roman1" style:font-size-asian="12pt" style:font-name-complex="Times New Roman1" style:font-size-complex="12pt"/>
    </style:style>
    <style:style style:name="T157" style:family="text">
      <style:text-properties fo:color="#18181a" loext:opacity="100%" style:font-name="Times New Roman" fo:font-size="12pt" fo:letter-spacing="-0.007cm" fo:language="it" fo:country="IT" style:font-name-asian="Times New Roman1" style:font-size-asian="12pt" style:font-name-complex="Times New Roman1" style:font-size-complex="12pt"/>
    </style:style>
    <style:style style:name="T158" style:family="text">
      <style:text-properties fo:color="#18181a" loext:opacity="100%" style:font-name="Times New Roman" fo:font-size="12pt" fo:letter-spacing="-0.007cm" fo:language="it" fo:country="IT" fo:font-style="italic" style:font-name-asian="Times New Roman1" style:font-size-asian="12pt" style:font-style-asian="italic" style:font-name-complex="Times New Roman1" style:font-size-complex="12pt"/>
    </style:style>
    <style:style style:name="T159" style:family="text">
      <style:text-properties fo:color="#18181a" loext:opacity="100%" style:font-name="Times New Roman" fo:font-size="12pt" fo:letter-spacing="0.092cm" fo:language="it" fo:country="IT" style:font-name-asian="Times New Roman1" style:font-size-asian="12pt" style:font-name-complex="Times New Roman1" style:font-size-complex="12pt"/>
    </style:style>
    <style:style style:name="T160" style:family="text">
      <style:text-properties fo:color="#18181a" loext:opacity="100%" style:font-name="Times New Roman" fo:font-size="12pt" fo:letter-spacing="0.071cm" fo:language="it" fo:country="IT" style:font-name-asian="Times New Roman1" style:font-size-asian="12pt" style:font-name-complex="Times New Roman1" style:font-size-complex="12pt"/>
    </style:style>
    <style:style style:name="T161" style:family="text">
      <style:text-properties fo:color="#18181a" loext:opacity="100%" style:font-name="Times New Roman" fo:font-size="12pt" fo:letter-spacing="-0.004cm" fo:language="it" fo:country="IT" fo:font-style="italic" style:font-name-asian="Times New Roman1" style:font-size-asian="12pt" style:font-style-asian="italic" style:font-name-complex="Times New Roman1" style:font-size-complex="12pt"/>
    </style:style>
    <style:style style:name="T162" style:family="text">
      <style:text-properties fo:color="#18181a" loext:opacity="100%" style:font-name="Times New Roman" fo:font-size="12pt" fo:letter-spacing="-0.012cm" fo:language="it" fo:country="IT" style:font-name-asian="Times New Roman1" style:font-size-asian="12pt" style:font-name-complex="Times New Roman1" style:font-size-complex="12pt"/>
    </style:style>
    <style:style style:name="T163" style:family="text">
      <style:text-properties fo:color="#18181a" loext:opacity="100%" style:font-name="Times New Roman" fo:font-size="12pt" fo:letter-spacing="0.055cm" fo:language="it" fo:country="IT" style:font-name-asian="Times New Roman1" style:font-size-asian="12pt" style:font-name-complex="Times New Roman1" style:font-size-complex="12pt"/>
    </style:style>
    <style:style style:name="T164" style:family="text">
      <style:text-properties fo:color="#18181a" loext:opacity="100%" style:font-name="Times New Roman" fo:font-size="12pt" fo:letter-spacing="0.053cm" fo:language="it" fo:country="IT" style:font-name-asian="Times New Roman1" style:font-size-asian="12pt" style:font-name-complex="Times New Roman1" style:font-size-complex="12pt"/>
    </style:style>
    <style:style style:name="T165" style:family="text">
      <style:text-properties fo:color="#18181a" loext:opacity="100%" style:font-name="Times New Roman" fo:font-size="12pt" fo:letter-spacing="0.06cm" fo:language="it" fo:country="IT" style:font-name-asian="Times New Roman1" style:font-size-asian="12pt" style:font-name-complex="Times New Roman1" style:font-size-complex="12pt"/>
    </style:style>
    <style:style style:name="T166" style:family="text">
      <style:text-properties fo:color="#18181a" loext:opacity="100%" style:font-name="Times New Roman" fo:font-size="12pt" fo:letter-spacing="0.056cm" fo:language="it" fo:country="IT" style:font-name-asian="Times New Roman1" style:font-size-asian="12pt" style:font-name-complex="Times New Roman1" style:font-size-complex="12pt"/>
    </style:style>
    <style:style style:name="T167" style:family="text">
      <style:text-properties fo:color="#18181a" loext:opacity="100%" style:font-name="Times New Roman" fo:font-size="12pt" fo:letter-spacing="0.058cm" fo:language="it" fo:country="IT" style:font-name-asian="Times New Roman1" style:font-size-asian="12pt" style:font-name-complex="Times New Roman1" style:font-size-complex="12pt"/>
    </style:style>
    <style:style style:name="gr1" style:family="graphic">
      <style:graphic-properties draw:stroke="solid" svg:stroke-width="0.021cm" svg:stroke-color="#000000" draw:stroke-linejoin="round" draw:fill="none" loext:fill-use-slide-background="false" draw:textarea-vertical-align="top" draw:auto-grow-height="false" fo:min-height="0cm" fo:min-width="15.81cm" fo:padding-top="0.125cm" fo:padding-bottom="0.125cm" fo:padding-left="0.25cm" fo:padding-right="0.25cm" fo:wrap-option="wrap" loext:decorative="false" fo:margin-left="-0.012cm" fo:margin-right="-0.009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21cm" svg:stroke-color="#000000" draw:stroke-linejoin="round" draw:fill="none" loext:fill-use-slide-background="false" draw:textarea-vertical-align="top" draw:auto-grow-height="false" fo:min-height="0cm" fo:min-width="15.81cm" fo:padding-top="0.125cm" fo:padding-bottom="0.125cm" fo:padding-left="0.25cm" fo:padding-right="0.25cm" fo:wrap-option="wrap" loext:decorative="false" fo:margin-left="-0.012cm" fo:margin-right="-0.009cm" fo:margin-top="0cm" fo:margin-bottom="0.002cm" style:run-through="foreground" style:wrap="none" style:vertical-pos="from-top" style:vertical-rel="paragraph" style:horizontal-pos="from-left" style:horizontal-rel="page" draw:wrap-influence-on-position="once-concurrent" loext:allow-overlap="true" style:flow-with-text="false"/>
    </style:style>
    <style:style style:name="gr3" style:family="graphic">
      <style:graphic-properties draw:stroke="solid" svg:stroke-width="0.018cm" svg:stroke-color="#000008" draw:stroke-linejoin="round" draw:fill="none" loext:fill-use-slide-background="false" draw:textarea-vertical-align="top" draw:auto-grow-height="false" fo:min-height="0cm" fo:min-width="7.766cm" fo:padding-top="0.125cm" fo:padding-bottom="0.125cm" fo:padding-left="0.25cm" fo:padding-right="0.25cm" fo:wrap-option="wrap" loext:decorative="false" fo:margin-left="0.011cm" fo:margin-right="0.007cm" fo:margin-top="0.009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loext:marker-style-name="T1"><text:bookmark text:name="_Hlk146186363"/><text:span text:style-name="T1">Doc. </text:span><text:span text:style-name="T4">7 – Allegato 1</text:span></text:p>
      <text:p text:style-name="P26" loext:marker-style-name="T1"><text:span text:style-name="T1">DOMANDA</text:span><text:span text:style-name="T12"> </text:span><text:span text:style-name="T1">DI</text:span><text:span text:style-name="T15"> </text:span><text:span text:style-name="T18">PARTECIPAZIONE</text:span></text:p>
      <text:p text:style-name="P37" loext:marker-style-name="T27"><text:span text:style-name="T27">OGGETTO: PROCEDURA DI GARA APERTA PER L’AFFIDAMENTO DELL’APPALTO DEL SERVIZIO DI CREATIVITA’ GIOVANILE. </text:span></text:p>
      <text:p text:style-name="P37" loext:marker-style-name="T27"><text:bookmark text:name="_Hlk153790359"/><text:span text:style-name="T27">CIG B198385CA0</text:span></text:p>
      <text:p text:style-name="P72" loext:marker-style-name="T27"/>
      <text:p text:style-name="P73" loext:marker-style-name="T5"/>
      <text:p text:style-name="P5" loext:marker-style-name="T5"><text:span text:style-name="T5">Con</text:span><text:span text:style-name="T29"> </text:span><text:span text:style-name="T5">la</text:span><text:span text:style-name="T27"> </text:span><text:span text:style-name="T5">presente</text:span><text:span text:style-name="T32"> </text:span><text:span text:style-name="T19">domanda</text:span></text:p>
      <text:p text:style-name="P29" loext:marker-style-name="T1"><text:span text:style-name="T1">SI</text:span><text:span text:style-name="T18"> CHIEDE</text:span></text:p>
      <text:p text:style-name="P37" loext:marker-style-name="T5"><text:span text:style-name="T5">di</text:span><text:span text:style-name="T29"> </text:span><text:span text:style-name="T5">partecipare</text:span><text:span text:style-name="T34"> </text:span><text:span text:style-name="T5">alla</text:span><text:span text:style-name="T29"> </text:span><text:span text:style-name="T5">gara</text:span><text:span text:style-name="T29"> </text:span><text:span text:style-name="T5">in</text:span><text:span text:style-name="T32"> </text:span><text:span text:style-name="T5">oggetto</text:span><text:span text:style-name="T34"> </text:span><text:span text:style-name="T5">nella</text:span><text:span text:style-name="T29"> </text:span><text:span text:style-name="T5">seguente</text:span><text:span text:style-name="T37"> </text:span><text:span text:style-name="T5">forma</text:span><text:span text:style-name="T34"> </text:span><text:span text:style-name="T5">(opzionare</text:span><text:span text:style-name="T32"> </text:span><text:span text:style-name="T5">apponendo</text:span><text:span text:style-name="T34"> </text:span><text:span text:style-name="T5">un</text:span><text:span text:style-name="T29"> </text:span><text:span text:style-name="T5">segno sull’ipotesi che interessa):</text:span></text:p>
      <text:list text:style-name="WWNum5">
        <text:list-item>
          <text:p text:style-name="P44" loext:marker-style-name="T5"><text:span text:style-name="T5">impresa</text:span><text:span text:style-name="T40"> </text:span><text:span text:style-name="T19">singola</text:span></text:p>
        </text:list-item>
        <text:list-item>
          <text:p text:style-name="P44" loext:marker-style-name="T5"><text:span text:style-name="T19">raggruppamento</text:span><text:span text:style-name="T41"> </text:span><text:span text:style-name="T19">temporaneo</text:span><text:span text:style-name="T41"> </text:span><text:span text:style-name="T19">d’impresa</text:span></text:p>
        </text:list-item>
        <text:list-item>
          <text:p text:style-name="P44" loext:marker-style-name="T5"><text:span text:style-name="T5">consorzio</text:span><text:span text:style-name="T40"> </text:span><text:span text:style-name="T19">ordinario</text:span></text:p>
        </text:list-item>
        <text:list-item>
          <text:p text:style-name="P44" loext:marker-style-name="T5"><text:span text:style-name="T5">aggregazione</text:span><text:span text:style-name="T27"> </text:span><text:span text:style-name="T5">di</text:span><text:span text:style-name="T13"> </text:span><text:span text:style-name="T5">imprese</text:span><text:span text:style-name="T27"> </text:span><text:span text:style-name="T5">aderenti</text:span><text:span text:style-name="T13"> </text:span><text:span text:style-name="T5">al</text:span><text:span text:style-name="T37"> </text:span><text:span text:style-name="T5">contratto</text:span><text:span text:style-name="T37"> </text:span><text:span text:style-name="T5">di</text:span><text:span text:style-name="T13"> </text:span><text:span text:style-name="T34">rete</text:span></text:p>
        </text:list-item>
        <text:list-item>
          <text:p text:style-name="P44" loext:marker-style-name="T5"><text:span text:style-name="T34">GEIE</text:span></text:p>
        </text:list-item>
      </text:list>
      <text:p text:style-name="P37" loext:marker-style-name="T5"><text:span text:style-name="T5">Si</text:span><text:span text:style-name="T27"> </text:span><text:span text:style-name="T5">forniscono</text:span><text:span text:style-name="T29"> </text:span><text:span text:style-name="T5">i</text:span><text:span text:style-name="T37"> </text:span><text:span text:style-name="T5">seguenti</text:span><text:span text:style-name="T37"> </text:span><text:span text:style-name="T5">dati</text:span><text:span text:style-name="T37"> </text:span><text:span text:style-name="T19">identificativi:</text:span></text:p>
      <text:p text:style-name="P37" loext:marker-style-name="T5"><text:span text:style-name="T5">Ragione sociale ……………………………..…. con sede legale in ……………………...…………. con</text:span><text:span text:style-name="T42"> </text:span><text:span text:style-name="T5">codice</text:span><text:span text:style-name="T40"> </text:span><text:span text:style-name="T5">fiscale</text:span><text:span text:style-name="T40"> </text:span><text:span text:style-name="T5">n……………………………………………… telefono n…………………………</text:span></text:p>
      <text:p text:style-name="P37" loext:marker-style-name="T5"><text:span text:style-name="T5">n. di iscrizione all’INPS sede di ……….......................………………. (matricola) .........….……..........</text:span></text:p>
      <text:p text:style-name="P37" loext:marker-style-name="T5"><text:span text:style-name="T5">n.</text:span><text:span text:style-name="T43"> <text:s/></text:span><text:span text:style-name="T5">di</text:span><text:span text:style-name="T43"> </text:span><text:span text:style-name="T5">iscrizione</text:span><text:span text:style-name="T44"> </text:span><text:span text:style-name="T5">all’INAIL</text:span><text:span text:style-name="T45"> <text:s/></text:span><text:span text:style-name="T5">(codice</text:span><text:span text:style-name="T44"> <text:s/></text:span><text:span text:style-name="T5">cliente</text:span><text:span text:style-name="T44"> <text:s/></text:span><text:span text:style-name="T5">e</text:span><text:span text:style-name="T44"> <text:s/></text:span><text:span text:style-name="T5">posizione</text:span><text:span text:style-name="T44"> <text:s/></text:span><text:span text:style-name="T5">assicurativa</text:span><text:span text:style-name="T44"> <text:s/></text:span><text:span text:style-name="T19">territoriale)</text:span><text:span text:style-name="T5">…………</text:span></text:p>
      <text:p text:style-name="P37" loext:marker-style-name="T5"><text:span text:style-name="T5">in caso di mancata iscrizione agli enti previdenziali e assistenziali sopra precisati indicare i motivi ............................................................................................………………..........................</text:span></text:p>
      <text:p text:style-name="P45" loext:marker-style-name="T47"><text:span text:style-name="T5">dati</text:span><text:span text:style-name="T46"> </text:span><text:span text:style-name="T5">sottoscrittore</text:span><text:span text:style-name="T47"> </text:span><text:span text:style-name="T5">della</text:span><text:span text:style-name="T49"> </text:span><text:span text:style-name="T5">presente</text:span><text:span text:style-name="T51"> </text:span><text:span text:style-name="T5">domanda:</text:span><text:span text:style-name="T47"> </text:span></text:p>
      <text:p text:style-name="P45" loext:marker-style-name="T34"><text:span text:style-name="T34">nome…………………………..</text:span></text:p>
      <text:p text:style-name="P15" loext:marker-style-name="T19"><text:span text:style-name="T19">cognome…………………………</text:span></text:p>
      <text:p text:style-name="P5" loext:marker-style-name="T5"><text:span text:style-name="T34">data </text:span><text:span text:style-name="T29">di </text:span><text:span text:style-name="T19">nascita………………………..</text:span></text:p>
      <text:p text:style-name="P5" loext:marker-style-name="T5"><text:span text:style-name="T19">luogo di nascita…………… <text:s/>………………</text:span></text:p>
      <text:p text:style-name="P37" loext:marker-style-name="T5"><text:span text:style-name="T5">In</text:span><text:span text:style-name="T52"> </text:span><text:span text:style-name="T5">caso</text:span><text:span text:style-name="T53"> </text:span><text:span text:style-name="T5">di</text:span><text:span text:style-name="T54"> </text:span><text:span text:style-name="T5">partecipazione</text:span><text:span text:style-name="T55"> </text:span><text:span text:style-name="T5">in</text:span><text:span text:style-name="T52"> </text:span><text:span text:style-name="T5">forma</text:span><text:span text:style-name="T54"> </text:span><text:span text:style-name="T5">associata</text:span><text:span text:style-name="T52"> </text:span><text:span text:style-name="T5">(RTI,</text:span><text:span text:style-name="T55"> </text:span><text:span text:style-name="T5">consorzio</text:span><text:span text:style-name="T54"> </text:span><text:span text:style-name="T5">ordinario,</text:span><text:span text:style-name="T54"> </text:span><text:span text:style-name="T5">aggregazione</text:span><text:span text:style-name="T52"> </text:span><text:span text:style-name="T29">di </text:span><text:span text:style-name="T5">imprese di rete, GEIE) il concorrente fornisce i dati identificativi (ragione sociale, codice</text:span><text:span text:style-name="T56"> </text:span><text:span text:style-name="T5">fiscale,</text:span><text:span text:style-name="T16"> </text:span><text:span text:style-name="T5">sede)</text:span><text:span text:style-name="T58"> </text:span><text:span text:style-name="T5">e</text:span><text:span text:style-name="T13"> </text:span><text:span text:style-name="T5">il</text:span><text:span text:style-name="T13"> </text:span><text:span text:style-name="T5">ruolo</text:span><text:span text:style-name="T58"> </text:span><text:span text:style-name="T5">di</text:span><text:span text:style-name="T13"> </text:span><text:span text:style-name="T5">ciascuna</text:span><text:span text:style-name="T13"> </text:span><text:span text:style-name="T5">impresa</text:span><text:span text:style-name="T13"> </text:span><text:span text:style-name="T5">(mandataria/mandante;</text:span><text:span text:style-name="T16"> </text:span><text:span text:style-name="T19">capofila/consorziata):</text:span></text:p>
      <text:list text:style-name="WWNum4">
        <text:list-item>
          <text:p text:style-name="P46" loext:marker-style-name="T5"><text:span text:style-name="T5">Ruolo: ………………………………………………</text:span></text:p>
        </text:list-item>
      </text:list>
      <text:p text:style-name="P48" loext:marker-style-name="T5"><text:span text:style-name="T5">Ragione sociale …………………………………con sede legale in ………………………………Via</text:span></text:p>
      <text:p text:style-name="P48" loext:marker-style-name="T5"><text:span text:style-name="T5"><text:s/>…………………………………………………………...…………. con</text:span><text:span text:style-name="T42"> </text:span><text:span text:style-name="T5">codice</text:span><text:span text:style-name="T40"> </text:span><text:span text:style-name="T5">fiscale n………………….… telefono</text:span><text:span text:style-name="T16"> </text:span><text:span text:style-name="T19">n…………………………………………… , </text:span><text:span text:style-name="T5">n.</text:span><text:span text:style-name="T61"> </text:span><text:span text:style-name="T5">di</text:span><text:span text:style-name="T61"> </text:span><text:span text:style-name="T5">iscrizione</text:span><text:span text:style-name="T61"> </text:span><text:span text:style-name="T5">all’INPS</text:span><text:span text:style-name="T61"> </text:span><text:span text:style-name="T5">sede</text:span><text:span text:style-name="T61"> </text:span><text:span text:style-name="T5">di</text:span><text:span text:style-name="T61"> </text:span><text:span text:style-name="T5">………..............................……………….</text:span><text:span text:style-name="T62"> </text:span><text:span text:style-name="T5">(matricola) .........….……................</text:span></text:p>
      <text:p text:style-name="P49" loext:marker-style-name="T5"><text:span text:style-name="T29">n.</text:span><text:span text:style-name="T5"> </text:span><text:span text:style-name="T29">di</text:span><text:span text:style-name="T5"> <text:s/></text:span><text:span text:style-name="T19">iscrizione <text:s/>all’INAIL (codice</text:span><text:span text:style-name="T5"><text:tab/></text:span><text:span text:style-name="T19">cliente</text:span><text:span text:style-name="T5"> </text:span><text:span text:style-name="T58">e</text:span><text:span text:style-name="T5"><text:tab/></text:span><text:span text:style-name="T19">posizione</text:span><text:span text:style-name="T5"> </text:span><text:span text:style-name="T19">assicurativa</text:span><text:span text:style-name="T5"> </text:span><text:span text:style-name="T19">territoriale)………………..........</text:span></text:p>
      <text:p text:style-name="P37" loext:marker-style-name="T5"><text:span text:style-name="T5">in</text:span><text:span text:style-name="T63"> </text:span><text:span text:style-name="T5">caso</text:span><text:span text:style-name="T63"> </text:span><text:span text:style-name="T5">di</text:span><text:span text:style-name="T63"> </text:span><text:span text:style-name="T5">mancata</text:span><text:span text:style-name="T64"> </text:span><text:span text:style-name="T5">iscrizione</text:span><text:span text:style-name="T64"> </text:span><text:span text:style-name="T5">agli</text:span><text:span text:style-name="T63"> </text:span><text:span text:style-name="T5">enti</text:span><text:span text:style-name="T63"> </text:span><text:span text:style-name="T5">previdenziali</text:span><text:span text:style-name="T63"> </text:span><text:span text:style-name="T5">e</text:span><text:span text:style-name="T64"> </text:span><text:span text:style-name="T5">assistenziali</text:span><text:span text:style-name="T66"> </text:span><text:span text:style-name="T5">sopra</text:span><text:span text:style-name="T67"> </text:span><text:span text:style-name="T5">precisati</text:span><text:span text:style-name="T63"> </text:span><text:span text:style-name="T5">indicare</text:span><text:span text:style-name="T64"> </text:span><text:span text:style-name="T5">i motivi ............................................................................................………………..........................</text:span></text:p>
      <text:p text:style-name="P50" loext:marker-style-name="T68"><text:span text:style-name="T5">dati</text:span><text:span text:style-name="T43"> </text:span><text:span text:style-name="T5">sottoscrittore</text:span><text:span text:style-name="T68"> </text:span><text:span text:style-name="T5">della</text:span><text:span text:style-name="T45"> </text:span><text:span text:style-name="T5">presente</text:span><text:span text:style-name="T68"> </text:span><text:span text:style-name="T5">domanda:</text:span><text:span text:style-name="T68"> </text:span></text:p>
      <text:p text:style-name="P50" loext:marker-style-name="T19"><text:span text:style-name="T34">nome ………………………………</text:span><text:span text:style-name="T19">cognome …………………………………..</text:span><text:span text:style-name="T5">data</text:span><text:span text:style-name="T13"> </text:span><text:span text:style-name="T5">di</text:span><text:span text:style-name="T27"> </text:span><text:span text:style-name="T5">nascita</text:span><text:span text:style-name="T32"> </text:span><text:span text:style-name="T5">…………</text:span><text:span text:style-name="T13"> </text:span><text:span text:style-name="T5">luogo</text:span><text:span text:style-name="T16"> </text:span><text:span text:style-name="T5">di</text:span><text:span text:style-name="T27"> </text:span><text:span text:style-name="T5">nascita</text:span><text:span text:style-name="T13"> </text:span><text:span text:style-name="T19">………………………….</text:span></text:p>
      <text:list text:continue-numbering="true" text:style-name="WWNum4">
        <text:list-item>
          <text:p text:style-name="P47" loext:marker-style-name="T5"><text:span text:style-name="T5">Ruolo: ………………………………………………</text:span></text:p>
        </text:list-item>
      </text:list>
      <text:p text:style-name="P48" loext:marker-style-name="T5"><text:soft-page-break/><text:span text:style-name="T5">Ragione sociale …………………………………con sede legale in ………………………………Via</text:span></text:p>
      <text:p text:style-name="P48" loext:marker-style-name="T5"><text:span text:style-name="T5"><text:s/>…………………………………………………………...…………. con</text:span><text:span text:style-name="T42"> </text:span><text:span text:style-name="T5">codice</text:span><text:span text:style-name="T40"> </text:span><text:span text:style-name="T5">fiscale n………………….… telefono</text:span><text:span text:style-name="T16"> </text:span><text:span text:style-name="T19">n…………………………………………… , </text:span><text:span text:style-name="T5">n.</text:span><text:span text:style-name="T61"> </text:span><text:span text:style-name="T5">di</text:span><text:span text:style-name="T61"> </text:span><text:span text:style-name="T5">iscrizione</text:span><text:span text:style-name="T61"> </text:span><text:span text:style-name="T5">all’INPS</text:span><text:span text:style-name="T61"> </text:span><text:span text:style-name="T5">sede</text:span><text:span text:style-name="T61"> </text:span><text:span text:style-name="T5">di</text:span><text:span text:style-name="T61"> </text:span><text:span text:style-name="T5">………..............................……………….</text:span><text:span text:style-name="T62"> </text:span><text:span text:style-name="T5">(matricola) .........….……................</text:span></text:p>
      <text:p text:style-name="P49" loext:marker-style-name="T5"><text:span text:style-name="T29">n.</text:span><text:span text:style-name="T5"> </text:span><text:span text:style-name="T29">di</text:span><text:span text:style-name="T5"> <text:s/></text:span><text:span text:style-name="T19">iscrizione <text:s/>all’INAIL (codice</text:span><text:span text:style-name="T5"><text:tab/></text:span><text:span text:style-name="T19">cliente</text:span><text:span text:style-name="T5"> </text:span><text:span text:style-name="T58">e</text:span><text:span text:style-name="T5"><text:tab/></text:span><text:span text:style-name="T19">posizione</text:span><text:span text:style-name="T5"> </text:span><text:span text:style-name="T19">assicurativa</text:span><text:span text:style-name="T5"> </text:span><text:span text:style-name="T19">territoriale)………………..........</text:span></text:p>
      <text:p text:style-name="P37" loext:marker-style-name="T5"><text:span text:style-name="T5">in</text:span><text:span text:style-name="T63"> </text:span><text:span text:style-name="T5">caso</text:span><text:span text:style-name="T63"> </text:span><text:span text:style-name="T5">di</text:span><text:span text:style-name="T63"> </text:span><text:span text:style-name="T5">mancata</text:span><text:span text:style-name="T64"> </text:span><text:span text:style-name="T5">iscrizione</text:span><text:span text:style-name="T64"> </text:span><text:span text:style-name="T5">agli</text:span><text:span text:style-name="T63"> </text:span><text:span text:style-name="T5">enti</text:span><text:span text:style-name="T63"> </text:span><text:span text:style-name="T5">previdenziali</text:span><text:span text:style-name="T63"> </text:span><text:span text:style-name="T5">e</text:span><text:span text:style-name="T64"> </text:span><text:span text:style-name="T5">assistenziali</text:span><text:span text:style-name="T66"> </text:span><text:span text:style-name="T5">sopra</text:span><text:span text:style-name="T67"> </text:span><text:span text:style-name="T5">precisati</text:span><text:span text:style-name="T63"> </text:span><text:span text:style-name="T5">indicare</text:span><text:span text:style-name="T64"> </text:span><text:span text:style-name="T5">i motivi ............................................................................................………………..........................</text:span></text:p>
      <text:p text:style-name="P50" loext:marker-style-name="T68"><text:span text:style-name="T5">dati</text:span><text:span text:style-name="T43"> </text:span><text:span text:style-name="T5">sottoscrittore</text:span><text:span text:style-name="T68"> </text:span><text:span text:style-name="T5">della</text:span><text:span text:style-name="T45"> </text:span><text:span text:style-name="T5">presente</text:span><text:span text:style-name="T68"> </text:span><text:span text:style-name="T5">domanda:</text:span><text:span text:style-name="T68"> </text:span></text:p>
      <text:p text:style-name="P50" loext:marker-style-name="T19"><text:span text:style-name="T34">nome ………………………………</text:span><text:span text:style-name="T19">cognome …………………………………..</text:span><text:span text:style-name="T5">data</text:span><text:span text:style-name="T13"> </text:span><text:span text:style-name="T5">di</text:span><text:span text:style-name="T27"> </text:span><text:span text:style-name="T5">nascita</text:span><text:span text:style-name="T32"> </text:span><text:span text:style-name="T5">…………</text:span><text:span text:style-name="T13"> </text:span><text:span text:style-name="T5">luogo</text:span><text:span text:style-name="T16"> </text:span><text:span text:style-name="T5">di</text:span><text:span text:style-name="T27"> </text:span><text:span text:style-name="T5">nascita</text:span><text:span text:style-name="T13"> </text:span><text:span text:style-name="T19">………………………….</text:span></text:p>
      <text:p text:style-name="P37" loext:marker-style-name="T5"><text:bookmark text:name="_Hlk1461863631"/><text:span text:style-name="T5">Nel</text:span><text:span text:style-name="T32"> </text:span><text:span text:style-name="T5">caso</text:span><text:span text:style-name="T69"> </text:span><text:span text:style-name="T5">di</text:span><text:span text:style-name="T34"> </text:span><text:span text:style-name="T5">consorzio</text:span><text:span text:style-name="T19"> </text:span><text:span text:style-name="T5">stabile</text:span><text:span text:style-name="T71"> </text:span><text:span text:style-name="T5">di</text:span><text:span text:style-name="T34"> </text:span><text:span text:style-name="T5">cui</text:span><text:span text:style-name="T71"> </text:span><text:span text:style-name="T5">all’art.</text:span><text:span text:style-name="T34"> </text:span><text:span text:style-name="T5">65,</text:span><text:span text:style-name="T71"> </text:span><text:span text:style-name="T5">comma</text:span><text:span text:style-name="T71"> </text:span><text:span text:style-name="T5">2,</text:span><text:span text:style-name="T71"> </text:span><text:span text:style-name="T5">lettera</text:span><text:span text:style-name="T71"> </text:span><text:span text:style-name="T5">d)</text:span><text:span text:style-name="T71"> </text:span><text:span text:style-name="T5">del</text:span><text:span text:style-name="T34"> </text:span><text:span text:style-name="T5">Codice,</text:span><text:span text:style-name="T29"> </text:span><text:span text:style-name="T5">il</text:span><text:span text:style-name="T34"> </text:span><text:span text:style-name="T19">consorzio </text:span><text:span text:style-name="T5">dovrà</text:span><text:span text:style-name="T27"> </text:span><text:span text:style-name="T5">indicare</text:span><text:span text:style-name="T37"> </text:span><text:span text:style-name="T5">i</text:span><text:span text:style-name="T27"> </text:span><text:span text:style-name="T5">dati</text:span><text:span text:style-name="T58"> </text:span><text:span text:style-name="T5">identificativi</text:span><text:span text:style-name="T37"> </text:span><text:span text:style-name="T5">delle</text:span><text:span text:style-name="T73"> </text:span><text:span text:style-name="T5">imprese</text:span><text:span text:style-name="T37"> </text:span><text:span text:style-name="T5">consorziate</text:span><text:span text:style-name="T29"> </text:span><text:span text:style-name="T5">per</text:span><text:span text:style-name="T37"> </text:span><text:span text:style-name="T5">le</text:span><text:span text:style-name="T37"> </text:span><text:span text:style-name="T5">quali</text:span><text:span text:style-name="T27"> </text:span><text:span text:style-name="T5">concorre</text:span><text:span text:style-name="T29"> </text:span><text:span text:style-name="T5">alla</text:span><text:span text:style-name="T37"> </text:span><text:span text:style-name="T34">gara.</text:span></text:p>
      <text:p text:style-name="P37" loext:marker-style-name="T5"><text:span text:style-name="T7">Come</text:span><text:span text:style-name="T74"> </text:span><text:span text:style-name="T7">già precisato</text:span><text:span text:style-name="T75"> </text:span><text:span text:style-name="T7">nel</text:span><text:span text:style-name="T76"> </text:span><text:span text:style-name="T7">disciplinare</text:span><text:span text:style-name="T76"> </text:span><text:span text:style-name="T7">di</text:span><text:span text:style-name="T74"> </text:span><text:span text:style-name="T7">gara,</text:span><text:span text:style-name="T76"> </text:span><text:span text:style-name="T7">si</text:span><text:span text:style-name="T74"> </text:span><text:span text:style-name="T7">fa</text:span><text:span text:style-name="T76"> </text:span><text:span text:style-name="T7">presente che</text:span><text:span text:style-name="T74"> </text:span><text:span text:style-name="T7">la mancata</text:span><text:span text:style-name="T74"> </text:span><text:span text:style-name="T7">indicazione</text:span><text:span text:style-name="T74"> </text:span><text:span text:style-name="T7">di</text:span><text:span text:style-name="T70"> </text:span><text:span text:style-name="T7">alcuna consorziata per</text:span><text:span text:style-name="T77"> </text:span><text:span text:style-name="T7">la</text:span><text:span text:style-name="T78"> </text:span><text:span text:style-name="T7">quale</text:span><text:span text:style-name="T77"> </text:span><text:span text:style-name="T7">il</text:span><text:span text:style-name="T50"> </text:span><text:span text:style-name="T7">consorzio</text:span><text:span text:style-name="T77"> </text:span><text:span text:style-name="T7">concorre,</text:span><text:span text:style-name="T65"> </text:span><text:span text:style-name="T7">verrà</text:span><text:span text:style-name="T78"> </text:span><text:span text:style-name="T7">intesa</text:span><text:span text:style-name="T78"> </text:span><text:span text:style-name="T7">come</text:span><text:span text:style-name="T77"> </text:span><text:span text:style-name="T7">manifestazione</text:span><text:span text:style-name="T77"> </text:span><text:span text:style-name="T7">di</text:span><text:span text:style-name="T78"> </text:span><text:span text:style-name="T7">volontà</text:span><text:span text:style-name="T78"> </text:span><text:span text:style-name="T7">del</text:span><text:span text:style-name="T78"> </text:span><text:span text:style-name="T7">consorzio</text:span><text:span text:style-name="T48"> </text:span><text:span text:style-name="T7">di</text:span><text:span text:style-name="T77"> </text:span><text:span text:style-name="T7">eseguire direttamente</text:span><text:span text:style-name="T59"> </text:span><text:span text:style-name="T7">il</text:span><text:span text:style-name="T14"> </text:span><text:span text:style-name="T7">contratto</text:span><text:span text:style-name="T59"> </text:span><text:span text:style-name="T7">con</text:span><text:span text:style-name="T33"> </text:span><text:span text:style-name="T7">la</text:span><text:span text:style-name="T14"> </text:span><text:span text:style-name="T7">propria</text:span><text:span text:style-name="T17"> </text:span><text:span text:style-name="T7">organizzazione</text:span><text:span text:style-name="T59"> </text:span><text:span text:style-name="T21">d’impresa</text:span><text:span text:style-name="T19">.</text:span></text:p>
      <text:p text:style-name="P37" loext:marker-style-name="T5"><text:span text:style-name="T5">[In caso di assolvimento dell’imposta di bollo a mezzo acquisto contrassegno del valore di € 16,00]</text:span></text:p>
      <text:p text:style-name="P37" loext:marker-style-name="T5"><text:span text:style-name="T5">SI</text:span><text:span text:style-name="T32"> </text:span><text:span text:style-name="T5">DICHIARA</text:span><text:span text:style-name="T32"> </text:span><text:span text:style-name="T5">ai</text:span><text:span text:style-name="T37"> </text:span><text:span text:style-name="T5">sensi</text:span><text:span text:style-name="T34"> </text:span><text:span text:style-name="T5">del</text:span><text:span text:style-name="T37"> </text:span><text:span text:style-name="T5">DPR</text:span><text:span text:style-name="T37"> </text:span><text:span text:style-name="T19">445/00:</text:span></text:p>
      <text:list text:style-name="WWNum6">
        <text:list-item>
          <text:p text:style-name="P34" loext:marker-style-name="T5"><text:span text:style-name="T5">che</text:span><text:span text:style-name="T32"> </text:span><text:span text:style-name="T5">gli</text:span><text:span text:style-name="T34"> </text:span><text:span text:style-name="T5">obblighi</text:span><text:span text:style-name="T37"> </text:span><text:span text:style-name="T5">relativi</text:span><text:span text:style-name="T29"> </text:span><text:span text:style-name="T5">al</text:span><text:span text:style-name="T34"> </text:span><text:span text:style-name="T5">pagamento</text:span><text:span text:style-name="T29"> </text:span><text:span text:style-name="T5">dell’imposta</text:span><text:span text:style-name="T34"> </text:span><text:span text:style-name="T5">di</text:span><text:span text:style-name="T29"> </text:span><text:span text:style-name="T5">bollo</text:span><text:span text:style-name="T29"> </text:span><text:span text:style-name="T5">sono</text:span><text:span text:style-name="T34"> </text:span><text:span text:style-name="T5">stati</text:span><text:span text:style-name="T29"> </text:span><text:span text:style-name="T5">assolti</text:span><text:span text:style-name="T19"> </text:span><text:span text:style-name="T5">e</text:span><text:span text:style-name="T32"> </text:span><text:span text:style-name="T5">che</text:span><text:span text:style-name="T34"> </text:span><text:span text:style-name="T5">la</text:span><text:span text:style-name="T32"> </text:span><text:span text:style-name="T19">marca </text:span><text:span text:style-name="T5">da</text:span><text:span text:style-name="T79"> </text:span><text:span text:style-name="T5">bollo</text:span><text:span text:style-name="T80"> </text:span><text:span text:style-name="T5">dal</text:span><text:span text:style-name="T81"> </text:span><text:span text:style-name="T5">valore</text:span><text:span text:style-name="T80"> </text:span><text:span text:style-name="T5">di</text:span><text:span text:style-name="T82"> </text:span><text:span text:style-name="T5">€</text:span><text:span text:style-name="T79"> </text:span><text:span text:style-name="T5">16,00</text:span><text:span text:style-name="T79"> </text:span><text:span text:style-name="T5">(di</text:span><text:span text:style-name="T82"> </text:span><text:span text:style-name="T5">cui</text:span><text:span text:style-name="T82"> </text:span><text:span text:style-name="T5">si</text:span><text:span text:style-name="T82"> </text:span><text:span text:style-name="T5">allega</text:span><text:span text:style-name="T80"> </text:span><text:span text:style-name="T5">copia</text:span><text:span text:style-name="T80"> </text:span><text:span text:style-name="T5">del</text:span><text:span text:style-name="T79"> </text:span><text:span text:style-name="T5">contrassegno</text:span><text:span text:style-name="T81"> </text:span><text:span text:style-name="T5">in</text:span><text:span text:style-name="T79"> </text:span><text:span text:style-name="T5">formato</text:span><text:span text:style-name="T79"> </text:span><text:span text:style-name="T19">.pdf), </text:span><text:span text:style-name="T5">riporta</text:span><text:span text:style-name="T16"> </text:span><text:span text:style-name="T5">il</text:span><text:span text:style-name="T16"> </text:span><text:span text:style-name="T5">seguente</text:span><text:span text:style-name="T16"> </text:span><text:span text:style-name="T5">numero</text:span><text:span text:style-name="T13"> </text:span><text:span text:style-name="T5">identificativo</text:span><text:span text:style-name="T42"> </text:span><text:span text:style-name="T5">………………</text:span><text:span text:style-name="T16"> </text:span><text:span text:style-name="T58">.</text:span></text:p>
        </text:list-item>
      </text:list>
      <text:p text:style-name="P37" loext:marker-style-name="T5"><text:span text:style-name="T5">Si</text:span><text:span text:style-name="T27"> </text:span><text:span text:style-name="T5">dichiara</text:span><text:span text:style-name="T27"> </text:span><text:span text:style-name="T19">inoltre:</text:span></text:p>
      <text:list text:continue-numbering="true" text:style-name="WWNum6">
        <text:list-item>
          <text:p text:style-name="P34" loext:marker-style-name="T5"><text:span text:style-name="T5">di</text:span><text:span text:style-name="T27"> </text:span><text:span text:style-name="T5">utilizzare</text:span><text:span text:style-name="T37"> </text:span><text:span text:style-name="T5">la</text:span><text:span text:style-name="T34"> </text:span><text:span text:style-name="T5">marca</text:span><text:span text:style-name="T27"> </text:span><text:span text:style-name="T5">da</text:span><text:span text:style-name="T13"> </text:span><text:span text:style-name="T5">bollo</text:span><text:span text:style-name="T32"> </text:span><text:span text:style-name="T5">esclusivamente</text:span><text:span text:style-name="T32"> </text:span><text:span text:style-name="T5">per</text:span><text:span text:style-name="T13"> </text:span><text:span text:style-name="T5">la</text:span><text:span text:style-name="T37"> </text:span><text:span text:style-name="T5">presente</text:span><text:span text:style-name="T37"> </text:span><text:span text:style-name="T5">domanda</text:span><text:span text:style-name="T37"> </text:span><text:span text:style-name="T5">di</text:span><text:span text:style-name="T58"> </text:span><text:span text:style-name="T19">partecipazione;</text:span></text:p>
        </text:list-item>
        <text:list-item>
          <text:p text:style-name="P34" loext:marker-style-name="T5"><text:span text:style-name="T5">di</text:span><text:span text:style-name="T83"> </text:span><text:span text:style-name="T5">impegnarsi</text:span><text:span text:style-name="T83"> </text:span><text:span text:style-name="T5">a</text:span><text:span text:style-name="T84"> </text:span><text:span text:style-name="T5">conservarne</text:span><text:span text:style-name="T84"> </text:span><text:span text:style-name="T5">l'originale</text:span><text:span text:style-name="T84"> </text:span><text:span text:style-name="T5">contestualmente</text:span><text:span text:style-name="T84"> </text:span><text:span text:style-name="T5">alla</text:span><text:span text:style-name="T84"> </text:span><text:span text:style-name="T5">predetta</text:span><text:span text:style-name="T84"> </text:span><text:span text:style-name="T5">istanza</text:span><text:span text:style-name="T84"> </text:span><text:span text:style-name="T5">a</text:span><text:span text:style-name="T84"> </text:span><text:span text:style-name="T29">cui </text:span><text:span text:style-name="T5">esclusivamente</text:span><text:span text:style-name="T13"> </text:span><text:span text:style-name="T5">afferisce</text:span><text:span text:style-name="T27"> </text:span><text:span text:style-name="T5">per</text:span><text:span text:style-name="T58"> </text:span><text:span text:style-name="T5">eventuali</text:span><text:span text:style-name="T58"> </text:span><text:span text:style-name="T5">controlli</text:span><text:span text:style-name="T13"> </text:span><text:span text:style-name="T5">da</text:span><text:span text:style-name="T58"> </text:span><text:span text:style-name="T5">parte</text:span><text:span text:style-name="T13"> </text:span><text:span text:style-name="T5">della</text:span><text:span text:style-name="T16"> </text:span><text:span text:style-name="T5">stazione</text:span><text:span text:style-name="T27"> </text:span><text:span text:style-name="T19">appaltante;</text:span></text:p>
        </text:list-item>
        <text:list-item>
          <text:p text:style-name="P34" loext:marker-style-name="T5"><text:span text:style-name="T5">di</text:span><text:span text:style-name="T27"> </text:span><text:span text:style-name="T5">assumersi</text:span><text:span text:style-name="T34"> </text:span><text:span text:style-name="T5">ogni</text:span><text:span text:style-name="T27"> </text:span><text:span text:style-name="T5">responsabilità</text:span><text:span text:style-name="T37"> </text:span><text:span text:style-name="T5">in</text:span><text:span text:style-name="T13"> </text:span><text:span text:style-name="T5">caso</text:span><text:span text:style-name="T27"> </text:span><text:span text:style-name="T5">di</text:span><text:span text:style-name="T27"> </text:span><text:span text:style-name="T5">utilizzo</text:span><text:span text:style-name="T27"> </text:span><text:span text:style-name="T5">plurimo</text:span><text:span text:style-name="T13"> </text:span><text:span text:style-name="T5">di</text:span><text:span text:style-name="T27"> </text:span><text:span text:style-name="T19">contrassegni.</text:span></text:p>
        </text:list-item>
      </text:list>
      <text:p text:style-name="P37" loext:marker-style-name="T5"><text:span text:style-name="T5">In</text:span><text:span text:style-name="T67"> </text:span><text:span text:style-name="T5">caso</text:span><text:span text:style-name="T85"> </text:span><text:span text:style-name="T5">di</text:span><text:span text:style-name="T66"> </text:span><text:span text:style-name="T5">assolvimento</text:span><text:span text:style-name="T85"> </text:span><text:span text:style-name="T5">dell’imposta</text:span><text:span text:style-name="T79"> </text:span><text:span text:style-name="T5">di</text:span><text:span text:style-name="T79"> </text:span><text:span text:style-name="T5">bollo</text:span><text:span text:style-name="T85"> </text:span><text:span text:style-name="T5">mediante</text:span><text:span text:style-name="T85"> </text:span><text:span text:style-name="T5">utilizzo</text:span><text:span text:style-name="T85"> </text:span><text:span text:style-name="T5">del</text:span><text:span text:style-name="T79"> </text:span><text:span text:style-name="T5">servizio</text:span><text:span text:style-name="T85"> </text:span><text:span text:style-name="T5">@.ebollo oppure (per</text:span><text:span text:style-name="T87"> </text:span><text:span text:style-name="T5">i</text:span><text:span text:style-name="T88"> </text:span><text:span text:style-name="T5">soli operatori esteri) bonifico bancario, non è necessario rendere la dichiarazione di cui sopra, ma sarà sufficiente allegare</text:span><text:span text:style-name="T56"> </text:span><text:span text:style-name="T5">copia</text:span><text:span text:style-name="T56"> </text:span><text:span text:style-name="T5">della</text:span><text:span text:style-name="T56"> </text:span><text:span text:style-name="T5">ricevuta</text:span><text:span text:style-name="T56"> </text:span><text:span text:style-name="T5">di</text:span><text:span text:style-name="T56"> </text:span><text:span text:style-name="T5">pagamento</text:span><text:span text:style-name="T56"> </text:span><text:span text:style-name="T5">elettronico rilasciata</text:span><text:span text:style-name="T56"> </text:span><text:span text:style-name="T5">dal</text:span><text:span text:style-name="T56"> </text:span><text:span text:style-name="T5">sistema</text:span><text:span text:style-name="T56"> </text:span><text:span text:style-name="T5">o</text:span><text:span text:style-name="T56"> </text:span><text:span text:style-name="T5">della</text:span><text:span text:style-name="T56"> </text:span><text:span text:style-name="T5">ricevuta</text:span><text:span text:style-name="T56"> </text:span><text:span text:style-name="T5">del</text:span><text:span text:style-name="T56"> </text:span><text:span text:style-name="T5">bonifico bancario.</text:span></text:p>
      <text:p text:style-name="P51" loext:marker-style-name="T5"><text:span text:style-name="T34">Data</text:span><text:span text:style-name="T5"><text:tab/></text:span><text:span text:style-name="T19">FIRMA/E</text:span></text:p>
      <text:p text:style-name="P52" loext:marker-style-name="T5"><text:span text:style-name="T19">…………………………………….</text:span><text:span text:style-name="T5"><text:tab/></text:span><text:span text:style-name="T19">……………………………………..</text:span></text:p>
      <text:p text:style-name="P78" loext:marker-style-name="T7"/>
      <text:p text:style-name="P78" loext:marker-style-name="T7"/>
      <text:p text:style-name="P37" loext:marker-style-name="T5"><text:span text:style-name="T7">Alla domanda deve essere allegata la prova dell’effettuato versamento dell’imposta di bollo,</text:span><text:span text:style-name="T5"> </text:span><text:span text:style-name="T21">ossia:</text:span></text:p>
      <text:list text:style-name="WWNum7">
        <text:list-item>
          <text:p text:style-name="P35" loext:marker-style-name="T5"><text:span text:style-name="T5">in</text:span><text:span text:style-name="T56"> </text:span><text:span text:style-name="T5">caso</text:span><text:span text:style-name="T56"> </text:span><text:span text:style-name="T5">di</text:span><text:span text:style-name="T56"> </text:span><text:span text:style-name="T5">utilizzo</text:span><text:span text:style-name="T56"> </text:span><text:span text:style-name="T5">del</text:span><text:span text:style-name="T56"> </text:span><text:span text:style-name="T5">servizio</text:span><text:span text:style-name="T56"> </text:span><text:span text:style-name="T5">@.ebollo</text:span><text:span text:style-name="T56"> </text:span><text:span text:style-name="T5">dell’Agenzia</text:span><text:span text:style-name="T56"> </text:span><text:span text:style-name="T5">delle</text:span><text:span text:style-name="T56"> </text:span><text:span text:style-name="T5">Entrate,</text:span><text:span text:style-name="T56"> </text:span><text:span text:style-name="T5">ricevuta</text:span><text:span text:style-name="T56"> </text:span><text:span text:style-name="T5">di pagamento</text:span><text:span text:style-name="T58"> </text:span><text:span text:style-name="T5">elettronico</text:span><text:span text:style-name="T58"> </text:span><text:span text:style-name="T5">rilasciata</text:span><text:span text:style-name="T58"> </text:span><text:span text:style-name="T5">dal</text:span><text:span text:style-name="T58"> </text:span><text:span text:style-name="T5">sistema;</text:span></text:p>
        </text:list-item>
        <text:list-item>
          <text:p text:style-name="P35" loext:marker-style-name="T5"><text:span text:style-name="T34">in</text:span><text:span text:style-name="T16"> </text:span><text:span text:style-name="T34">caso</text:span><text:span text:style-name="T58"> </text:span><text:span text:style-name="T34">di</text:span><text:span text:style-name="T16"> </text:span><text:span text:style-name="T34">acquisto</text:span><text:span text:style-name="T58"> </text:span><text:span text:style-name="T34">della</text:span><text:span text:style-name="T58"> </text:span><text:span text:style-name="T34">marca</text:span><text:span text:style-name="T16"> </text:span><text:span text:style-name="T34">da</text:span><text:span text:style-name="T58"> </text:span><text:span text:style-name="T34">bollo,</text:span><text:span text:style-name="T58"> </text:span><text:span text:style-name="T34">copia</text:span><text:span text:style-name="T16"> </text:span><text:span text:style-name="T34">del</text:span><text:span text:style-name="T58"> </text:span><text:span text:style-name="T34">contrassegno</text:span><text:span text:style-name="T16"> </text:span><text:span text:style-name="T34">in</text:span><text:span text:style-name="T13"> </text:span><text:span text:style-name="T34">formato</text:span><text:span text:style-name="T58"> </text:span><text:span text:style-name="T34">.pdf;</text:span></text:p>
        </text:list-item>
        <text:list-item>
          <text:p text:style-name="P35" loext:marker-style-name="T5"><text:span text:style-name="T34">in</text:span><text:span text:style-name="T16"> </text:span><text:span text:style-name="T34">caso</text:span><text:span text:style-name="T58"> </text:span><text:span text:style-name="T34">di</text:span><text:span text:style-name="T16"> </text:span><text:span text:style-name="T34">operatori</text:span><text:span text:style-name="T58"> </text:span><text:span text:style-name="T34">economici</text:span><text:span text:style-name="T58"> </text:span><text:span text:style-name="T34">esteri,</text:span><text:span text:style-name="T16"> </text:span><text:span text:style-name="T34">ricevuta</text:span><text:span text:style-name="T58"> </text:span><text:span text:style-name="T34">del</text:span><text:span text:style-name="T58"> </text:span><text:span text:style-name="T34">bonifico</text:span><text:span text:style-name="T58"> </text:span><text:span text:style-name="T34">bancario.</text:span></text:p>
        </text:list-item>
      </text:list>
      <text:p text:style-name="P37" loext:marker-style-name="T5"><text:span text:style-name="T5">La</text:span><text:span text:style-name="T37"> </text:span><text:span text:style-name="T5">domanda</text:span><text:span text:style-name="T34"> </text:span><text:span text:style-name="T5">è</text:span><text:span text:style-name="T69"> </text:span><text:span text:style-name="T5">sottoscritta</text:span><text:span text:style-name="T29"> </text:span><text:span text:style-name="T7">digitalmente</text:span><text:span text:style-name="T34"> </text:span><text:span text:style-name="T5">come</text:span><text:span text:style-name="T32"> </text:span><text:span text:style-name="T5">previsto</text:span><text:span text:style-name="T71"> </text:span><text:span text:style-name="T5">al</text:span><text:span text:style-name="T34"> </text:span><text:span text:style-name="T5">punto</text:span><text:span text:style-name="T69"> </text:span><text:span text:style-name="T5">15.1</text:span><text:span text:style-name="T32"> </text:span><text:span text:style-name="T5">del</text:span><text:span text:style-name="T71"> </text:span><text:span text:style-name="T19">disciplinare.</text:span></text:p>
      <text:p text:style-name="P37" loext:marker-style-name="T5"><text:span text:style-name="T7">Il concorrente allega</text:span><text:span text:style-name="T5"> procura oppure, </text:span><text:span text:style-name="T7">nel solo caso</text:span><text:span text:style-name="T5"> in cui dalla visura camerale del concorrente risulti l’indicazione espressa dei poteri rappresentativi conferiti con la procura, la dichiarazione sostitutiva resa dal procuratore attestante la sussistenza dei poteri rappresentativi risultanti da</text:span><text:bookmark text:name="_Hlk146186396"/><text:span text:style-name="T5">lla </text:span><text:span text:style-name="T19">visura.</text:span></text:p>
      <text:p text:style-name="P7" loext:marker-style-name="T5"><text:span text:style-name="T5">ALLEGATO</text:span><text:span text:style-name="T58"> </text:span><text:span text:style-name="T5">A</text:span><text:span text:style-name="T16"> </text:span><text:span text:style-name="T5">alla</text:span><text:span text:style-name="T13"> </text:span><text:span text:style-name="T19">domanda</text:span></text:p>
      <text:p text:style-name="P30" loext:marker-style-name="T5"><text:span text:style-name="T21">Dichiarazioni</text:span></text:p>
      <text:p text:style-name="P38" loext:marker-style-name="T5"><text:span text:style-name="T5">Il</text:span><text:span text:style-name="T89"> </text:span><text:span text:style-name="T5">sottoscritto</text:span><text:span text:style-name="T89"> </text:span><text:span text:style-name="T5">……………………………………………………………………………….. nato il………………………..a…………………………………………………………….. </text:span><text:span text:style-name="T19">in</text:span><text:span text:style-name="T40"> </text:span><text:span text:style-name="T19">qualità</text:span><text:span text:style-name="T40"> </text:span><text:span text:style-name="T19">di…………………………………………………………………………………. </text:span><text:span text:style-name="T5">dell’operatore</text:span><text:span text:style-name="T89"> </text:span><text:span text:style-name="T5">economico…………………………………………………………………… con sede legale</text:span><text:span text:style-name="T56"> </text:span><text:span text:style-name="T5">in…………………………………………………………………………..</text:span></text:p>
      <text:p text:style-name="P41" loext:marker-style-name="T5"><text:span text:style-name="T5">d</text:span><text:span text:style-name="T69"> </text:span><text:span text:style-name="T5">i</text:span><text:span text:style-name="T19"> </text:span><text:span text:style-name="T5">c</text:span><text:span text:style-name="T69"> </text:span><text:span text:style-name="T5">h</text:span><text:span text:style-name="T19"> </text:span><text:span text:style-name="T5">i</text:span><text:span text:style-name="T19"> </text:span><text:span text:style-name="T5">a</text:span><text:span text:style-name="T69"> </text:span><text:span text:style-name="T5">r</text:span><text:span text:style-name="T19"> </text:span><text:span text:style-name="T58">a</text:span></text:p>
      <text:p text:style-name="P8" loext:marker-style-name="T5"><text:span text:style-name="T5">ai</text:span><text:span text:style-name="T71"> </text:span><text:span text:style-name="T5">sensi</text:span><text:span text:style-name="T34"> </text:span><text:span text:style-name="T5">degli</text:span><text:span text:style-name="T71"> </text:span><text:span text:style-name="T5">artt.</text:span><text:span text:style-name="T71"> </text:span><text:span text:style-name="T5">46</text:span><text:span text:style-name="T71"> </text:span><text:span text:style-name="T5">e</text:span><text:span text:style-name="T71"> </text:span><text:span text:style-name="T5">47</text:span><text:span text:style-name="T71"> </text:span><text:span text:style-name="T5">D.P.R.</text:span><text:span text:style-name="T71"> </text:span><text:span text:style-name="T5">445/2000,</text:span><text:span text:style-name="T34"> </text:span><text:span text:style-name="T5">consapevole</text:span><text:span text:style-name="T71"> </text:span><text:span text:style-name="T5">delle</text:span><text:span text:style-name="T29"> </text:span><text:span text:style-name="T5">sanzioni</text:span><text:span text:style-name="T71"> </text:span><text:span text:style-name="T5">penali</text:span><text:span text:style-name="T34"> </text:span><text:span text:style-name="T5">previste</text:span><text:span text:style-name="T71"> </text:span><text:span text:style-name="T5">dall’art.</text:span><text:span text:style-name="T34"> </text:span><text:span text:style-name="T5">76</text:span><text:span text:style-name="T34"> </text:span><text:span text:style-name="T5">e</text:span><text:span text:style-name="T29"> </text:span><text:span text:style-name="T5">delle sanzioni previste dall’art. 75 del citato D.P.R. 445/2000, per il caso di dichiarazioni mendaci :</text:span></text:p>
      <text:list text:style-name="WWNum3">
        <text:list-item>
          <text:p text:style-name="P53" loext:marker-style-name="T5"><text:span text:style-name="T5">che</text:span><text:span text:style-name="T32"> </text:span><text:span text:style-name="T5">i</text:span><text:span text:style-name="T32"> </text:span><text:span text:style-name="T5">dati</text:span><text:span text:style-name="T34"> </text:span><text:span text:style-name="T5">identificativi</text:span><text:span text:style-name="T34"> </text:span><text:span text:style-name="T5">(nome,</text:span><text:span text:style-name="T32"> </text:span><text:span text:style-name="T5">cognome,</text:span><text:span text:style-name="T32"> </text:span><text:span text:style-name="T5">data</text:span><text:span text:style-name="T27"> </text:span><text:span text:style-name="T5">e</text:span><text:span text:style-name="T37"> </text:span><text:span text:style-name="T5">luogo</text:span><text:span text:style-name="T34"> </text:span><text:span text:style-name="T5">di</text:span><text:span text:style-name="T32"> </text:span><text:span text:style-name="T5">nascita,</text:span><text:span text:style-name="T32"> </text:span><text:span text:style-name="T5">codice</text:span><text:span text:style-name="T32"> </text:span><text:span text:style-name="T5">fiscale,</text:span><text:span text:style-name="T32"> </text:span><text:span text:style-name="T5">comune</text:span><text:span text:style-name="T32"> </text:span><text:span text:style-name="T5">di</text:span><text:span text:style-name="T32"> </text:span><text:span text:style-name="T5">residenza etc.) dei soggetti di cui all’art. 94, comma 3 del Codice, ivi incluso l’amministratore di fatto, ove presente, sono:</text:span></text:p>
        </text:list-item>
      </text:list>
      <text:p text:style-name="P73" loext:marker-style-name="T5"><draw:custom-shape text:anchor-type="char" draw:z-index="1" draw:name="Graphic 15" draw:style-name="gr2" draw:text-style-name="P113" svg:width="16.304cm" svg:height="0.01cm" svg:x="2.637cm" svg:y="0.519cm"><text:p/><draw:enhanced-geometry draw:mirror-horizontal="false" draw:mirror-vertical="false" drawooo:sub-view-size="5867400 0" draw:text-areas="?f0 ?f2 ?f1 ?f3" svg:viewBox="0 0 0 0" draw:type="ooxml-non-primitive" draw:enhanced-path="M 0 0 L 5867356 0 N"><draw:equation draw:name="f0" draw:formula="0*logwidth/3327480"/><draw:equation draw:name="f1" draw:formula="3328560*logwidth/3327480"/><draw:equation draw:name="f2" draw:formula="0*logheight/1800"/><draw:equation draw:name="f3" draw:formula="2880*logheight/1800"/></draw:enhanced-geometry></draw:custom-shape><draw:custom-shape text:anchor-type="char" draw:z-index="2" draw:name="Graphic 16" draw:style-name="gr1" draw:text-style-name="P113" svg:width="16.304cm" svg:height="0.01cm" svg:x="2.637cm" svg:y="0.993cm"><text:p/><draw:enhanced-geometry draw:mirror-horizontal="false" draw:mirror-vertical="false" drawooo:sub-view-size="5867400 0" draw:text-areas="?f0 ?f2 ?f1 ?f3" svg:viewBox="0 0 0 0" draw:type="ooxml-non-primitive" draw:enhanced-path="M 0 0 L 5867356 0 N"><draw:equation draw:name="f0" draw:formula="0*logwidth/3327480"/><draw:equation draw:name="f1" draw:formula="3328560*logwidth/3327480"/><draw:equation draw:name="f2" draw:formula="0*logheight/1800"/><draw:equation draw:name="f3" draw:formula="2880*logheight/1800"/></draw:enhanced-geometry></draw:custom-shape></text:p>
      <text:p text:style-name="P42" loext:marker-style-name="T5"><text:span text:style-name="T5">o,</text:span><text:span text:style-name="T13"> </text:span><text:span text:style-name="T5">in</text:span><text:span text:style-name="T27"> </text:span><text:span text:style-name="T19">alternativa,</text:span></text:p>
      <text:p text:style-name="P43" loext:marker-style-name="T5"><text:span text:style-name="T5">che la banca dati ufficiale o il pubblico registro da cui i dati identificativi (nome, cognome, data </text:span><text:span text:style-name="T90">e</text:span><text:span text:style-name="T5"> luogo di nascita, codice fiscale, comune di residenza etc.) dei soggetti di cui all’art. 94, comma 3 del Codice, ivi incluso l’amministratore di fatto possono essere ricavati è:</text:span></text:p>
      <text:p text:style-name="P73" loext:marker-style-name="T5"><draw:custom-shape text:anchor-type="char" draw:z-index="3" draw:name="Graphic 18" draw:style-name="gr1" draw:text-style-name="P113" svg:width="16.304cm" svg:height="0.01cm" svg:x="2.637cm" svg:y="0.513cm"><text:p/><draw:enhanced-geometry draw:mirror-horizontal="false" draw:mirror-vertical="false" drawooo:sub-view-size="5867400 0" draw:text-areas="?f0 ?f2 ?f1 ?f3" svg:viewBox="0 0 0 0" draw:type="ooxml-non-primitive" draw:enhanced-path="M 0 0 L 5867356 0 N"><draw:equation draw:name="f0" draw:formula="0*logwidth/3327480"/><draw:equation draw:name="f1" draw:formula="3328560*logwidth/3327480"/><draw:equation draw:name="f2" draw:formula="0*logheight/1800"/><draw:equation draw:name="f3" draw:formula="2880*logheight/1800"/></draw:enhanced-geometry></draw:custom-shape><draw:custom-shape text:anchor-type="char" draw:z-index="4" draw:name="Graphic 19" draw:style-name="gr1" draw:text-style-name="P113" svg:width="16.304cm" svg:height="0.01cm" svg:x="2.637cm" svg:y="0.991cm"><text:p/><draw:enhanced-geometry draw:mirror-horizontal="false" draw:mirror-vertical="false" drawooo:sub-view-size="5867400 0" draw:text-areas="?f0 ?f2 ?f1 ?f3" svg:viewBox="0 0 0 0" draw:type="ooxml-non-primitive" draw:enhanced-path="M 0 0 L 5867356 0 N"><draw:equation draw:name="f0" draw:formula="0*logwidth/3327480"/><draw:equation draw:name="f1" draw:formula="3328560*logwidth/3327480"/><draw:equation draw:name="f2" draw:formula="0*logheight/1800"/><draw:equation draw:name="f3" draw:formula="2880*logheight/1800"/></draw:enhanced-geometry></draw:custom-shape></text:p>
      <text:list text:continue-numbering="true" text:style-name="WWNum3">
        <text:list-item>
          <text:p text:style-name="P53" loext:marker-style-name="T5"><text:span text:style-name="T5">di non partecipare alla medesima gara contemporaneamente in forme diverse (individuale e associata; in più forme associate; in forma singola e quale consorziato esecutore di un consorzio; in forma singola e come ausiliaria di altro concorrente che sia ricorso all’avvalimento per migliorare la propria offerta). </text:span><text:span text:style-name="T7">Se</text:span><text:span text:style-name="T5"> l’operatore economico dichiara di partecipare in più di una forma, allega la documentazione che</text:span><text:span text:style-name="T61"> </text:span><text:span text:style-name="T5">dimostra che la circostanza non ha influito sulla gara, né è idonea a incidere sulla capacità di rispettare</text:span><text:span text:style-name="T56"> </text:span><text:span text:style-name="T7">gli obblighi contrattuali</text:span></text:p>
        </text:list-item>
        <text:list-item>
          <text:p text:style-name="P54" loext:marker-style-name="T5"><text:span text:style-name="T5">di accettare, senza condizione o riserva alcuna, tutte le norme e disposizioni contenute nella documentazione gara;</text:span></text:p>
        </text:list-item>
        <text:list-item>
          <text:p text:style-name="P55" loext:marker-style-name="T5"><text:span text:style-name="T5">di</text:span><text:span text:style-name="T32"> </text:span><text:span text:style-name="T5">applicare</text:span><text:span text:style-name="T29"> </text:span><text:span text:style-name="T5">il</text:span><text:span text:style-name="T32"> </text:span><text:span text:style-name="T5">CCNL</text:span><text:span text:style-name="T34"> </text:span><text:span text:style-name="T5">indicato</text:span><text:span text:style-name="T32"> </text:span><text:span text:style-name="T5">dalla</text:span><text:span text:style-name="T29"> </text:span><text:span text:style-name="T5">stazione</text:span><text:span text:style-name="T29"> </text:span><text:span text:style-name="T5">appaltante</text:span><text:span text:style-name="T34"> </text:span><text:span text:style-name="T5">o</text:span><text:span text:style-name="T32"> </text:span><text:span text:style-name="T5">altro</text:span><text:span text:style-name="T32"> </text:span><text:span text:style-name="T5">CCNL</text:span><text:span text:style-name="T37"> </text:span><text:span text:style-name="T5">equivalente,</text:span><text:span text:style-name="T32"> </text:span><text:span text:style-name="T5">con</text:span><text:span text:style-name="T32"> </text:span><text:span text:style-name="T5">l’indicazione il seguente codice alfanumerico unico </text:span><text:span text:style-name="T7"><text:tab/></text:span><text:span text:style-name="T5">(di cui al’art. 16 quater D.L. 76/20);</text:span></text:p>
        </text:list-item>
        <text:list-item>
          <text:p text:style-name="P54" loext:marker-style-name="T5"><text:span text:style-name="T5">di</text:span><text:span text:style-name="T29"> </text:span><text:span text:style-name="T5">garantire,</text:span><text:span text:style-name="T29"> </text:span><text:span text:style-name="T5">secondo</text:span><text:span text:style-name="T29"> </text:span><text:span text:style-name="T5">quanto</text:span><text:span text:style-name="T29"> </text:span><text:span text:style-name="T5">indicato</text:span><text:span text:style-name="T37"> </text:span><text:span text:style-name="T5">all’articolo</text:span><text:span text:style-name="T71"> </text:span><text:span text:style-name="T5">9</text:span><text:span text:style-name="T32"> </text:span><text:span text:style-name="T5">del</text:span><text:span text:style-name="T29"> </text:span><text:span text:style-name="T5">disciplinare</text:span><text:span text:style-name="T34"> </text:span><text:span text:style-name="T5">di</text:span><text:span text:style-name="T29"> </text:span><text:span text:style-name="T5">gara,</text:span><text:span text:style-name="T29"> </text:span><text:span text:style-name="T5">la</text:span><text:span text:style-name="T32"> </text:span><text:span text:style-name="T5">stabilità</text:span><text:span text:style-name="T34"> </text:span><text:span text:style-name="T5">occupazionale del personale impiegato e il rispetto degli obblighi occupazionali previsti dalla L. 68/99;</text:span></text:p>
        </text:list-item>
        <text:list-item>
          <text:p text:style-name="P54"><text:span text:style-name="T5">di essere edotto degli obblighi derivanti dal Codice di comportamento dei dipendenti del Comune</text:span><text:span text:style-name="T61"> </text:span><text:span text:style-name="T91">di</text:span><text:span text:style-name="T92"> </text:span><text:span text:style-name="T5">Padova, adottato con Deliberazione di Giunta Comunale n. 2013/777 del 27/12/2013 e modificato</text:span><text:span text:style-name="T56"> </text:span><text:span text:style-name="T5">con successive deliberazioni n. 2014/0812 del 30/12/2014 e n. 2019/0375 del 18/06/2019, reperibile al seguente</text:span><text:span text:style-name="T61"> </text:span><text:span text:style-name="T5">link </text:span><text:span text:style-name="T109">https://</text:span><text:a xlink:type="simple" xlink:href="http://www.padovanet.it/sites/default/files/attachment/Codice Comp" text:style-name="Internet_20_link" text:visited-style-name="Visited_20_Internet_20_Link"><text:span text:style-name="Internet_20_link"><text:span text:style-name="T110">www.padovanet.it/sites/default/files/attachment/Codice%20Comp</text:span></text:span></text:a></text:p>
        </text:list-item>
      </text:list>
      <text:p text:style-name="P43" loext:marker-style-name="T5"><text:span text:style-name="T111">%20Dipendenti.pdf</text:span><text:span text:style-name="T112"> </text:span><text:span text:style-name="T5">e si impegna, in caso di aggiudicazione, ad osservare e a far osservare ai propri dipendenti e collaboratori, per quanto applicabile, il suddetto codice, pena la risoluzione del </text:span><text:span text:style-name="T19">contratto;</text:span></text:p>
      <text:list text:continue-numbering="true" text:style-name="WWNum3">
        <text:list-item>
          <text:p text:style-name="P36" loext:marker-style-name="T5"><text:span text:style-name="T5">di accettare il Protocollo di legalità ai fini della prevenzione dei tentativi di infiltrazione della criminalità</text:span><text:span text:style-name="T71"> </text:span><text:span text:style-name="T5">organizzata</text:span><text:span text:style-name="T71"> </text:span><text:span text:style-name="T5">nel</text:span><text:span text:style-name="T71"> </text:span><text:span text:style-name="T5">settore</text:span><text:span text:style-name="T19"> </text:span><text:span text:style-name="T5">dei</text:span><text:span text:style-name="T71"> </text:span><text:span text:style-name="T5">contratti</text:span><text:span text:style-name="T71"> </text:span><text:span text:style-name="T5">pubblici</text:span><text:span text:style-name="T71"> </text:span><text:span text:style-name="T5">di</text:span><text:span text:style-name="T71"> </text:span><text:span text:style-name="T5">lavori,</text:span><text:span text:style-name="T71"> </text:span><text:span text:style-name="T5">servizi</text:span><text:span text:style-name="T71"> </text:span><text:span text:style-name="T5">e</text:span><text:span text:style-name="T34"> </text:span><text:span text:style-name="T5">forniture,</text:span><text:span text:style-name="T71"> </text:span><text:span text:style-name="T5">stipulato</text:span><text:span text:style-name="T71"> </text:span><text:span text:style-name="T5">in</text:span><text:span text:style-name="T71"> </text:span><text:span text:style-name="T5">data 17 settembre 2019 tra le Prefetture della Regione Veneto, la Regione del Veneto, l’Unione delle Province</text:span><text:span text:style-name="T56"> </text:span><text:span text:style-name="T5">del</text:span><text:span text:style-name="T56"> </text:span><text:span text:style-name="T5">Veneto</text:span><text:span text:style-name="T93"> </text:span><text:span text:style-name="T5">e</text:span><text:span text:style-name="T56"> </text:span><text:span text:style-name="T5">l’ANCI</text:span><text:span text:style-name="T94"> </text:span><text:span text:style-name="T5">Veneto</text:span><text:span text:style-name="T94"> </text:span><text:span text:style-name="T5">recepito</text:span><text:span text:style-name="T93"> </text:span><text:span text:style-name="T5">dal</text:span><text:span text:style-name="T93"> </text:span><text:span text:style-name="T5">Comune</text:span><text:span text:style-name="T56"> </text:span><text:span text:style-name="T5">di</text:span><text:span text:style-name="T56"> </text:span><text:span text:style-name="T5">Padova</text:span><text:span text:style-name="T88"> </text:span><text:span text:style-name="T5">con</text:span><text:span text:style-name="T94"> </text:span><text:span text:style-name="T5">deliberazione</text:span><text:span text:style-name="T56"> </text:span><text:span text:style-name="T5">della </text:span><text:span text:style-name="T19">Giunta Comunale </text:span><text:span text:style-name="T32">n.</text:span><text:span text:style-name="T34">672 del </text:span><text:span text:style-name="T19">29/10/2019 accessibile </text:span><text:span text:style-name="T32">al </text:span><text:span text:style-name="T19">seguente <text:s/>link </text:span><text:span text:style-name="T113">https://serviziweb4.comune.padova.it/Percorsi/DelibereEsecutivePadova.nsf/DelibereGiuntaEsecutive/37D794BBB7F25E58C12584BA00281060/$File/</text:span><text:soft-page-break/><text:span text:style-name="T114">delibera_GC_672_2019_ALLEGATO%201_firm_dig.pdf</text:span><text:span text:style-name="T5">;</text:span></text:p>
        </text:list-item>
        <text:list-item>
          <text:p text:style-name="P56" loext:marker-style-name="T5"><text:span text:style-name="T5"><text:tab/>[nel caso di operatori economici non residenti e privi di stabile organizzazione in Italia</text:span><text:span text:style-name="T8">]</text:span><text:span text:style-name="T5"> di impegnarsi ad uniformarsi, in caso di aggiudicazione, alla disciplina di cui agli articoli 17, comma 2,</text:span><text:span text:style-name="T56"> </text:span><text:span text:style-name="T5">e 53, comma 3 del d.p.r. 633/1972 e a comunicare alla stazione appaltante la nomina del proprio rappresentante fiscale, nelle forme di legge;</text:span></text:p>
        </text:list-item>
        <text:list-item>
          <text:p text:style-name="P53" loext:marker-style-name="T5"><text:span text:style-name="T5">[nel caso di operatori economici non residenti e privi di stabile organizzazione in Italia</text:span><text:span text:style-name="T8">]</text:span><text:span text:style-name="T5"> il domicilio fiscale …, il codice fiscale …, la partita IVA …, l’indirizzo di posta elettronica certificata</text:span><text:span text:style-name="T56"> </text:span><text:span text:style-name="T5">o strumento analogo negli altri Stati Membri, ai fini delle comunicazioni di cui all’articolo 90 del </text:span><text:span text:style-name="T19">Codice;</text:span></text:p>
        </text:list-item>
        <text:list-item>
          <text:p text:style-name="P57" loext:marker-style-name="T5"><text:span text:style-name="T5">(eventuale se in possesso delle relative certificazioni) di possedere le certificazioni necessarie</text:span><text:span text:style-name="T61"> </text:span><text:span text:style-name="T5">per poter fruire delle riduzioni di cui all’articolo 106 del Codice, con riferimento alla garanzia provvisoria (indicare gli estremi delle certificazioni possedute)</text:span></text:p>
        </text:list-item>
        <text:list-item>
          <text:p text:style-name="P58" loext:marker-style-name="T5"><text:span text:style-name="T5">di</text:span><text:span text:style-name="T58"> </text:span><text:span text:style-name="T5">aver</text:span><text:span text:style-name="T13"> </text:span><text:span text:style-name="T5">preso</text:span><text:span text:style-name="T27"> </text:span><text:span text:style-name="T5">visione</text:span><text:span text:style-name="T13"> </text:span><text:span text:style-name="T5">e</text:span><text:span text:style-name="T13"> </text:span><text:span text:style-name="T5">di</text:span><text:span text:style-name="T27"> </text:span><text:span text:style-name="T5">accettare</text:span><text:span text:style-name="T37"> </text:span><text:span text:style-name="T5">il</text:span><text:span text:style-name="T27"> </text:span><text:span text:style-name="T5">trattamento</text:span><text:span text:style-name="T27"> </text:span><text:span text:style-name="T5">dei</text:span><text:span text:style-name="T58"> </text:span><text:span text:style-name="T5">dati</text:span><text:span text:style-name="T58"> </text:span><text:span text:style-name="T5">personali</text:span><text:span text:style-name="T58"> </text:span><text:span text:style-name="T5">di</text:span><text:span text:style-name="T27"> </text:span><text:span text:style-name="T5">cui</text:span><text:span text:style-name="T58"> </text:span><text:span text:style-name="T5">al</text:span><text:span text:style-name="T58"> </text:span><text:span text:style-name="T5">punto</text:span><text:span text:style-name="T27"> </text:span><text:span text:style-name="T5">28</text:span><text:span text:style-name="T27"> </text:span><text:span text:style-name="T5">del</text:span><text:span text:style-name="T58"> </text:span><text:span text:style-name="T5">disciplinare di gara;</text:span></text:p>
        </text:list-item>
        <text:list-item>
          <text:p text:style-name="P53" loext:marker-style-name="T5"><text:span text:style-name="T5">Per</text:span><text:span text:style-name="T56"> </text:span><text:span text:style-name="T5">gli</text:span><text:span text:style-name="T56"> </text:span><text:span text:style-name="T5">operatori</text:span><text:span text:style-name="T56"> </text:span><text:span text:style-name="T5">economici</text:span><text:span text:style-name="T56"> </text:span><text:span text:style-name="T5">ammessi</text:span><text:span text:style-name="T56"> </text:span><text:span text:style-name="T5">al</text:span><text:span text:style-name="T56"> </text:span><text:span text:style-name="T5">concordato</text:span><text:span text:style-name="T56"> </text:span><text:span text:style-name="T5">preventivo</text:span><text:span text:style-name="T56"> </text:span><text:span text:style-name="T5">con</text:span><text:span text:style-name="T56"> </text:span><text:span text:style-name="T5">continuità</text:span><text:span text:style-name="T56"> </text:span><text:span text:style-name="T5">aziendale</text:span><text:span text:style-name="T56"> </text:span><text:span text:style-name="T5">di cui</text:span><text:span text:style-name="T34"> </text:span><text:span text:style-name="T5">all’articolo</text:span><text:span text:style-name="T34"> </text:span><text:span text:style-name="T5">372</text:span><text:span text:style-name="T19"> </text:span><text:span text:style-name="T5">D.Lgs.</text:span><text:span text:style-name="T19"> </text:span><text:span text:style-name="T5">12</text:span><text:span text:style-name="T71"> </text:span><text:span text:style-name="T5">gennaio</text:span><text:span text:style-name="T34"> </text:span><text:span text:style-name="T5">2019,</text:span><text:span text:style-name="T34"> </text:span><text:span text:style-name="T5">n.</text:span><text:span text:style-name="T34"> </text:span><text:span text:style-name="T5">1:</text:span><text:span text:style-name="T34"> </text:span><text:span text:style-name="T5">di</text:span><text:span text:style-name="T71"> </text:span><text:span text:style-name="T5">indicare,</text:span><text:span text:style-name="T69"> </text:span><text:span text:style-name="T5">ad</text:span><text:span text:style-name="T71"> </text:span><text:span text:style-name="T5">integrazione di</text:span><text:span text:style-name="T69"> </text:span><text:span text:style-name="T5">quanto</text:span><text:span text:style-name="T69"> </text:span><text:span text:style-name="T5">indicato nella</text:span><text:span text:style-name="T68"> <text:s/></text:span><text:span text:style-name="T5">parte</text:span><text:span text:style-name="T95"> <text:s text:c="2"/></text:span><text:span text:style-name="T5">III,</text:span><text:span text:style-name="T68"> <text:s/></text:span><text:span text:style-name="T5">sez.</text:span><text:span text:style-name="T96"> <text:s/></text:span><text:span text:style-name="T5">C</text:span><text:span text:style-name="T96"> <text:s/></text:span><text:span text:style-name="T5">del</text:span><text:span text:style-name="T68"> <text:s/></text:span><text:span text:style-name="T5">DGUE,</text:span><text:span text:style-name="T97"> <text:s/></text:span><text:span text:style-name="T5">gli</text:span><text:span text:style-name="T98"> <text:s text:c="2"/></text:span><text:span text:style-name="T5">estremi</text:span><text:span text:style-name="T68"> <text:s/></text:span><text:span text:style-name="T5">di</text:span><text:span text:style-name="T68"> <text:s/></text:span><text:span text:style-name="T5">ammissione</text:span><text:span text:style-name="T96"> <text:s/></text:span><text:span text:style-name="T5">al</text:span><text:span text:style-name="T68"> <text:s/></text:span><text:span text:style-name="T19">concordato</text:span></text:p>
        </text:list-item>
      </text:list>
      <text:p text:style-name="P59" loext:marker-style-name="T5"><text:span text:style-name="T7"><text:tab/></text:span><text:span text:style-name="T51"> </text:span><text:span text:style-name="T5">e</text:span><text:span text:style-name="T99"> </text:span><text:span text:style-name="T5">del</text:span><text:span text:style-name="T100"> </text:span><text:span text:style-name="T5">provvedimento</text:span><text:span text:style-name="T101"> </text:span><text:span text:style-name="T5">di</text:span><text:span text:style-name="T100"> </text:span><text:span text:style-name="T5">autorizzazione</text:span><text:span text:style-name="T99"> </text:span><text:span text:style-name="T5">a</text:span><text:span text:style-name="T99"> </text:span><text:span text:style-name="T5">partecipare</text:span><text:span text:style-name="T99"> </text:span><text:span text:style-name="T5">alle</text:span><text:span text:style-name="T102"> </text:span><text:span text:style-name="T5">gare</text:span></text:p>
      <text:p text:style-name="P60" loext:marker-style-name="T5"><text:span text:style-name="T7"><text:tab/></text:span><text:span text:style-name="T103"> </text:span><text:span text:style-name="T5">nonché</text:span><text:span text:style-name="T56"> <text:s/></text:span><text:span text:style-name="T5">dichiara</text:span><text:span text:style-name="T56"> <text:s/></text:span><text:span text:style-name="T5">che</text:span><text:span text:style-name="T56"> <text:s/></text:span><text:span text:style-name="T5">le</text:span><text:span text:style-name="T56"> <text:s/></text:span><text:span text:style-name="T5">altre</text:span><text:span text:style-name="T56"> <text:s/></text:span><text:span text:style-name="T5">imprese</text:span><text:span text:style-name="T56"> <text:s/></text:span><text:span text:style-name="T5">aderenti</text:span><text:span text:style-name="T61"> </text:span><text:span text:style-name="T104">al</text:span><text:span text:style-name="T44"> </text:span><text:span text:style-name="T5">raggruppamento</text:span><text:span text:style-name="T89"> </text:span><text:span text:style-name="T5">non</text:span><text:span text:style-name="T69"> </text:span><text:span text:style-name="T5">sono assoggettate ad una procedura concorsuale ai sensi dell’art. 95, commi</text:span><text:span text:style-name="T56"> </text:span><text:span text:style-name="T5">4 e 5, del decreto legislativo n. 14/2019.</text:span></text:p>
      <text:p text:style-name="P43" loext:marker-style-name="T5"><text:span text:style-name="T5">Il concorrente presenta (allega) una relazione di un professionista in possesso dei requisiti di cui all'articolo</text:span><text:span text:style-name="T89"> </text:span><text:span text:style-name="T5">2,</text:span><text:span text:style-name="T40"> </text:span><text:span text:style-name="T5">comma</text:span><text:span text:style-name="T16"> </text:span><text:span text:style-name="T5">1,</text:span><text:span text:style-name="T89"> </text:span><text:span text:style-name="T5">lettera</text:span><text:span text:style-name="T40"> </text:span><text:span text:style-name="T5">o)</text:span><text:span text:style-name="T105"> </text:span><text:span text:style-name="T5">del</text:span><text:span text:style-name="T40"> </text:span><text:span text:style-name="T5">decreto</text:span><text:span text:style-name="T42"> </text:span><text:span text:style-name="T5">legislativo</text:span><text:span text:style-name="T42"> </text:span><text:span text:style-name="T5">succitato</text:span><text:span text:style-name="T105"> </text:span><text:span text:style-name="T5">che</text:span><text:span text:style-name="T42"> </text:span><text:span text:style-name="T5">attesta</text:span><text:span text:style-name="T40"> </text:span><text:span text:style-name="T5">la</text:span><text:span text:style-name="T16"> </text:span><text:span text:style-name="T5">conformità</text:span><text:span text:style-name="T89"> </text:span><text:span text:style-name="T5">al</text:span><text:span text:style-name="T40"> </text:span><text:span text:style-name="T5">piano </text:span><text:span text:style-name="T106">e</text:span><text:span text:style-name="T5"> la ragionevole capacità di adempimento del contratto.</text:span></text:p>
      <text:p text:style-name="P16" loext:marker-style-name="T5"><text:span text:style-name="T34">Data</text:span><text:span text:style-name="T5"><text:tab/></text:span><text:span text:style-name="T19">FIRMA/E</text:span></text:p>
      <text:p text:style-name="P17" loext:marker-style-name="T5"><text:span text:style-name="T19">…………………………………….</text:span><text:span text:style-name="T5"><text:tab/></text:span><text:span text:style-name="T19">……………………………………..</text:span></text:p>
      <text:p text:style-name="P73" loext:marker-style-name="T5"/>
      <text:p text:style-name="P73" loext:marker-style-name="T5"/>
      <text:p text:style-name="P38" loext:marker-style-name="T5"><text:span text:style-name="T5">L’allegato</text:span><text:span text:style-name="T32"> </text:span><text:span text:style-name="T5">A</text:span><text:span text:style-name="T29"> </text:span><text:span text:style-name="T5">alla</text:span><text:span text:style-name="T34"> </text:span><text:span text:style-name="T5">domanda</text:span><text:span text:style-name="T71"> </text:span><text:span text:style-name="T5">è</text:span><text:span text:style-name="T19"> </text:span><text:span text:style-name="T5">sottoscritto</text:span><text:span text:style-name="T37"> </text:span><text:span text:style-name="T7">digitalmente</text:span><text:span text:style-name="T34"> </text:span><text:span text:style-name="T5">come</text:span><text:span text:style-name="T29"> </text:span><text:span text:style-name="T5">previsto</text:span><text:span text:style-name="T34"> </text:span><text:span text:style-name="T5">al</text:span><text:span text:style-name="T71"> </text:span><text:span text:style-name="T5">punto</text:span><text:span text:style-name="T34"> </text:span><text:span text:style-name="T5">15.1</text:span><text:span text:style-name="T34"> </text:span><text:span text:style-name="T5">del</text:span><text:span text:style-name="T71"> </text:span><text:span text:style-name="T19">disciplinare.</text:span></text:p>
      <text:p text:style-name="P38" loext:marker-style-name="T5"><text:span text:style-name="T7">Il concorrente allega</text:span><text:span text:style-name="T5"> procura oppure, </text:span><text:span text:style-name="T7">nel solo caso</text:span><text:span text:style-name="T5"> in cui dalla visura camerale del concorrente risulti</text:span><text:span text:style-name="T56"> </text:span><text:span text:style-name="T5">l’indicazione espressa dei poteri rappresentativi conferiti con la procura, la dichiarazione sostitutiva resa dal procuratore attestante la sussistenza dei poteri rappresentativi risultanti dalla visura.</text:span></text:p>
      <text:p text:style-name="P38" loext:marker-style-name="T5"><text:span text:style-name="T5">Per</text:span><text:span text:style-name="T71"> </text:span><text:span text:style-name="T5">quanto</text:span><text:span text:style-name="T34"> </text:span><text:span text:style-name="T5">riguarda</text:span><text:span text:style-name="T71"> </text:span><text:span text:style-name="T5">l’informativa</text:span><text:span text:style-name="T71"> </text:span><text:span text:style-name="T5">sui</text:span><text:span text:style-name="T71"> </text:span><text:span text:style-name="T5">dati</text:span><text:span text:style-name="T71"> </text:span><text:span text:style-name="T5">personali</text:span><text:span text:style-name="T71"> </text:span><text:span text:style-name="T5">in</text:span><text:span text:style-name="T71"> </text:span><text:span text:style-name="T5">base</text:span><text:span text:style-name="T71"> </text:span><text:span text:style-name="T5">al</text:span><text:span text:style-name="T71"> </text:span><text:span text:style-name="T5">Regolamento</text:span><text:span text:style-name="T19"> </text:span><text:span text:style-name="T5">2016/679/UE</text:span><text:span text:style-name="T71"> </text:span><text:span text:style-name="T5">si</text:span><text:span text:style-name="T71"> </text:span><text:span text:style-name="T5">rinvia</text:span><text:span text:style-name="T71"> </text:span><text:span text:style-name="T5">alle quanto indicato al punto “Trattamento dei dati personali” contenute nel disciplinare di gara.</text:span></text:p>
      <text:p text:style-name="P38" loext:marker-style-name="T5"><text:span text:style-name="T34">NOTA</text:span><text:span text:style-name="T27"> </text:span><text:span text:style-name="T19">BENE:</text:span></text:p>
      <text:p text:style-name="P38" loext:marker-style-name="T5"><text:span text:style-name="T5">Si</text:span><text:span text:style-name="T64"> </text:span><text:span text:style-name="T5">evidenzia</text:span><text:span text:style-name="T67"> </text:span><text:span text:style-name="T5">che</text:span><text:span text:style-name="T66"> </text:span><text:span text:style-name="T5">qualora</text:span><text:span text:style-name="T67"> </text:span><text:span text:style-name="T5">a</text:span><text:span text:style-name="T67"> </text:span><text:span text:style-name="T5">seguito</text:span><text:span text:style-name="T64"> </text:span><text:span text:style-name="T5">dei</text:span><text:span text:style-name="T64"> </text:span><text:span text:style-name="T5">controlli</text:span><text:span text:style-name="T67"> </text:span><text:span text:style-name="T5">svolti</text:span><text:span text:style-name="T64"> </text:span><text:span text:style-name="T5">dall’Amministrazione</text:span><text:span text:style-name="T66"> </text:span><text:span text:style-name="T5">(ai</text:span><text:span text:style-name="T64"> </text:span><text:span text:style-name="T5">sensi</text:span><text:span text:style-name="T64"> </text:span><text:span text:style-name="T5">del</text:span><text:span text:style-name="T67"> </text:span><text:span text:style-name="T5">D.P.R.</text:span><text:span text:style-name="T67"> </text:span><text:span text:style-name="T5">445/2000)</text:span><text:span text:style-name="T67"> </text:span><text:span text:style-name="T5">sulla veridicità</text:span><text:span text:style-name="T68"> </text:span><text:span text:style-name="T5">delle</text:span><text:span text:style-name="T96"> </text:span><text:span text:style-name="T5">dichiarazioni</text:span><text:span text:style-name="T68"> </text:span><text:span text:style-name="T5">sostitutive</text:span><text:span text:style-name="T96"> </text:span><text:span text:style-name="T5">rese,</text:span><text:span text:style-name="T96"> </text:span><text:span text:style-name="T5">risultasse</text:span><text:span text:style-name="T96"> </text:span><text:span text:style-name="T5">la</text:span><text:span text:style-name="T96"> </text:span><text:span text:style-name="T5">falsità</text:span><text:span text:style-name="T96"> </text:span><text:span text:style-name="T5">di</text:span><text:span text:style-name="T68"> </text:span><text:span text:style-name="T5">quanto</text:span><text:span text:style-name="T45"> </text:span><text:span text:style-name="T5">dichiarato,</text:span><text:span text:style-name="T96"> </text:span><text:span text:style-name="T5">saranno</text:span><text:span text:style-name="T68"> </text:span><text:span text:style-name="T5">applicate</text:span><text:span text:style-name="T96"> </text:span><text:span text:style-name="T29">le</text:span><text:span text:style-name="T5"> seguenti</text:span><text:span text:style-name="T56"> </text:span><text:span text:style-name="T5">sanzioni:</text:span><text:span text:style-name="T56"> </text:span><text:span text:style-name="T5">decadenza</text:span><text:span text:style-name="T56"> </text:span><text:span text:style-name="T5">dai</text:span><text:span text:style-name="T56"> </text:span><text:span text:style-name="T5">benefici</text:span><text:span text:style-name="T56"> </text:span><text:span text:style-name="T5">eventualmente</text:span><text:span text:style-name="T56"> </text:span><text:span text:style-name="T5">conseguiti</text:span><text:span text:style-name="T56"> </text:span><text:span text:style-name="T5">per</text:span><text:span text:style-name="T56"> </text:span><text:span text:style-name="T5">effetto</text:span><text:span text:style-name="T56"> </text:span><text:span text:style-name="T5">della</text:span><text:span text:style-name="T56"> </text:span><text:span text:style-name="T5">dichiarazione</text:span><text:span text:style-name="T56"> </text:span><text:span text:style-name="T5">mendace, denuncia all'Autorità giudiziaria per falso, denuncia all'A.N.A.C..</text:span></text:p>
      <text:p text:style-name="P8" loext:marker-style-name="T5"><text:span text:style-name="T7">Oltre</text:span><text:span text:style-name="T57"> </text:span><text:span text:style-name="T7">a</text:span><text:span text:style-name="T57"> </text:span><text:span text:style-name="T7">quanto</text:span><text:span text:style-name="T57"> </text:span><text:span text:style-name="T7">sopra,</text:span><text:span text:style-name="T57"> </text:span><text:span text:style-name="T7">sarà</text:span><text:span text:style-name="T57"> </text:span><text:span text:style-name="T7">applicata</text:span><text:span text:style-name="T57"> </text:span><text:span text:style-name="T7">anche</text:span><text:span text:style-name="T57"> </text:span><text:span text:style-name="T7">la</text:span><text:span text:style-name="T57"> </text:span><text:span text:style-name="T7">sanzione</text:span><text:span text:style-name="T57"> </text:span><text:span text:style-name="T7">dell’escussione</text:span><text:span text:style-name="T57"> </text:span><text:span text:style-name="T7">della</text:span><text:span text:style-name="T57"> </text:span><text:span text:style-name="T7">garanzia provvisoria (Consiglio</text:span><text:span text:style-name="T57"> </text:span><text:span text:style-name="T7">di</text:span><text:span text:style-name="T61"> </text:span><text:span text:style-name="T7">Stato, Adunanza plenaria – sentenza 10 dicembre 2014 n. 34).</text:span></text:p>
      <text:p text:style-name="P38" loext:marker-style-name="T5"><text:span text:style-name="T5">Relativamente alla situazione penale, si consiglia di consultare presso il competente Ufficio del Casellario Giudiziale una "visura"</text:span><text:span text:style-name="T32"> </text:span><text:span text:style-name="T5">(art.</text:span><text:span text:style-name="T32"> </text:span><text:span text:style-name="T5">33</text:span><text:span text:style-name="T27"> </text:span><text:span text:style-name="T5">D.P.R.</text:span><text:span text:style-name="T32"> </text:span><text:span text:style-name="T5">14.11.2002,</text:span><text:span text:style-name="T32"> </text:span><text:span text:style-name="T5">n.</text:span><text:span text:style-name="T32"> </text:span><text:span text:style-name="T5">313)</text:span><text:span text:style-name="T32"> </text:span><text:span text:style-name="T5">in</text:span><text:span text:style-name="T37"> </text:span><text:span text:style-name="T5">luogo</text:span><text:span text:style-name="T37"> </text:span><text:span text:style-name="T5">del</text:span><text:span text:style-name="T27"> </text:span><text:span text:style-name="T5">certificato</text:span><text:span text:style-name="T37"> </text:span><text:span text:style-name="T5">del</text:span><text:span text:style-name="T32"> </text:span><text:span text:style-name="T5">casellario</text:span><text:span text:style-name="T37"> </text:span><text:span text:style-name="T5">giudiziale,</text:span><text:span text:style-name="T32"> </text:span><text:span text:style-name="T5">perché</text:span><text:span text:style-name="T37"> </text:span><text:span text:style-name="T5">in</text:span><text:span text:style-name="T37"> </text:span><text:span text:style-name="T5">quest'ultimo documento non compaiono</text:span><text:span text:style-name="T56"> </text:span><text:span text:style-name="T5">tutte</text:span><text:span text:style-name="T56"> </text:span><text:span text:style-name="T5">le</text:span><text:span text:style-name="T56"> </text:span><text:span text:style-name="T5">condanne</text:span><text:span text:style-name="T56"> </text:span><text:span text:style-name="T5">subite,</text:span><text:span text:style-name="T56"> </text:span><text:span text:style-name="T5">quando</text:span><text:span text:style-name="T56"> </text:span><text:span text:style-name="T5">è</text:span><text:span text:style-name="T56"> </text:span><text:span text:style-name="T5">rilasciato</text:span><text:span text:style-name="T56"> </text:span><text:span text:style-name="T5">a</text:span><text:span text:style-name="T56"> </text:span><text:span text:style-name="T5">favore</text:span><text:span text:style-name="T56"> </text:span><text:span text:style-name="T5">di</text:span><text:span text:style-name="T56"> </text:span><text:span text:style-name="T5">soggetti</text:span><text:span text:style-name="T56"> </text:span><text:span text:style-name="T5">privati</text:span><text:span text:style-name="T56"> </text:span><text:span text:style-name="T5">(art.</text:span><text:span text:style-name="T56"> </text:span><text:span text:style-name="T5">689</text:span><text:span text:style-name="T56"> </text:span><text:span text:style-name="T5">c.p.p.</text:span><text:span text:style-name="T56"> </text:span><text:span text:style-name="T5">e</text:span><text:span text:style-name="T56"> </text:span><text:span text:style-name="T5">art.</text:span><text:span text:style-name="T56"> </text:span><text:span text:style-name="T5">24 </text:span><text:span text:style-name="T19">D.P.R.</text:span><text:span text:style-name="T16"> </text:span><text:span text:style-name="T19">313/2002).</text:span></text:p>
      <text:p text:style-name="P90" loext:marker-style-name="T117"><text:span text:style-name="T115">Doc. 8</text:span><text:span text:style-name="T117"> </text:span><text:span text:style-name="T118">– Allegato 2</text:span></text:p>
      <text:p text:style-name="P91" loext:marker-style-name="T117"/>
      <text:p text:style-name="P10" loext:marker-style-name="T119"><text:span text:style-name="T119">OGGETTO: PROCEDURA DI GARA APERTA PER L’AFFIDAMENTO DELL’APPALTO DEL SERVIZIO DI CREATIVITA’ GIOVANILE. </text:span></text:p>
      <text:p text:style-name="P10" loext:marker-style-name="T119"><text:span text:style-name="T119">CIG </text:span><text:bookmark-start text:name="_Hlk166566431"/><text:span text:style-name="T119">B198385CA0</text:span><text:bookmark-end text:name="_Hlk166566431"/></text:p>
      <text:p text:style-name="P92" loext:marker-style-name="T117"/>
      <text:p text:style-name="P31"><text:span text:style-name="T2">Identificazione</text:span><text:span text:style-name="T86"> </text:span><text:span text:style-name="T2">del</text:span><text:span text:style-name="T86"> </text:span><text:span text:style-name="T2">titolare</text:span><text:span text:style-name="T86"> </text:span><text:span text:style-name="T2">effettivo</text:span><text:span text:style-name="T86"> </text:span><text:span text:style-name="T2">dell’operatore</text:span><text:span text:style-name="T86"> </text:span><text:span text:style-name="T2">economico</text:span></text:p>
      <text:p text:style-name="P31" loext:marker-style-name="T2"><text:span text:style-name="T2">(ex</text:span><text:span text:style-name="T86"> </text:span><text:span text:style-name="T2">art.</text:span><text:span text:style-name="T86"> </text:span><text:span text:style-name="T2">20</text:span><text:span text:style-name="T86"> </text:span><text:span text:style-name="T2">D.Lgs.</text:span><text:span text:style-name="T86"> </text:span><text:span text:style-name="T2">21 novembre 2007, n. 231)</text:span></text:p>
      <text:p text:style-name="P93" loext:marker-style-name="T120"/>
      <text:p text:style-name="P96" loext:marker-style-name="T5"><text:span text:style-name="T120">DICHIARAZIONE</text:span><text:span text:style-name="T116"> </text:span><text:span text:style-name="T120">SOSTITUTIVA</text:span><text:span text:style-name="T122"> </text:span><text:span text:style-name="T120">DELL’ATTO</text:span><text:span text:style-name="T123"> </text:span><text:span text:style-name="T120">DI NOTORIETÀ</text:span></text:p>
      <text:p text:style-name="P27" loext:marker-style-name="T5"><text:span text:style-name="T116">ai</text:span><text:span text:style-name="T124"> </text:span><text:span text:style-name="T116">sensi</text:span><text:span text:style-name="T125"> </text:span><text:span text:style-name="T116">dell’art.</text:span><text:span text:style-name="T126"> </text:span><text:span text:style-name="T116">47</text:span><text:span text:style-name="T127"> </text:span><text:span text:style-name="T116">del</text:span><text:span text:style-name="T128"> </text:span><text:span text:style-name="T116">DPR</text:span><text:span text:style-name="T127"> </text:span><text:span text:style-name="T116">28/12/2000</text:span><text:span text:style-name="T128"> </text:span><text:span text:style-name="T116">n.</text:span><text:span text:style-name="T127"> 445</text:span></text:p>
      <text:p text:style-name="P9" loext:marker-style-name="T5"><text:span text:style-name="T116">Il/La</text:span><text:span text:style-name="T129"> </text:span><text:span text:style-name="T116">sottoscritto/a</text:span><text:span text:style-name="T129"> </text:span><text:span text:style-name="T120">……………………………………………..</text:span></text:p>
      <text:p text:style-name="P9" loext:marker-style-name="T5"><text:span text:style-name="T116">nato/a</text:span><text:span text:style-name="T130"> </text:span><text:span text:style-name="T116">a</text:span><text:span text:style-name="T130"> </text:span><text:span text:style-name="T116">…………………………………………</text:span><text:span text:style-name="T131"> </text:span><text:span text:style-name="T116">prov.</text:span><text:span text:style-name="T131"> </text:span><text:span text:style-name="T116">………</text:span><text:span text:style-name="T131"> </text:span><text:span text:style-name="T116">il</text:span><text:span text:style-name="T132"> </text:span><text:span text:style-name="T116">………………………………… residente a ……………………..……….. prov. ………. in via ……………………………. n. …… in qualità di Legale Rappresentante dell’IMPRESA/OPERATORE ECONOMICO</text:span></text:p>
      <text:p text:style-name="P9" loext:marker-style-name="T5"><text:span text:style-name="T116">Ragione sociale ………………………………………………..…………………………………….. Sede</text:span><text:span text:style-name="T133"> </text:span><text:span text:style-name="T116">legale</text:span><text:span text:style-name="T133"> </text:span><text:span text:style-name="T116">Via</text:span><text:span text:style-name="T133"> </text:span><text:span text:style-name="T116">………………………………………………………………CAP………………… Comune……………………………….……………Provincia …………………….</text:span></text:p>
      <text:p text:style-name="P9" loext:marker-style-name="T5"><text:span text:style-name="T116">Codice</text:span><text:span text:style-name="T134"> </text:span><text:span text:style-name="T120">fiscale……………………………………………..…………</text:span></text:p>
      <text:p text:style-name="P39" loext:marker-style-name="T5"><text:span text:style-name="T116">consapevole che qualora emerga la non veridicità del contenuto di questa dichiarazione decade dai benefici eventualmente conseguenti al provvedimento emanato sulla base della dichiarazione non veritiera, e delle sanzioni penali stabilite dall'art. 76 del D.P.R. 445/2000 per false attestazioni e mendaci dichiarazioni, sotto la sua personale responsabilità, rende la seguente dichiarazione sostitutiva dell'atto di notorietà</text:span></text:p>
      <text:p text:style-name="P97" loext:marker-style-name="T3"><text:span text:style-name="T121">DICHIARA</text:span></text:p>
      <text:p text:style-name="P98" loext:marker-style-name="T5"><text:span text:style-name="T120">Che</text:span><text:span text:style-name="T122"> </text:span><text:span text:style-name="T120">il/i</text:span><text:span text:style-name="T122"> </text:span><text:span text:style-name="T120">titolare/i</text:span><text:span text:style-name="T135"> </text:span><text:span text:style-name="T120">effettivo/i</text:span><text:span text:style-name="T122"> </text:span><text:span text:style-name="T120">dell’IMPRESA/OPERATORE</text:span><text:span text:style-name="T136"> </text:span><text:span text:style-name="T120">ECONOMICO</text:span><text:span text:style-name="T137"> </text:span><text:span text:style-name="T120">è/sono:</text:span></text:p>
      <text:p text:style-name="P99" loext:marker-style-name="T5"><text:span text:style-name="T120">Cognome</text:span><text:span text:style-name="T131"> </text:span><text:span text:style-name="T120">........................................................Nome</text:span><text:span text:style-name="T138"> </text:span><text:span text:style-name="T120">......................................... <text:s/></text:span><text:span text:style-name="T116">nato</text:span><text:span text:style-name="T139"> </text:span><text:span text:style-name="T116">a…………………</text:span><text:span text:style-name="T139"> </text:span><text:span text:style-name="T116">………..............................................(.......)</text:span><text:span text:style-name="T139"> </text:span><text:span text:style-name="T116">il</text:span><text:span text:style-name="T140"> </text:span><text:span text:style-name="T120">.............................................. <text:s/></text:span><text:span text:style-name="T116">residente</text:span><text:span text:style-name="T139"> </text:span><text:span text:style-name="T116">a………………..</text:span><text:span text:style-name="T140"> </text:span><text:span text:style-name="T116">.................................................................(.....…</text:span><text:span text:style-name="T139"> </text:span><text:span text:style-name="T116">)</text:span><text:span text:style-name="T139"> </text:span><text:span text:style-name="T116">CAP</text:span><text:span text:style-name="T141"> </text:span><text:span text:style-name="T120">....................... </text:span><text:span text:style-name="T116">via…………………………….</text:span><text:span text:style-name="T141"> </text:span><text:span text:style-name="T116">..........................................………………………………………… Cod. fisc. ...................................... ..</text:span></text:p>
      <text:p text:style-name="P9" loext:marker-style-name="T116"><text:span text:style-name="T116">Allegare</text:span><text:span text:style-name="T120"> </text:span><text:span text:style-name="T116">obbligatoriamente</text:span><text:span text:style-name="T120"> </text:span><text:span text:style-name="T116">copia</text:span><text:span text:style-name="T120"> </text:span><text:span text:style-name="T116">del</text:span><text:span text:style-name="T142"> </text:span><text:span text:style-name="T116">documento</text:span><text:span text:style-name="T142"> </text:span><text:span text:style-name="T116">di</text:span><text:span text:style-name="T142"> </text:span><text:span text:style-name="T116">identità</text:span><text:span text:style-name="T126"> </text:span><text:span text:style-name="T116">in</text:span><text:span text:style-name="T142"> </text:span><text:span text:style-name="T116">corso</text:span><text:span text:style-name="T142"> </text:span><text:span text:style-name="T116">di</text:span><text:span text:style-name="T142"> </text:span><text:span text:style-name="T116">validità</text:span><text:span text:style-name="T126"> </text:span><text:span text:style-name="T116">e</text:span><text:span text:style-name="T126"> </text:span><text:span text:style-name="T116">codice</text:span><text:span text:style-name="T126"> </text:span><text:span text:style-name="T116">fiscale</text:span><text:span text:style-name="T126"> </text:span><text:span text:style-name="T116">del/i titolare/i effettivo/i se diverso/i dal rappresentante legale.</text:span></text:p>
      <text:p text:style-name="P94" loext:marker-style-name="T116"/>
      <text:p text:style-name="P9" loext:marker-style-name="T116"><text:span text:style-name="T116">Luogo/data <text:s text:c="74"/>Firma Digitale Legale Rappresentante</text:span></text:p>
      <text:p text:style-name="P18" loext:marker-style-name="T5"><text:span text:style-name="T5"><text:tab/></text:span></text:p>
      <text:p text:style-name="P95" loext:marker-style-name="T126"/>
      <text:p text:style-name="P95" loext:marker-style-name="T126"/>
      <text:p text:style-name="P95" loext:marker-style-name="T126"/>
      <text:p text:style-name="P95" loext:marker-style-name="T126"/>
      <text:p text:style-name="P95" loext:marker-style-name="T126"/>
      <text:p text:style-name="P100" loext:marker-style-name="T148"/>
      <text:p text:style-name="P100" loext:marker-style-name="T148"/>
      <text:p text:style-name="P101" loext:marker-style-name="T8"><draw:custom-shape text:anchor-type="char" draw:z-index="0" draw:name="Graphic 24" draw:style-name="gr3" draw:text-style-name="P113" svg:width="8.261cm" svg:height="0.01cm" svg:x="7.01cm" svg:y="-1.431cm"><text:p/><draw:enhanced-geometry draw:mirror-horizontal="false" draw:mirror-vertical="false" drawooo:sub-view-size="2971800 0" draw:text-areas="?f0 ?f2 ?f1 ?f3" svg:viewBox="0 0 0 0" draw:type="ooxml-non-primitive" draw:enhanced-path="M 0 0 L 2971756 0 N"><draw:equation draw:name="f0" draw:formula="0*logwidth/1685880"/><draw:equation draw:name="f1" draw:formula="1686960*logwidth/1685880"/><draw:equation draw:name="f2" draw:formula="0*logheight/1800"/><draw:equation draw:name="f3" draw:formula="2880*logheight/1800"/></draw:enhanced-geometry></draw:custom-shape><text:span text:style-name="T148">Criteri</text:span><text:span text:style-name="T151"> </text:span><text:span text:style-name="T148">per</text:span><text:span text:style-name="T152"> </text:span><text:span text:style-name="T148">la</text:span><text:span text:style-name="T151"> </text:span><text:span text:style-name="T148">determinazione</text:span><text:span text:style-name="T151"> </text:span><text:span text:style-name="T148">della</text:span><text:span text:style-name="T152"> </text:span><text:span text:style-name="T148">titolarità</text:span><text:span text:style-name="T151"> </text:span><text:span text:style-name="T148">effettiva</text:span><text:span text:style-name="T153"> </text:span><text:span text:style-name="T148">di</text:span><text:span text:style-name="T151"> </text:span><text:span text:style-name="T148">clienti</text:span><text:span text:style-name="T152"> </text:span><text:span text:style-name="T148">diversi</text:span><text:span text:style-name="T152"> </text:span><text:span text:style-name="T148">dalle</text:span><text:span text:style-name="T154"> </text:span><text:span text:style-name="T148">persone</text:span><text:span text:style-name="T151"> </text:span><text:span text:style-name="T148">fisiche</text:span><text:span text:style-name="T151"> </text:span><text:span text:style-name="T155">(1)</text:span></text:p>
      <text:p text:style-name="P39" loext:marker-style-name="T9"><text:span text:style-name="T149">(ex</text:span><text:span text:style-name="T157"> </text:span><text:span text:style-name="T149">art.</text:span><text:span text:style-name="T156"> </text:span><text:span text:style-name="T149">20</text:span><text:span text:style-name="T156"> </text:span><text:span text:style-name="T149">D.Lgs.</text:span><text:span text:style-name="T159"> </text:span><text:span text:style-name="T149">21</text:span><text:span text:style-name="T157"> </text:span><text:span text:style-name="T149">novembre</text:span><text:span text:style-name="T157"> </text:span><text:span text:style-name="T149">2007,</text:span><text:span text:style-name="T156"> </text:span><text:span text:style-name="T149">n.</text:span><text:span text:style-name="T156"> </text:span><text:span text:style-name="T158">231)</text:span></text:p>
      <text:list text:style-name="WWNum2">
        <text:list-item>
          <text:p text:style-name="P61" loext:marker-style-name="T9"><text:span text:style-name="T149">Il</text:span><text:span text:style-name="T150"> </text:span><text:span text:style-name="T149">titolare</text:span><text:span text:style-name="T150"> </text:span><text:span text:style-name="T149">effettivo</text:span><text:span text:style-name="T150"> </text:span><text:span text:style-name="T149">di</text:span><text:span text:style-name="T150"> </text:span><text:span text:style-name="T149">clienti</text:span><text:span text:style-name="T150"> </text:span><text:span text:style-name="T149">diversi</text:span><text:span text:style-name="T150"> </text:span><text:span text:style-name="T149">dalle</text:span><text:span text:style-name="T150"> </text:span><text:span text:style-name="T149">persone</text:span><text:span text:style-name="T150"> </text:span><text:span text:style-name="T149">fisiche</text:span><text:span text:style-name="T150"> </text:span><text:span text:style-name="T149">coincide</text:span><text:span text:style-name="T150"> </text:span><text:span text:style-name="T149">con</text:span><text:span text:style-name="T150"> </text:span><text:span text:style-name="T149">la</text:span><text:span text:style-name="T150"> </text:span><text:span text:style-name="T149">persona</text:span><text:span text:style-name="T150"> </text:span><text:span text:style-name="T149">fisica</text:span><text:span text:style-name="T150"> </text:span><text:span text:style-name="T149">o</text:span><text:span text:style-name="T150"> </text:span><text:span text:style-name="T149">le</text:span><text:span text:style-name="T150"> </text:span><text:span text:style-name="T149">persone</text:span><text:span text:style-name="T150"> </text:span><text:span text:style-name="T149">fisiche</text:span><text:span text:style-name="T150"> </text:span><text:span text:style-name="T149">cui,</text:span><text:span text:style-name="T150"> </text:span><text:span text:style-name="T149">in</text:span><text:span text:style-name="T150"> </text:span><text:span text:style-name="T149">ultima</text:span><text:span text:style-name="T150"> </text:span><text:span text:style-name="T149">istanza,</text:span><text:span text:style-name="T150"> </text:span><text:span text:style-name="T149">è</text:span><text:span text:style-name="T150"> </text:span><text:span text:style-name="T149">attribuibile</text:span><text:span text:style-name="T150"> </text:span><text:span text:style-name="T149">la</text:span><text:span text:style-name="T150"> </text:span><text:span text:style-name="T149">proprietà</text:span><text:span text:style-name="T150"> </text:span><text:span text:style-name="T149">diretta</text:span><text:span text:style-name="T150"> </text:span><text:span text:style-name="T149">o</text:span><text:span text:style-name="T150"> </text:span><text:span text:style-name="T149">indiretta</text:span><text:span text:style-name="T150"> </text:span><text:span text:style-name="T149">dell'ente</text:span><text:span text:style-name="T150"> </text:span><text:span text:style-name="T149">ovvero</text:span><text:span text:style-name="T160"> </text:span><text:span text:style-name="T149">il</text:span><text:span text:style-name="T150"> </text:span><text:span text:style-name="T149">relativo</text:span><text:span text:style-name="T150"> </text:span><text:span text:style-name="T149">controllo.</text:span></text:p>
        </text:list-item>
        <text:list-item>
          <text:p text:style-name="P62" loext:marker-style-name="T9"><text:span text:style-name="T149">Nel</text:span><text:span text:style-name="T156"> </text:span><text:span text:style-name="T149">caso</text:span><text:span text:style-name="T157"> </text:span><text:span text:style-name="T149">in</text:span><text:span text:style-name="T156"> </text:span><text:span text:style-name="T149">cui</text:span><text:span text:style-name="T156"> </text:span><text:span text:style-name="T149">il</text:span><text:span text:style-name="T156"> </text:span><text:span text:style-name="T149">cliente</text:span><text:span text:style-name="T157"> </text:span><text:span text:style-name="T149">sia</text:span><text:span text:style-name="T156"> </text:span><text:span text:style-name="T149">una</text:span><text:span text:style-name="T156"> </text:span><text:span text:style-name="T149">società</text:span><text:span text:style-name="T156"> </text:span><text:span text:style-name="T149">di</text:span><text:span text:style-name="T156"> </text:span><text:span text:style-name="T161">capitali:</text:span></text:p>
          <text:list>
            <text:list-item>
              <text:p text:style-name="P63" loext:marker-style-name="T9"><text:span text:style-name="T149">costituisce</text:span><text:span text:style-name="T150"> </text:span><text:span text:style-name="T149">indicazione</text:span><text:span text:style-name="T150"> </text:span><text:span text:style-name="T149">di</text:span><text:span text:style-name="T150"> </text:span><text:span text:style-name="T149">proprietà</text:span><text:span text:style-name="T150"> </text:span><text:span text:style-name="T149">diretta</text:span><text:span text:style-name="T150"> </text:span><text:span text:style-name="T149">la</text:span><text:span text:style-name="T150"> </text:span><text:span text:style-name="T149">titolarità</text:span><text:span text:style-name="T150"> </text:span><text:span text:style-name="T149">di</text:span><text:span text:style-name="T150"> </text:span><text:span text:style-name="T149">una</text:span><text:span text:style-name="T150"> </text:span><text:span text:style-name="T149">partecipazione</text:span><text:span text:style-name="T150"> </text:span><text:span text:style-name="T149">superiore</text:span><text:span text:style-name="T150"> </text:span><text:span text:style-name="T149">al</text:span><text:span text:style-name="T150"> </text:span><text:span text:style-name="T149">25</text:span><text:span text:style-name="T150"> </text:span><text:span text:style-name="T149">per</text:span><text:span text:style-name="T150"> </text:span><text:span text:style-name="T149">cento</text:span><text:span text:style-name="T150"> </text:span><text:span text:style-name="T149">del</text:span><text:span text:style-name="T150"> </text:span><text:span text:style-name="T149">capitale</text:span><text:span text:style-name="T150"> </text:span><text:span text:style-name="T149">del</text:span><text:span text:style-name="T150"> </text:span><text:span text:style-name="T149">cliente,</text:span><text:span text:style-name="T150"> </text:span><text:span text:style-name="T149">detenuta</text:span><text:span text:style-name="T150"> </text:span><text:span text:style-name="T149">da</text:span><text:span text:style-name="T150"> </text:span><text:span text:style-name="T149">una</text:span><text:span text:style-name="T150"> </text:span><text:span text:style-name="T149">persona</text:span><text:span text:style-name="T150"> </text:span><text:span text:style-name="T149">fisica;</text:span></text:p>
            </text:list-item>
            <text:list-item>
              <text:p text:style-name="P64" loext:marker-style-name="T9"><text:span text:style-name="T149">costituisce</text:span><text:span text:style-name="T150"> </text:span><text:span text:style-name="T149">indicazione</text:span><text:span text:style-name="T150"> </text:span><text:span text:style-name="T149">di</text:span><text:span text:style-name="T150"> </text:span><text:span text:style-name="T149">proprietà</text:span><text:span text:style-name="T150"> </text:span><text:span text:style-name="T149">indiretta</text:span><text:span text:style-name="T150"> </text:span><text:span text:style-name="T149">la</text:span><text:span text:style-name="T150"> </text:span><text:span text:style-name="T149">titolarità</text:span><text:span text:style-name="T150"> </text:span><text:span text:style-name="T149">di</text:span><text:span text:style-name="T150"> </text:span><text:span text:style-name="T149">una</text:span><text:span text:style-name="T150"> </text:span><text:span text:style-name="T149">percentuale</text:span><text:span text:style-name="T150"> </text:span><text:span text:style-name="T149">di</text:span><text:span text:style-name="T150"> </text:span><text:span text:style-name="T149">partecipazioni</text:span><text:span text:style-name="T150"> </text:span><text:span text:style-name="T149">superiore</text:span><text:span text:style-name="T150"> </text:span><text:span text:style-name="T149">al</text:span><text:span text:style-name="T150"> </text:span><text:span text:style-name="T149">25</text:span><text:span text:style-name="T150"> </text:span><text:span text:style-name="T149">per</text:span><text:span text:style-name="T150"> </text:span><text:span text:style-name="T149">cento</text:span><text:span text:style-name="T150"> </text:span><text:span text:style-name="T149">del</text:span><text:span text:style-name="T150"> </text:span><text:span text:style-name="T149">capitale</text:span><text:span text:style-name="T150"> </text:span><text:span text:style-name="T149">del</text:span><text:span text:style-name="T150"> </text:span><text:span text:style-name="T149">cliente,</text:span><text:span text:style-name="T150"> </text:span><text:span text:style-name="T149">posseduto</text:span><text:span text:style-name="T150"> </text:span><text:span text:style-name="T149">per</text:span><text:span text:style-name="T150"> </text:span><text:span text:style-name="T149">il</text:span><text:span text:style-name="T150"> </text:span><text:span text:style-name="T149">tramite</text:span><text:span text:style-name="T150"> </text:span><text:span text:style-name="T149">di</text:span><text:span text:style-name="T150"> </text:span><text:span text:style-name="T149">società</text:span><text:span text:style-name="T150"> </text:span><text:span text:style-name="T149">controllate,</text:span><text:span text:style-name="T150"> </text:span><text:span text:style-name="T149">società</text:span><text:span text:style-name="T150"> </text:span><text:span text:style-name="T149">fiduciarie</text:span><text:span text:style-name="T150"> </text:span><text:span text:style-name="T149">o</text:span><text:span text:style-name="T150"> </text:span><text:span text:style-name="T149">per</text:span><text:span text:style-name="T150"> </text:span><text:span text:style-name="T149">interposta</text:span><text:span text:style-name="T150"> </text:span><text:span text:style-name="T149">persona.</text:span></text:p>
            </text:list-item>
          </text:list>
        </text:list-item>
        <text:list-item>
          <text:p text:style-name="P65" loext:marker-style-name="T9"><text:span text:style-name="T149">Nelle</text:span><text:span text:style-name="T150"> </text:span><text:span text:style-name="T149">ipotesi</text:span><text:span text:style-name="T150"> </text:span><text:span text:style-name="T149">in</text:span><text:span text:style-name="T150"> </text:span><text:span text:style-name="T149">cui</text:span><text:span text:style-name="T150"> </text:span><text:span text:style-name="T149">l'esame</text:span><text:span text:style-name="T150"> </text:span><text:span text:style-name="T149">dell'assetto</text:span><text:span text:style-name="T150"> </text:span><text:span text:style-name="T149">proprietario</text:span><text:span text:style-name="T150"> </text:span><text:span text:style-name="T149">non</text:span><text:span text:style-name="T150"> </text:span><text:span text:style-name="T149">consenta</text:span><text:span text:style-name="T150"> </text:span><text:span text:style-name="T149">di</text:span><text:span text:style-name="T150"> </text:span><text:span text:style-name="T149">individuare</text:span><text:span text:style-name="T150"> </text:span><text:span text:style-name="T149">in</text:span><text:span text:style-name="T150"> </text:span><text:span text:style-name="T149">maniera</text:span><text:span text:style-name="T150"> </text:span><text:span text:style-name="T149">univoca</text:span><text:span text:style-name="T150"> </text:span><text:span text:style-name="T149">la</text:span><text:span text:style-name="T150"> </text:span><text:span text:style-name="T149">persona</text:span><text:span text:style-name="T150"> </text:span><text:span text:style-name="T149">fisica</text:span><text:span text:style-name="T150"> </text:span><text:span text:style-name="T149">o</text:span><text:span text:style-name="T150"> </text:span><text:span text:style-name="T149">le</text:span><text:span text:style-name="T150"> </text:span><text:span text:style-name="T149">persone</text:span><text:span text:style-name="T150"> </text:span><text:span text:style-name="T149">fisiche</text:span><text:span text:style-name="T150"> </text:span><text:span text:style-name="T149">cui</text:span><text:span text:style-name="T150"> </text:span><text:span text:style-name="T149">è</text:span><text:span text:style-name="T150"> </text:span><text:span text:style-name="T149">attribuibile</text:span><text:span text:style-name="T150"> </text:span><text:span text:style-name="T149">la</text:span><text:span text:style-name="T150"> </text:span><text:span text:style-name="T149">proprietà</text:span><text:span text:style-name="T150"> </text:span><text:span text:style-name="T149">diretta</text:span><text:span text:style-name="T150"> </text:span><text:span text:style-name="T149">o</text:span><text:span text:style-name="T150"> </text:span><text:span text:style-name="T149">indiretta</text:span><text:span text:style-name="T150"> </text:span><text:span text:style-name="T149">dell'ente,</text:span><text:span text:style-name="T150"> </text:span><text:span text:style-name="T149">il</text:span><text:span text:style-name="T150"> </text:span><text:span text:style-name="T149">titolare</text:span><text:span text:style-name="T150"> </text:span><text:span text:style-name="T149">effettivo</text:span><text:span text:style-name="T150"> </text:span><text:span text:style-name="T149">coincide</text:span><text:span text:style-name="T150"> </text:span><text:span text:style-name="T149">con</text:span><text:span text:style-name="T150"> </text:span><text:span text:style-name="T149">la</text:span><text:span text:style-name="T150"> </text:span><text:span text:style-name="T149">persona</text:span><text:span text:style-name="T150"> </text:span><text:span text:style-name="T149">fisica</text:span><text:span text:style-name="T150"> </text:span><text:span text:style-name="T149">o</text:span><text:span text:style-name="T150"> </text:span><text:span text:style-name="T149">le</text:span><text:span text:style-name="T150"> </text:span><text:span text:style-name="T149">persone</text:span><text:span text:style-name="T150"> </text:span><text:span text:style-name="T149">fisiche</text:span><text:span text:style-name="T150"> </text:span><text:span text:style-name="T149">cui,</text:span><text:span text:style-name="T150"> </text:span><text:span text:style-name="T149">in</text:span><text:span text:style-name="T150"> </text:span><text:span text:style-name="T149">ultima</text:span><text:span text:style-name="T160"> </text:span><text:span text:style-name="T149">istanza,</text:span><text:span text:style-name="T150"> </text:span><text:span text:style-name="T149">è</text:span><text:span text:style-name="T150"> </text:span><text:span text:style-name="T149">attribuibile</text:span><text:span text:style-name="T150"> </text:span><text:span text:style-name="T149">il</text:span><text:span text:style-name="T150"> </text:span><text:span text:style-name="T149">controllo</text:span><text:span text:style-name="T150"> </text:span><text:span text:style-name="T149">del</text:span><text:span text:style-name="T150"> </text:span><text:span text:style-name="T149">medesimo</text:span><text:span text:style-name="T150"> </text:span><text:span text:style-name="T149">in</text:span><text:span text:style-name="T150"> </text:span><text:span text:style-name="T149">forza:</text:span></text:p>
          <text:list>
            <text:list-item>
              <text:p text:style-name="P66" loext:marker-style-name="T9"><text:span text:style-name="T149">del</text:span><text:span text:style-name="T151"> </text:span><text:span text:style-name="T149">controllo</text:span><text:span text:style-name="T152"> </text:span><text:span text:style-name="T149">della</text:span><text:span text:style-name="T152"> </text:span><text:span text:style-name="T149">maggioranza</text:span><text:span text:style-name="T152"> </text:span><text:span text:style-name="T149">dei</text:span><text:span text:style-name="T152"> </text:span><text:span text:style-name="T149">voti</text:span><text:span text:style-name="T152"> </text:span><text:span text:style-name="T149">esercitabili</text:span><text:span text:style-name="T152"> </text:span><text:span text:style-name="T149">in</text:span><text:span text:style-name="T152"> </text:span><text:span text:style-name="T149">assemblea</text:span><text:span text:style-name="T153"> </text:span><text:span text:style-name="T161">ordinaria;</text:span></text:p>
            </text:list-item>
            <text:list-item>
              <text:p text:style-name="P67" loext:marker-style-name="T9"><text:span text:style-name="T149">del</text:span><text:span text:style-name="T151"> </text:span><text:span text:style-name="T149">controllo</text:span><text:span text:style-name="T151"> </text:span><text:span text:style-name="T149">di</text:span><text:span text:style-name="T151"> </text:span><text:span text:style-name="T149">voti</text:span><text:span text:style-name="T152"> </text:span><text:span text:style-name="T149">sufficienti</text:span><text:span text:style-name="T151"> </text:span><text:span text:style-name="T149">per</text:span><text:span text:style-name="T151"> </text:span><text:span text:style-name="T149">esercitare</text:span><text:span text:style-name="T152"> </text:span><text:span text:style-name="T149">un'influenza</text:span><text:span text:style-name="T162"> </text:span><text:span text:style-name="T149">dominante</text:span><text:span text:style-name="T154"> </text:span><text:span text:style-name="T149">in</text:span><text:span text:style-name="T151"> </text:span><text:span text:style-name="T149">assemblea</text:span><text:span text:style-name="T162"> </text:span><text:span text:style-name="T161">ordinaria;</text:span></text:p>
            </text:list-item>
            <text:list-item>
              <text:p text:style-name="P68" loext:marker-style-name="T9"><text:span text:style-name="T149">dell'esistenza</text:span><text:span text:style-name="T150"> </text:span><text:span text:style-name="T149">di</text:span><text:span text:style-name="T150"> </text:span><text:span text:style-name="T149">particolari</text:span><text:span text:style-name="T150"> </text:span><text:span text:style-name="T149">vincoli</text:span><text:span text:style-name="T150"> </text:span><text:span text:style-name="T149">contrattuali</text:span><text:span text:style-name="T150"> </text:span><text:span text:style-name="T149">che</text:span><text:span text:style-name="T150"> </text:span><text:span text:style-name="T149">consentano</text:span><text:span text:style-name="T150"> </text:span><text:span text:style-name="T149">di</text:span><text:span text:style-name="T150"> </text:span><text:span text:style-name="T149">esercitare</text:span><text:span text:style-name="T150"> </text:span><text:span text:style-name="T149">un'influenza</text:span><text:span text:style-name="T150"> </text:span><text:span text:style-name="T161">dominante.</text:span></text:p>
            </text:list-item>
          </text:list>
        </text:list-item>
        <text:list-item>
          <text:p text:style-name="P69" loext:marker-style-name="T9"><text:span text:style-name="T149">Qualora</text:span><text:span text:style-name="T150"> </text:span><text:span text:style-name="T149">l'applicazione</text:span><text:span text:style-name="T150"> </text:span><text:span text:style-name="T149">dei</text:span><text:span text:style-name="T150"> </text:span><text:span text:style-name="T149">criteri</text:span><text:span text:style-name="T150"> </text:span><text:span text:style-name="T149">di</text:span><text:span text:style-name="T150"> </text:span><text:span text:style-name="T149">cui</text:span><text:span text:style-name="T150"> </text:span><text:span text:style-name="T149">ai</text:span><text:span text:style-name="T150"> </text:span><text:span text:style-name="T149">precedenti</text:span><text:span text:style-name="T150"> </text:span><text:span text:style-name="T149">commi</text:span><text:span text:style-name="T150"> </text:span><text:span text:style-name="T149">non</text:span><text:span text:style-name="T150"> </text:span><text:span text:style-name="T149">consenta</text:span><text:span text:style-name="T150"> </text:span><text:span text:style-name="T149">di</text:span><text:span text:style-name="T150"> </text:span><text:span text:style-name="T149">individuare</text:span><text:span text:style-name="T150"> </text:span><text:span text:style-name="T149">univocamente</text:span><text:span text:style-name="T150"> </text:span><text:span text:style-name="T149">uno</text:span><text:span text:style-name="T150"> </text:span><text:span text:style-name="T149">o</text:span><text:span text:style-name="T150"> </text:span><text:span text:style-name="T149">più</text:span><text:span text:style-name="T150"> </text:span><text:span text:style-name="T149">titolari</text:span><text:span text:style-name="T150"> </text:span><text:span text:style-name="T149">effettivi,</text:span><text:span text:style-name="T150"> </text:span><text:span text:style-name="T149">il</text:span><text:span text:style-name="T150"> </text:span><text:span text:style-name="T149">titolare</text:span><text:span text:style-name="T150"> </text:span><text:span text:style-name="T149">effettivo</text:span><text:span text:style-name="T150"> </text:span><text:span text:style-name="T149">coincide</text:span><text:span text:style-name="T150"> </text:span><text:span text:style-name="T149">con</text:span><text:span text:style-name="T150"> </text:span><text:span text:style-name="T149">la</text:span><text:span text:style-name="T150"> </text:span><text:span text:style-name="T149">persona</text:span><text:span text:style-name="T150"> </text:span><text:span text:style-name="T149">fisica</text:span><text:span text:style-name="T150"> </text:span><text:span text:style-name="T149">o</text:span><text:span text:style-name="T150"> </text:span><text:span text:style-name="T149">le</text:span><text:span text:style-name="T150"> </text:span><text:span text:style-name="T149">persone</text:span><text:span text:style-name="T150"> </text:span><text:span text:style-name="T149">fisiche</text:span><text:span text:style-name="T150"> </text:span><text:span text:style-name="T149">titolari</text:span><text:span text:style-name="T150"> </text:span><text:span text:style-name="T149">di</text:span><text:span text:style-name="T150"> </text:span><text:span text:style-name="T149">poteri</text:span><text:span text:style-name="T150"> </text:span><text:span text:style-name="T149">di</text:span><text:span text:style-name="T150"> </text:span><text:span text:style-name="T149">amministrazione</text:span><text:span text:style-name="T150"> </text:span><text:span text:style-name="T149">o</text:span><text:span text:style-name="T150"> </text:span><text:span text:style-name="T149">direzione</text:span><text:span text:style-name="T150"> </text:span><text:span text:style-name="T149">della</text:span><text:span text:style-name="T150"> </text:span><text:span text:style-name="T149">società.</text:span></text:p>
        </text:list-item>
        <text:list-item>
          <text:p text:style-name="P19" loext:marker-style-name="T9"><text:span text:style-name="T149">Nel</text:span><text:span text:style-name="T150"> </text:span><text:span text:style-name="T149">caso</text:span><text:span text:style-name="T150"> </text:span><text:span text:style-name="T149">in</text:span><text:span text:style-name="T150"> </text:span><text:span text:style-name="T149">cui</text:span><text:span text:style-name="T150"> </text:span><text:span text:style-name="T149">il</text:span><text:span text:style-name="T150"> </text:span><text:span text:style-name="T149">cliente</text:span><text:span text:style-name="T150"> </text:span><text:span text:style-name="T149">sia</text:span><text:span text:style-name="T150"> </text:span><text:span text:style-name="T149">una</text:span><text:span text:style-name="T150"> </text:span><text:span text:style-name="T149">persona</text:span><text:span text:style-name="T150"> </text:span><text:span text:style-name="T149">giuridica</text:span><text:span text:style-name="T150"> </text:span><text:span text:style-name="T149">privata,</text:span><text:span text:style-name="T150"> </text:span><text:span text:style-name="T149">di</text:span><text:span text:style-name="T150"> </text:span><text:span text:style-name="T149">cui</text:span><text:span text:style-name="T150"> </text:span><text:span text:style-name="T149">al</text:span><text:span text:style-name="T150"> </text:span><text:span text:style-name="T149">decreto</text:span><text:span text:style-name="T150"> </text:span><text:span text:style-name="T149">del</text:span><text:span text:style-name="T150"> </text:span><text:span text:style-name="T149">Presidente</text:span><text:span text:style-name="T150"> </text:span><text:span text:style-name="T149">della</text:span><text:span text:style-name="T150"> </text:span><text:span text:style-name="T149">Repubblica</text:span><text:span text:style-name="T150"> </text:span><text:span text:style-name="T149">10</text:span><text:span text:style-name="T150"> </text:span><text:span text:style-name="T149">febbraio</text:span><text:span text:style-name="T150"> </text:span><text:span text:style-name="T149">2000,</text:span><text:span text:style-name="T150"> </text:span><text:span text:style-name="T149">n.</text:span><text:span text:style-name="T150"> </text:span><text:span text:style-name="T149">361,</text:span><text:span text:style-name="T150"> </text:span><text:span text:style-name="T149">sono</text:span><text:span text:style-name="T150"> </text:span><text:span text:style-name="T149">cumulativamente</text:span><text:span text:style-name="T150"> </text:span><text:span text:style-name="T149">individuati,</text:span><text:span text:style-name="T150"> </text:span><text:span text:style-name="T149">come</text:span><text:span text:style-name="T150"> </text:span><text:span text:style-name="T149">titolari</text:span><text:span text:style-name="T150"> </text:span><text:span text:style-name="T149">effettivi:</text:span></text:p>
          <text:list>
            <text:list-item>
              <text:p text:style-name="P20" loext:marker-style-name="T9"><text:span text:style-name="T149">i</text:span><text:span text:style-name="T156"> </text:span><text:span text:style-name="T149">fondatori,</text:span><text:span text:style-name="T156"> </text:span><text:span text:style-name="T149">ove</text:span><text:span text:style-name="T157"> </text:span><text:span text:style-name="T149">in</text:span><text:span text:style-name="T156"> </text:span><text:span text:style-name="T161">vita;</text:span></text:p>
            </text:list-item>
            <text:list-item>
              <text:p text:style-name="P20" loext:marker-style-name="T9"><text:span text:style-name="T149">i</text:span><text:span text:style-name="T151"> </text:span><text:span text:style-name="T149">beneficiari,</text:span><text:span text:style-name="T152"> </text:span><text:span text:style-name="T149">quando</text:span><text:span text:style-name="T151"> </text:span><text:span text:style-name="T149">individuati</text:span><text:span text:style-name="T152"> </text:span><text:span text:style-name="T149">o</text:span><text:span text:style-name="T152"> </text:span><text:span text:style-name="T149">facilmente</text:span><text:span text:style-name="T152"> </text:span><text:span text:style-name="T161">individuabili;</text:span></text:p>
            </text:list-item>
            <text:list-item>
              <text:p text:style-name="P21" loext:marker-style-name="T9"><text:span text:style-name="T149">i</text:span><text:span text:style-name="T162"> </text:span><text:span text:style-name="T149">titolari</text:span><text:span text:style-name="T153"> </text:span><text:span text:style-name="T149">di</text:span><text:span text:style-name="T156"> </text:span><text:span text:style-name="T149">funzioni</text:span><text:span text:style-name="T156"> </text:span><text:span text:style-name="T149">di</text:span><text:span text:style-name="T156"> </text:span><text:span text:style-name="T149">direzione</text:span><text:span text:style-name="T157"> </text:span><text:span text:style-name="T149">e</text:span><text:span text:style-name="T153"> </text:span><text:span text:style-name="T161">amministrazione.</text:span></text:p>
            </text:list-item>
          </text:list>
        </text:list-item>
      </text:list>
      <text:p text:style-name="P79" loext:marker-style-name="T9"/>
      <text:list text:continue-numbering="true" text:style-name="WWNum2">
        <text:list-item>
          <text:p text:style-name="P22" loext:marker-style-name="T9"><text:span text:style-name="T149">I</text:span><text:span text:style-name="T163"> </text:span><text:span text:style-name="T149">soggetti</text:span><text:span text:style-name="T164"> </text:span><text:span text:style-name="T149">obbligati</text:span><text:span text:style-name="T164"> </text:span><text:span text:style-name="T149">conservano</text:span><text:span text:style-name="T165"> </text:span><text:span text:style-name="T149">traccia</text:span><text:span text:style-name="T166"> </text:span><text:span text:style-name="T149">delle</text:span><text:span text:style-name="T163"> </text:span><text:span text:style-name="T149">verifiche</text:span><text:span text:style-name="T167"> </text:span><text:span text:style-name="T149">effettuate</text:span><text:span text:style-name="T163"> </text:span><text:span text:style-name="T149">ai</text:span><text:span text:style-name="T166"> </text:span><text:span text:style-name="T149">fini</text:span><text:span text:style-name="T166"> </text:span><text:span text:style-name="T149">dell'individuazione</text:span><text:span text:style-name="T163"> </text:span><text:span text:style-name="T149">del</text:span><text:span text:style-name="T150"> </text:span><text:span text:style-name="T149">titolare</text:span><text:span text:style-name="T150"> </text:span><text:span text:style-name="T149">effettivo.</text:span></text:p>
        </text:list-item>
      </text:list>
      <text:p text:style-name="P79" loext:marker-style-name="T9"/>
      <text:p text:style-name="P79" loext:marker-style-name="T9"/>
      <text:p text:style-name="P9" loext:marker-style-name="T5"><text:span text:style-name="T116">(1)</text:span><text:span text:style-name="T143"> </text:span><text:span text:style-name="T116">Articolo</text:span><text:span text:style-name="T144"> </text:span><text:span text:style-name="T116">così</text:span><text:span text:style-name="T145"> </text:span><text:span text:style-name="T116">sostituito</text:span><text:span text:style-name="T144"> </text:span><text:span text:style-name="T116">dall’</text:span><text:span text:style-name="T146"> </text:span><text:span text:style-name="T116">art.</text:span><text:span text:style-name="T147"> </text:span><text:span text:style-name="T116">2,</text:span><text:span text:style-name="T144"> </text:span><text:span text:style-name="T116">comma</text:span><text:span text:style-name="T143"> </text:span><text:span text:style-name="T116">1,</text:span><text:span text:style-name="T144"> </text:span><text:span text:style-name="T116">D.Lgs.</text:span><text:span text:style-name="T144"> </text:span><text:span text:style-name="T116">25</text:span><text:span text:style-name="T144"> </text:span><text:span text:style-name="T116">maggio</text:span><text:span text:style-name="T147"> </text:span><text:span text:style-name="T116">2017,</text:span><text:span text:style-name="T144"> </text:span><text:span text:style-name="T116">n.</text:span><text:span text:style-name="T144"> </text:span><text:span text:style-name="T116">90,</text:span><text:span text:style-name="T144"> </text:span><text:span text:style-name="T116">che</text:span><text:span text:style-name="T143"> </text:span><text:span text:style-name="T116">ha</text:span><text:span text:style-name="T146"> </text:span><text:span text:style-name="T116">sostituito l’intero Titolo II.</text:span></text:p>
      <text:p text:style-name="P6" loext:marker-style-name="T3"><text:span text:style-name="T22">Doc.</text:span><text:span text:style-name="T23"> 9 – Allegato 3</text:span></text:p>
      <text:p text:style-name="P81" loext:marker-style-name="T3"/>
      <text:p text:style-name="P37" loext:marker-style-name="T5"><text:span text:style-name="T5">OGGETTO: PROCEDURA DI GARA APERTA PER L’AFFIDAMENTO DELL’APPALTO DEL SERVIZIO DI CREATIVITA’ GIOVANILE. </text:span></text:p>
      <text:p text:style-name="P37" loext:marker-style-name="T5"><text:span text:style-name="T5">CIG B198385CA0</text:span></text:p>
      <text:p text:style-name="P81" loext:marker-style-name="T3"/>
      <text:p text:style-name="P81" loext:marker-style-name="T3"/>
      <text:p text:style-name="P32" loext:marker-style-name="T8"><text:span text:style-name="T24">Dichiarazione</text:span><text:span text:style-name="T42"> </text:span><text:span text:style-name="T24">di</text:span><text:span text:style-name="T16"> </text:span><text:span text:style-name="T24">assenza</text:span><text:span text:style-name="T16"> </text:span><text:span text:style-name="T24">di</text:span><text:span text:style-name="T16"> </text:span><text:span text:style-name="T24">conflitto</text:span><text:span text:style-name="T16"> </text:span><text:span text:style-name="T24">di</text:span><text:span text:style-name="T27"> </text:span><text:span text:style-name="T24">interessi.</text:span></text:p>
      <text:p text:style-name="P80" loext:marker-style-name="T8"/>
      <text:p text:style-name="P80" loext:marker-style-name="T8"/>
      <text:p text:style-name="P39" loext:marker-style-name="T5"><text:span text:style-name="T5">Il sottoscritto ….. nato</text:span><text:span text:style-name="T71"> </text:span><text:span text:style-name="T5">il</text:span><text:span text:style-name="T71"> </text:span><text:span text:style-name="T5">…….</text:span><text:span text:style-name="T107"> </text:span><text:span text:style-name="T5">a</text:span><text:span text:style-name="T71"> </text:span><text:span text:style-name="T29">…….</text:span></text:p>
      <text:p text:style-name="P39" loext:marker-style-name="T5"><text:span text:style-name="T5">residente</text:span><text:span text:style-name="T89"> </text:span><text:span text:style-name="T5">in</text:span><text:span text:style-name="T89"> </text:span><text:span text:style-name="T5">………………………. </text:span><text:span text:style-name="T19">CF………………………………... </text:span><text:span text:style-name="T5">in qualità di</text:span></text:p>
      <text:p text:style-name="P11" loext:marker-style-name="T9"><text:span text:style-name="T9">(opzionare</text:span><text:span text:style-name="T42"> </text:span><text:span text:style-name="T9">l’ipotesi</text:span><text:span text:style-name="T42"> </text:span><text:span text:style-name="T9">che</text:span><text:span text:style-name="T40"> </text:span><text:span text:style-name="T25">interessa)</text:span></text:p>
      <text:list text:style-name="WWNum1">
        <text:list-item>
          <text:p text:style-name="P23" loext:marker-style-name="T5"><text:span text:style-name="T5">legale</text:span><text:span text:style-name="T16"> </text:span><text:span text:style-name="T5">rappresentante</text:span><text:span text:style-name="T13"> </text:span><text:span text:style-name="T5">e</text:span><text:span text:style-name="T13"> </text:span><text:span text:style-name="T5">titolare</text:span><text:span text:style-name="T58"> </text:span><text:span text:style-name="T5">effettivo</text:span><text:span text:style-name="T58"> </text:span><text:span text:style-name="T19">oppure</text:span></text:p>
        </text:list-item>
        <text:list-item>
          <text:p text:style-name="P23" loext:marker-style-name="T5"><text:span text:style-name="T5">legale</text:span><text:span text:style-name="T37"> </text:span><text:span text:style-name="T19">rappresentante</text:span></text:p>
        </text:list-item>
        <text:list-item>
          <text:p text:style-name="P23" loext:marker-style-name="T5"><text:span text:style-name="T5">titolare</text:span><text:span text:style-name="T27"> </text:span><text:span text:style-name="T19">effettivo</text:span></text:p>
        </text:list-item>
      </text:list>
      <text:p text:style-name="P24" loext:marker-style-name="T5"><text:span text:style-name="T19">dell’impresa</text:span><text:span text:style-name="T5"><text:tab/>partecipante</text:span><text:span text:style-name="T27"> </text:span><text:span text:style-name="T5">alla</text:span><text:span text:style-name="T37"> </text:span><text:span text:style-name="T5">gara</text:span><text:span text:style-name="T37"> </text:span><text:span text:style-name="T5">in</text:span><text:span text:style-name="T37"> </text:span><text:span text:style-name="T19">oggetto</text:span></text:p>
      <text:p text:style-name="P74" loext:marker-style-name="T5"/>
      <text:p text:style-name="P12" loext:marker-style-name="T5"><text:span text:style-name="T5">ai sensi e per gli effetti del D.P.R. 28/12/2000 n. 445, consapevole</text:span><text:span text:style-name="T69"> </text:span><text:span text:style-name="T5">delle</text:span><text:span text:style-name="T69"> </text:span><text:span text:style-name="T5">sanzioni penali previste</text:span><text:span text:style-name="T69"> </text:span><text:span text:style-name="T5">dal medesimo D.P.R. per le ipotesi di falsità in atti e dichiarazioni mendaci, ivi indicate</text:span></text:p>
      <text:p text:style-name="P74" loext:marker-style-name="T5"/>
      <text:p text:style-name="P74" loext:marker-style-name="T5"/>
      <text:p text:style-name="P28" loext:marker-style-name="T5"><text:span text:style-name="T19">DICHIARA</text:span></text:p>
      <text:p text:style-name="P40" loext:marker-style-name="T5"><text:span text:style-name="T5">l’assenza</text:span><text:span text:style-name="T37"> </text:span><text:span text:style-name="T5">di</text:span><text:span text:style-name="T27"> </text:span><text:span text:style-name="T5">situazioni</text:span><text:span text:style-name="T37"> </text:span><text:span text:style-name="T5">di</text:span><text:span text:style-name="T27"> </text:span><text:span text:style-name="T5">conflitto</text:span><text:span text:style-name="T37"> </text:span><text:span text:style-name="T5">d’interesse</text:span><text:span text:style-name="T13"> </text:span><text:span text:style-name="T5">con</text:span><text:span text:style-name="T29"> </text:span><text:span text:style-name="T5">riferimento</text:span><text:span text:style-name="T27"> </text:span><text:span text:style-name="T5">alla</text:span><text:span text:style-name="T27"> </text:span><text:span text:style-name="T5">gara</text:span><text:span text:style-name="T37"> </text:span><text:span text:style-name="T5">in</text:span><text:span text:style-name="T27"> </text:span><text:span text:style-name="T19">oggetto.</text:span></text:p>
      <text:p text:style-name="P39" loext:marker-style-name="T5"><text:span text:style-name="T5">In particolare dichiara di non avere con il personale della stazione appaltante, o soggetti anche esterni che abbiano partecipato alla redazione dei documenti di gara, i cui nominativi risultino dalla documentazione di gara, alcuna situazione di conflitto di interesse di cui all’articolo 42 comma 2</text:span><text:span text:style-name="T56"> </text:span><text:span text:style-name="T5">del decreto legislativo 50 /2016.</text:span></text:p>
      <text:p text:style-name="P74" loext:marker-style-name="T5"/>
      <text:p text:style-name="P74" loext:marker-style-name="T5"/>
      <text:p text:style-name="P74" loext:marker-style-name="T5"/>
      <text:p text:style-name="P70" loext:marker-style-name="T5"><text:span text:style-name="T5">Data </text:span><text:span text:style-name="T7"><text:tab/></text:span><text:span text:style-name="T5"><text:tab/>Firma</text:span><text:span text:style-name="T37"> </text:span><text:span text:style-name="T19">digitale</text:span></text:p>
      <text:p text:style-name="P74" loext:marker-style-name="T5"/>
      <text:p text:style-name="P74" loext:marker-style-name="T5"/>
      <text:p text:style-name="P39" loext:marker-style-name="T9"><text:span text:style-name="T5">N.B :</text:span><text:span text:style-name="T61"> </text:span><text:span text:style-name="T5">testo art. 16 comma 21 del D.lgs 36/2023 :</text:span><text:span text:style-name="T61"> </text:span><text:span text:style-name="T9">Si</text:span><text:span text:style-name="T5"> </text:span><text:span text:style-name="T9">ha</text:span><text:span text:style-name="T5"> </text:span><text:span text:style-name="T9">conflitto</text:span><text:span text:style-name="T5"> </text:span><text:span text:style-name="T9">di</text:span><text:span text:style-name="T5"> </text:span><text:span text:style-name="T9">interessi</text:span><text:span text:style-name="T5"> </text:span><text:span text:style-name="T9">quando</text:span><text:span text:style-name="T5"> </text:span><text:span text:style-name="T9">un</text:span><text:span text:style-name="T5"> </text:span><text:span text:style-name="T9">soggetto</text:span><text:span text:style-name="T5"> </text:span><text:span text:style-name="T9">che,</text:span><text:span text:style-name="T5"> </text:span><text:span text:style-name="T9">a</text:span><text:span text:style-name="T5"> </text:span><text:span text:style-name="T9">qualsiasi</text:span><text:span text:style-name="T5"> </text:span><text:span text:style-name="T9">titolo,</text:span><text:span text:style-name="T5"> </text:span><text:span text:style-name="T9">interviene</text:span><text:span text:style-name="T5"> </text:span><text:span text:style-name="T9">con</text:span><text:span text:style-name="T5"> </text:span><text:span text:style-name="T9">compiti</text:span><text:span text:style-name="T5"> </text:span><text:span text:style-name="T9">funzionali</text:span><text:span text:style-name="T5"> </text:span><text:span text:style-name="T9">nella</text:span><text:span text:style-name="T5"> </text:span><text:span text:style-name="T9">procedura</text:span><text:span text:style-name="T5"> </text:span><text:span text:style-name="T9">di</text:span><text:span text:style-name="T5"> </text:span><text:span text:style-name="T9">aggiudicazione</text:span><text:span text:style-name="T5"> </text:span><text:span text:style-name="T9">o</text:span><text:span text:style-name="T5"> </text:span><text:span text:style-name="T9">nella</text:span><text:span text:style-name="T5"> </text:span><text:span text:style-name="T9">fase</text:span><text:span text:style-name="T5"> </text:span><text:span text:style-name="T9">di</text:span><text:span text:style-name="T5"> </text:span><text:span text:style-name="T9">esecuzione</text:span><text:span text:style-name="T5"> </text:span><text:span text:style-name="T9">degli</text:span><text:span text:style-name="T5"> </text:span><text:span text:style-name="T9">appalti</text:span><text:span text:style-name="T5"> </text:span><text:span text:style-name="T9">o</text:span><text:span text:style-name="T5"> </text:span><text:span text:style-name="T9">delle</text:span><text:span text:style-name="T5"> </text:span><text:span text:style-name="T9">concessioni</text:span><text:span text:style-name="T5"> </text:span><text:span text:style-name="T9">e</text:span><text:span text:style-name="T5"> </text:span><text:span text:style-name="T9">ne</text:span><text:span text:style-name="T5"> </text:span><text:span text:style-name="T9">può</text:span><text:span text:style-name="T5"> </text:span><text:span text:style-name="T9">influenzare,</text:span><text:span text:style-name="T5"> </text:span><text:span text:style-name="T9">in</text:span><text:span text:style-name="T5"> </text:span><text:span text:style-name="T9">qualsiasi</text:span><text:span text:style-name="T5"> </text:span><text:span text:style-name="T9">modo,</text:span><text:span text:style-name="T5"> </text:span><text:span text:style-name="T9">il</text:span><text:span text:style-name="T5"> </text:span><text:span text:style-name="T9">risultato,</text:span><text:span text:style-name="T5"> </text:span><text:span text:style-name="T9">gli</text:span><text:span text:style-name="T5"> </text:span><text:span text:style-name="T9">esiti</text:span><text:span text:style-name="T5"> </text:span><text:span text:style-name="T9">e</text:span><text:span text:style-name="T5"> </text:span><text:span text:style-name="T9">la</text:span><text:span text:style-name="T5"> </text:span><text:span text:style-name="T9">gestione,</text:span><text:span text:style-name="T5"> </text:span><text:span text:style-name="T9">ha</text:span><text:span text:style-name="T5"> </text:span><text:span text:style-name="T9">direttamente</text:span><text:span text:style-name="T5"> </text:span><text:span text:style-name="T9">o</text:span><text:span text:style-name="T5"> </text:span><text:span text:style-name="T9">indirettamente</text:span><text:span text:style-name="T5"> </text:span><text:span text:style-name="T9">un</text:span><text:span text:style-name="T5"> </text:span><text:span text:style-name="T9">interesse</text:span><text:span text:style-name="T5"> </text:span><text:span text:style-name="T9">finanziario,</text:span><text:span text:style-name="T5"> </text:span><text:span text:style-name="T9">economico</text:span><text:span text:style-name="T5"> </text:span><text:span text:style-name="T9">o</text:span><text:span text:style-name="T5"> </text:span><text:span text:style-name="T9">altro</text:span><text:span text:style-name="T5"> </text:span><text:span text:style-name="T9">interesse</text:span><text:span text:style-name="T5"> </text:span><text:span text:style-name="T9">personale</text:span><text:span text:style-name="T5"> </text:span><text:span text:style-name="T9">che</text:span><text:span text:style-name="T5"> </text:span><text:span text:style-name="T9">può</text:span><text:span text:style-name="T5"> </text:span><text:span text:style-name="T9">essere</text:span><text:span text:style-name="T5"> </text:span><text:span text:style-name="T9">percepito</text:span><text:span text:style-name="T5"> </text:span><text:span text:style-name="T9">come</text:span><text:span text:style-name="T5"> </text:span><text:span text:style-name="T9">una</text:span><text:span text:style-name="T5"> </text:span><text:span text:style-name="T9">minaccia</text:span><text:span text:style-name="T5"> </text:span><text:span text:style-name="T9">concreta</text:span><text:span text:style-name="T5"> </text:span><text:span text:style-name="T9">ed</text:span><text:span text:style-name="T5"> </text:span><text:span text:style-name="T9">effettiva</text:span><text:span text:style-name="T5"> </text:span><text:span text:style-name="T9">alla</text:span><text:span text:style-name="T5"> </text:span><text:span text:style-name="T9">sua</text:span><text:span text:style-name="T5"> </text:span><text:span text:style-name="T9">imparzialità</text:span><text:span text:style-name="T5"> </text:span><text:span text:style-name="T9">e</text:span><text:span text:style-name="T5"> </text:span><text:span text:style-name="T9">indipendenza</text:span><text:span text:style-name="T5"> </text:span><text:span text:style-name="T9">nel</text:span><text:span text:style-name="T5"> </text:span><text:span text:style-name="T9">contesto</text:span><text:span text:style-name="T5"> </text:span><text:span text:style-name="T9">della</text:span><text:span text:style-name="T5"> </text:span><text:span text:style-name="T9">procedura</text:span><text:span text:style-name="T5"> </text:span><text:span text:style-name="T9">di</text:span><text:span text:style-name="T5"> </text:span><text:span text:style-name="T9">aggiudicazione</text:span><text:span text:style-name="T5"> </text:span><text:span text:style-name="T9">o</text:span><text:span text:style-name="T56"> </text:span><text:span text:style-name="T9">nella</text:span><text:span text:style-name="T5"> </text:span><text:span text:style-name="T9">fase</text:span><text:span text:style-name="T5"> </text:span><text:span text:style-name="T9">di</text:span><text:span text:style-name="T5"> </text:span><text:span text:style-name="T9">esecuzione;</text:span></text:p>
      <text:p text:style-name="P39" loext:marker-style-name="T9"><text:span text:style-name="T9">La</text:span><text:span text:style-name="T19"> </text:span><text:span text:style-name="T9">presente</text:span><text:span text:style-name="T69"> </text:span><text:span text:style-name="T9">dichiarazione</text:span><text:span text:style-name="T5"> </text:span><text:span text:style-name="T9">deve</text:span><text:span text:style-name="T69"> </text:span><text:span text:style-name="T9">essere</text:span><text:span text:style-name="T69"> </text:span><text:span text:style-name="T9">resa</text:span><text:span text:style-name="T19"> </text:span><text:span text:style-name="T9">sia</text:span><text:span text:style-name="T19"> </text:span><text:span text:style-name="T9">dal</text:span><text:span text:style-name="T69"> </text:span><text:span text:style-name="T9">legale</text:span><text:span text:style-name="T69"> </text:span><text:span text:style-name="T9">rappresentante</text:span><text:span text:style-name="T69"> </text:span><text:span text:style-name="T9">che</text:span><text:span text:style-name="T69"> </text:span><text:span text:style-name="T9">dal</text:span><text:span text:style-name="T69"> </text:span><text:span text:style-name="T9">titolare</text:span><text:span text:style-name="T69"> </text:span><text:span text:style-name="T9">effettivo</text:span><text:span text:style-name="T19"> </text:span><text:span text:style-name="T9">(se</text:span><text:span text:style-name="T69"> </text:span><text:span text:style-name="T9">diverso</text:span><text:span text:style-name="T5"> </text:span><text:span text:style-name="T9">dal</text:span><text:span text:style-name="T5"> </text:span><text:span text:style-name="T9">legale</text:span><text:span text:style-name="T5"> </text:span><text:span text:style-name="T9">rappresentante),</text:span><text:span text:style-name="T5"> </text:span><text:span text:style-name="T9">sottoscritta</text:span><text:span text:style-name="T5"> </text:span><text:span text:style-name="T10">digitalmente</text:span><text:span text:style-name="T9">,</text:span><text:span text:style-name="T5"> </text:span><text:span text:style-name="T9">secondo</text:span><text:span text:style-name="T5"> </text:span><text:span text:style-name="T9">le</text:span><text:span text:style-name="T5"> </text:span><text:span text:style-name="T9">modalità</text:span><text:span text:style-name="T5"> </text:span><text:span text:style-name="T9">descritte</text:span><text:span text:style-name="T5"> </text:span><text:span text:style-name="T9">al</text:span><text:span text:style-name="T5"> </text:span><text:span text:style-name="T8">punto</text:span><text:span text:style-name="T5"> </text:span><text:span text:style-name="T8">G</text:span><text:span text:style-name="T5"> </text:span><text:span text:style-name="T8">–</text:span><text:span text:style-name="T5"> </text:span><text:span text:style-name="T8">Sottoscrizioni</text:span><text:span text:style-name="T5"> </text:span><text:span text:style-name="T9">del</text:span><text:span text:style-name="T5"> </text:span><text:span text:style-name="T9">disciplinare</text:span><text:span text:style-name="T5"> </text:span><text:span text:style-name="T9">di</text:span><text:span text:style-name="T5"> </text:span><text:span text:style-name="T9">gara.</text:span></text:p>
      <text:p text:style-name="P39" loext:marker-style-name="T5"><text:span text:style-name="T11">Per</text:span><text:span text:style-name="T70"> </text:span><text:span text:style-name="T11">quanto</text:span><text:span text:style-name="T70"> </text:span><text:span text:style-name="T11">riguarda</text:span><text:span text:style-name="T7"> </text:span><text:span text:style-name="T11">l’informativa</text:span><text:span text:style-name="T70"> </text:span><text:span text:style-name="T11">sui</text:span><text:span text:style-name="T7"> </text:span><text:span text:style-name="T11">dati</text:span><text:span text:style-name="T7"> </text:span><text:span text:style-name="T11">personali</text:span><text:span text:style-name="T7"> </text:span><text:span text:style-name="T11">in</text:span><text:span text:style-name="T70"> </text:span><text:span text:style-name="T11">base</text:span><text:span text:style-name="T21"> </text:span><text:span text:style-name="T11">al</text:span><text:span text:style-name="T7"> </text:span><text:span text:style-name="T11">Regolamento</text:span><text:span text:style-name="T70"> </text:span><text:span text:style-name="T11">2016/679/UE</text:span><text:span text:style-name="T70"> </text:span><text:span text:style-name="T11">si</text:span><text:span text:style-name="T7"> </text:span><text:span text:style-name="T11">rinvia</text:span><text:span text:style-name="T5"> </text:span><text:span text:style-name="T11">alle</text:span><text:span text:style-name="T28"> </text:span><text:span text:style-name="T11">precisazioni</text:span><text:span text:style-name="T38"> </text:span><text:span text:style-name="T11">indicate</text:span><text:span text:style-name="T28"> </text:span><text:span text:style-name="T11">sulle</text:span><text:span text:style-name="T59"> </text:span><text:span text:style-name="T11">“Altre</text:span><text:span text:style-name="T59"> </text:span><text:span text:style-name="T11">Informazioni”</text:span><text:span text:style-name="T28"> </text:span><text:span text:style-name="T11">contenute</text:span><text:span text:style-name="T14"> </text:span><text:span text:style-name="T11">nel</text:span><text:span text:style-name="T14"> </text:span><text:span text:style-name="T11">disciplinare</text:span><text:span text:style-name="T28"> </text:span><text:span text:style-name="T11">di</text:span><text:span text:style-name="T14"> </text:span><text:span text:style-name="T11">gara</text:span></text:p>
      <text:p text:style-name="P75" loext:marker-style-name="T5"/>
      <text:p text:style-name="P103" loext:marker-style-name="T1"><text:span text:style-name="T1">Do</text:span><text:span text:style-name="T4">c. <text:s/>10 – Allegato 4</text:span></text:p>
      <text:p text:style-name="P84"/>
      <text:p text:style-name="P103" loext:marker-style-name="T5"><text:span text:style-name="T5">OGGETTO: PROCEDURA DI GARA APERTA PER L’AFFIDAMENTO DELL’APPALTO DEL SERVIZIO DI CREATIVITA’ GIOVANILE. </text:span></text:p>
      <text:p text:style-name="P103" loext:marker-style-name="T5"><text:span text:style-name="T5">CIG B198385CA0</text:span></text:p>
      <text:p text:style-name="P76" loext:marker-style-name="T5"/>
      <text:p text:style-name="P76" loext:marker-style-name="T5"/>
      <text:p text:style-name="P106" loext:marker-style-name="T1"><text:span text:style-name="T1">Dichiarazione ai sensi dell’art. 68 D.Lgs. 36/2023 e composizione raggruppamento temporaneo, consorzio ordinario o GEIE, aggregazioni di imprese aderenti al contratto di rete</text:span></text:p>
      <text:p text:style-name="P107" loext:marker-style-name="T5"><text:span text:style-name="T5"><text:tab/></text:span></text:p>
      <text:p text:style-name="P103" loext:marker-style-name="T5"><text:span text:style-name="T5">Il sottoscritto ……………………………………………………………….………….</text:span></text:p>
      <text:p text:style-name="P103" loext:marker-style-name="T5"><text:span text:style-name="T5">nato il…………………..a……………………………………………………………..</text:span></text:p>
      <text:p text:style-name="P103" loext:marker-style-name="T5"><text:span text:style-name="T5">in qualità di…………………………………………………………….………………</text:span></text:p>
      <text:p text:style-name="P103" loext:marker-style-name="T5"><text:span text:style-name="T5">dell’operatore economico…………………………………………….……………...</text:span></text:p>
      <text:p text:style-name="P103" loext:marker-style-name="T5"><text:span text:style-name="T5">con sede legale in……………………………Via …………………..…………………..n.…</text:span></text:p>
      <text:p text:style-name="P76" loext:marker-style-name="T5"/>
      <text:p text:style-name="P103" loext:marker-style-name="T5"><text:span text:style-name="T5">Il sottoscritto ……………………………………………………………….………….</text:span></text:p>
      <text:p text:style-name="P103" loext:marker-style-name="T5"><text:span text:style-name="T5">nato il…………………..a……………………………………………………………..</text:span></text:p>
      <text:p text:style-name="P103" loext:marker-style-name="T5"><text:span text:style-name="T5">in qualità di…………………………………………………………….………………</text:span></text:p>
      <text:p text:style-name="P103" loext:marker-style-name="T5"><text:span text:style-name="T5">dell’operatore economico………………………………………….………………...</text:span></text:p>
      <text:p text:style-name="P103" loext:marker-style-name="T5"><text:span text:style-name="T5">con sede legale in……………………………,Via …………………..…………………..n....</text:span></text:p>
      <text:p text:style-name="P76" loext:marker-style-name="T5"/>
      <text:p text:style-name="P103" loext:marker-style-name="T5"><text:span text:style-name="T5">Il sottoscritto ……………………………………………………………….………….</text:span></text:p>
      <text:p text:style-name="P103" loext:marker-style-name="T5"><text:span text:style-name="T5">nato il…………………..a……………………………………………………………..</text:span></text:p>
      <text:p text:style-name="P103" loext:marker-style-name="T5"><text:span text:style-name="T5">in qualità di…………………………………………………………….………………</text:span></text:p>
      <text:p text:style-name="P103" loext:marker-style-name="T5"><text:span text:style-name="T5">dell’operatore economico…………………………………………………………...</text:span></text:p>
      <text:p text:style-name="P103" loext:marker-style-name="T5"><text:span text:style-name="T5">con sede legale in……………………………,Via …………………..…………………..n....</text:span></text:p>
      <text:p text:style-name="P103" loext:marker-style-name="T5"><text:span text:style-name="T5">ecc. ……..</text:span></text:p>
      <text:p text:style-name="P109" loext:marker-style-name="T5"><text:span text:style-name="T5">DICHIARANO</text:span></text:p>
      <text:p text:style-name="P105" loext:marker-style-name="T5"><text:span text:style-name="T5"><text:s/></text:span></text:p>
      <text:p text:style-name="P103" loext:marker-style-name="T5"><text:span text:style-name="T5">che il Raggruppamento temporaneo/Consorzio ordinario/GEIE/aggregazione di imprese aderenti al</text:span></text:p>
      <text:p text:style-name="P103" loext:marker-style-name="T5"><text:span text:style-name="T5">contratto di rete ha la seguente composizione:</text:span></text:p>
      <text:p text:style-name="P103" loext:marker-style-name="T5"><text:span text:style-name="T5">Mandatario del Raggruppamento temporaneo/Capofila del Consorzio ordinario/del GEIE/</text:span></text:p>
      <text:p text:style-name="P103" loext:marker-style-name="T5"><text:span text:style-name="T5">dell’aggregazione di imprese aderenti al contratto di rete _____________________________, quota</text:span></text:p>
      <text:p text:style-name="P103" loext:marker-style-name="T5"><text:span text:style-name="T5">percentuale di esecuzione ____% .</text:span></text:p>
      <text:p text:style-name="P103" loext:marker-style-name="T5"><text:span text:style-name="T5">Mandanti del Raggruppamento temporaneo oppure consorziati o componenti il GEIE o componenti</text:span></text:p>
      <text:p text:style-name="P103" loext:marker-style-name="T5"><text:span text:style-name="T5">delle aggregazioni di imprese aderenti al contratto di rete:</text:span></text:p>
      <text:p text:style-name="P103" loext:marker-style-name="T5"><text:span text:style-name="T5"><text:s/>________________________________, quota percentuale di esecuzione ____%;</text:span></text:p>
      <text:p text:style-name="P103" loext:marker-style-name="T5"><text:span text:style-name="T5"><text:s/>________________________________, quota percentuale di esecuzione ____%;</text:span></text:p>
      <text:p text:style-name="P103" loext:marker-style-name="T5"><text:span text:style-name="T5"><text:s/>________________________________, quota percentuale di esecuzione ____%;</text:span></text:p>
      <text:p text:style-name="P76" loext:marker-style-name="T5"/>
      <text:p text:style-name="P109" loext:marker-style-name="T5"><text:span text:style-name="T5">Dichiarano, inoltre</text:span></text:p>
      <text:p text:style-name="P108" loext:marker-style-name="T5"><text:span text:style-name="T5"><text:tab/></text:span></text:p>
      <text:list text:style-name="WWNum8">
        <text:list-item>
          <text:p text:style-name="P102" loext:marker-style-name="T5"><text:span text:style-name="T5"><text:s/>(nel caso di Raggruppamenti temporanei non ancora costituiti):</text:span></text:p>
        </text:list-item>
      </text:list>
      <text:p text:style-name="P103" loext:marker-style-name="T5"><text:span text:style-name="T5">che, in caso di aggiudicazione, si impegnano a conferire mandato collettivo speciale con rappresentanza</text:span></text:p>
      <text:p text:style-name="P103" loext:marker-style-name="T5"><text:span text:style-name="T5">a ________________________________________ qualificato come mandatario, il quale stipulerà il</text:span></text:p>
      <text:p text:style-name="P103" loext:marker-style-name="T5"><text:span text:style-name="T5">contratto in nome e per conto proprio e dei mandanti.</text:span></text:p>
      <text:p text:style-name="P76" loext:marker-style-name="T5"/>
      <text:list text:continue-numbering="true" text:style-name="WWNum8">
        <text:list-item>
          <text:p text:style-name="P102" loext:marker-style-name="T5"><text:span text:style-name="T5"><text:s/>(nel caso di consorzio ordinario non ancora costituiti):</text:span></text:p>
        </text:list-item>
      </text:list>
      <text:p text:style-name="P103" loext:marker-style-name="T5"><text:span text:style-name="T5">che, in caso di aggiudicazione, si impegnano a costituire un consorzio ai sensi dell’art.48 D.lgs. 50/16, il</text:span></text:p>
      <text:p text:style-name="P103" loext:marker-style-name="T5"><text:span text:style-name="T5">quale stipulerà il contratto in nome e per conto proprio e dei consorziati.</text:span></text:p>
      <text:p text:style-name="P76" loext:marker-style-name="T5"/>
      <text:p text:style-name="P103" loext:marker-style-name="T5"><text:span text:style-name="T5">Luogo/data <text:s text:c="104"/>Firma/e</text:span></text:p>
      <text:p text:style-name="P76" loext:marker-style-name="T5"><text:soft-page-break/></text:p>
      <text:p text:style-name="P103" loext:marker-style-name="T5"><text:span text:style-name="T5">……………………………………………… <text:s text:c="28"/>…………………………………………..</text:span></text:p>
      <text:p text:style-name="P76" loext:marker-style-name="T5"/>
      <text:p text:style-name="P103" loext:marker-style-name="T5"><text:span text:style-name="T5">Le dichiarazioni di cui al presente modello sono sottoscritte secondo le modalità di cui al punto 15.1 del Disciplinare di gara</text:span></text:p>
      <text:p text:style-name="P76" loext:marker-style-name="T5"/>
      <text:p text:style-name="P76" loext:marker-style-name="T5"/>
      <text:p text:style-name="P76" loext:marker-style-name="T5"/>
      <text:p text:style-name="P76" loext:marker-style-name="T5"/>
      <text:p text:style-name="P76" loext:marker-style-name="T5"/>
      <text:p text:style-name="P76" loext:marker-style-name="T5"/>
      <text:p text:style-name="P76" loext:marker-style-name="T5"/>
      <text:p text:style-name="P76" loext:marker-style-name="T5"/>
      <text:p text:style-name="P76" loext:marker-style-name="T5"/>
      <text:p text:style-name="P76" loext:marker-style-name="T5"/>
      <text:p text:style-name="P76" loext:marker-style-name="T5"/>
      <text:p text:style-name="P76" loext:marker-style-name="T5"/>
      <text:p text:style-name="P104" loext:marker-style-name="T1"><text:span text:style-name="T1">Doc. 14</text:span><text:span text:style-name="T30"> </text:span><text:span text:style-name="T1">–</text:span><text:span text:style-name="T35"> </text:span><text:span text:style-name="T1">Offerta</text:span><text:span text:style-name="T39"> </text:span><text:span text:style-name="T1">economica</text:span><text:span text:style-name="T35"> </text:span><text:span text:style-name="T1">e</text:span><text:span text:style-name="T30"> </text:span><text:span text:style-name="T1">costi</text:span><text:span text:style-name="T30"> </text:span><text:span text:style-name="T18">manodopera</text:span></text:p>
      <text:p text:style-name="P76" loext:marker-style-name="T5"/>
      <text:p text:style-name="P76" loext:marker-style-name="T5"/>
      <text:p text:style-name="P103" loext:marker-style-name="T5"><text:span text:style-name="T5">OGGETTO: PROCEDURA DI GARA APERTA PER L’AFFIDAMENTO DELL’APPALTO DEL SERVIZIO DI CREATIVITA’ GIOVANILE. </text:span></text:p>
      <text:p text:style-name="P103" loext:marker-style-name="T5"><text:span text:style-name="T5">CIG B198385CA0</text:span></text:p>
      <text:p text:style-name="P77" loext:marker-style-name="T5"/>
      <text:p text:style-name="P110" loext:marker-style-name="T5"><text:span text:style-name="T5">Offerta</text:span><text:span text:style-name="T29"> </text:span><text:span text:style-name="T5">economica</text:span><text:span text:style-name="T37"> </text:span><text:span text:style-name="T5">e</text:span><text:span text:style-name="T71"> </text:span><text:span text:style-name="T5">costi</text:span><text:span text:style-name="T29"> </text:span><text:span text:style-name="T19">manodopera.</text:span></text:p>
      <text:p text:style-name="P13" loext:marker-style-name="T5"><text:span text:style-name="T5">Il/I</text:span><text:span text:style-name="T89"> </text:span><text:span text:style-name="T5">sottoscritto/i</text:span><text:span text:style-name="T89"> </text:span><text:span text:style-name="T5">…………………………………………………………………………………… nella qualità di …………………………..…………………………………………………….. dell'operatore</text:span><text:span text:style-name="T89"> </text:span><text:span text:style-name="T5">economico</text:span><text:span text:style-name="T89"> </text:span><text:span text:style-name="T5">…........…………………………………………………………………..</text:span></text:p>
      <text:p text:style-name="P13" loext:marker-style-name="T8"><text:span text:style-name="T60">(oppure,</text:span><text:span text:style-name="T31"> </text:span><text:span text:style-name="T60">in</text:span><text:span text:style-name="T33"> </text:span><text:span text:style-name="T60">caso</text:span><text:span text:style-name="T36"> </text:span><text:span text:style-name="T60">di</text:span><text:span text:style-name="T36"> </text:span><text:span text:style-name="T60">Raggruppamenti</text:span><text:span text:style-name="T38"> </text:span><text:span text:style-name="T60">temporanei</text:span><text:span text:style-name="T38"> </text:span><text:span text:style-name="T60">o</text:span><text:span text:style-name="T36"> </text:span><text:span text:style-name="T60">Consorzi</text:span><text:span text:style-name="T38"> </text:span><text:span text:style-name="T60">ordinari,</text:span><text:span text:style-name="T31"> </text:span><text:span text:style-name="T60">non</text:span><text:span text:style-name="T72"> </text:span><text:span text:style-name="T60">ancora</text:span><text:span text:style-name="T38"> </text:span><text:span text:style-name="T60">formalmente</text:span><text:span text:style-name="T33"> </text:span><text:span text:style-name="T60">costituiti)</text:span></text:p>
      <text:p text:style-name="P13" loext:marker-style-name="T5"><text:span text:style-name="T5">Il/I</text:span><text:span text:style-name="T89"> </text:span><text:span text:style-name="T5">sottoscritto/i</text:span><text:span text:style-name="T89"> </text:span><text:span text:style-name="T5">…………………………………………………………………………………… nella qualità di …………………………..…………………………………………………….. </text:span><text:span text:style-name="T19">dell'operatore</text:span><text:span text:style-name="T108"> </text:span><text:span text:style-name="T19">economico</text:span><text:span text:style-name="T41"> </text:span><text:span text:style-name="T19">…........…………………………………………………………………..</text:span></text:p>
      <text:p text:style-name="P13" loext:marker-style-name="T5"><text:span text:style-name="T5">Il/I</text:span><text:span text:style-name="T89"> </text:span><text:span text:style-name="T5">sottoscritto/i</text:span><text:span text:style-name="T89"> </text:span><text:span text:style-name="T5">…………………………………………………………………………………… nella qualità di …………………………..…………………………………………………….. dell'operatore</text:span><text:span text:style-name="T89"> </text:span><text:span text:style-name="T5">economico</text:span><text:span text:style-name="T89"> </text:span><text:span text:style-name="T5">…........…………………………………………………………………..</text:span></text:p>
      <text:p text:style-name="P13" loext:marker-style-name="T5"><text:span text:style-name="T34">ecc.</text:span></text:p>
      <text:p text:style-name="P111" loext:marker-style-name="T5"><text:span text:style-name="T5">formula la seguente offerta economica</text:span></text:p>
      <text:p text:style-name="P85"/>
      <table:table table:name="Tabella5" table:style-name="Tabella5">
        <table:table-column table:style-name="Tabella5.A"/>
        <table:table-column table:style-name="Tabella5.B"/>
        <table:table-row table:style-name="Tabella5.1">
          <table:table-cell table:style-name="Tabella5.A1" office:value-type="string">
            <text:p text:style-name="P71" loext:marker-style-name="T20"><text:span text:style-name="T26">Importo soggetto a ribasso (IVA esclusa)</text:span></text:p>
          </table:table-cell>
          <table:table-cell table:style-name="Tabella5.A1" office:value-type="string">
            <text:p text:style-name="P86" loext:marker-style-name="T20"/>
          </table:table-cell>
        </table:table-row>
        <table:table-row table:style-name="Tabella5.1">
          <table:table-cell table:style-name="Tabella5.A1" office:value-type="string">
            <text:p text:style-name="P71" loext:marker-style-name="T20"><text:span text:style-name="T26">Ribasso percentuale offerto (in cifre)</text:span></text:p>
          </table:table-cell>
          <table:table-cell table:style-name="Tabella5.A1" office:value-type="string">
            <text:p text:style-name="P86" loext:marker-style-name="T20"/>
          </table:table-cell>
        </table:table-row>
        <table:table-row table:style-name="Tabella5.1">
          <table:table-cell table:style-name="Tabella5.A1" office:value-type="string">
            <text:p text:style-name="P71" loext:marker-style-name="T20"><text:span text:style-name="T26">Ribasso percentuale offerta (in lettere)</text:span></text:p>
          </table:table-cell>
          <table:table-cell table:style-name="Tabella5.A1" office:value-type="string">
            <text:p text:style-name="P86" loext:marker-style-name="T20"/>
          </table:table-cell>
        </table:table-row>
      </table:table>
      <text:p text:style-name="P87" loext:marker-style-name="T20"/>
      <text:p text:style-name="P33" loext:marker-style-name="T20"><text:span text:style-name="T20">Nell’offerta economica son inclusi i seguenti costi</text:span></text:p>
      <text:p text:style-name="P88" loext:marker-style-name="T20"/>
      <text:p text:style-name="P88" loext:marker-style-name="T20"/>
      <table:table table:name="Tabella6" table:style-name="Tabella6">
        <table:table-column table:style-name="Tabella6.A"/>
        <table:table-column table:style-name="Tabella6.B"/>
        <table:table-row table:style-name="Tabella6.1">
          <table:table-cell table:style-name="Tabella6.A1" office:value-type="string">
            <text:p text:style-name="P25" loext:marker-style-name="T20"><text:span text:style-name="T26">Costi della manodopera impiegata</text:span></text:p>
            <text:p text:style-name="P25" loext:marker-style-name="T20"><text:soft-page-break/><text:span text:style-name="T26">nell'esecuzione dell’appalto art. 109,</text:span></text:p>
            <text:p text:style-name="P25" loext:marker-style-name="T20"><text:span text:style-name="T26">comma 9 del D. Lgs. 36/2023.</text:span></text:p>
            <text:p text:style-name="P25" loext:marker-style-name="T20"><text:span text:style-name="T26">Ai sensi dell’articolo 41, co. 14, del D. Lgs.</text:span></text:p>
            <text:p text:style-name="P25" loext:marker-style-name="T20"><text:span text:style-name="T26">36/2023 i costi della manodopera indicati</text:span></text:p>
            <text:p text:style-name="P25" loext:marker-style-name="T20"><text:span text:style-name="T26">nel disciplinare di gara</text:span></text:p>
          </table:table-cell>
          <table:table-cell table:style-name="Tabella6.A1" office:value-type="string">
            <text:p text:style-name="P89" loext:marker-style-name="T20"/>
            <text:p text:style-name="P89" loext:marker-style-name="T20"><text:soft-page-break/></text:p>
            <text:p text:style-name="P25" loext:marker-style-name="T20"><text:span text:style-name="T26">€___________________________</text:span></text:p>
          </table:table-cell>
        </table:table-row>
        <table:table-row table:style-name="Tabella6.1">
          <table:table-cell table:style-name="Tabella6.A1" office:value-type="string">
            <text:p text:style-name="P25" loext:marker-style-name="T20"><text:span text:style-name="T26">Oneri relativi alla sicurezza aziendale</text:span></text:p>
            <text:p text:style-name="P25" loext:marker-style-name="T20"><text:span text:style-name="T26">concernenti l’adempimento delle</text:span></text:p>
            <text:p text:style-name="P25" loext:marker-style-name="T20"><text:span text:style-name="T26">disposizioni in materia di salute e</text:span></text:p>
            <text:p text:style-name="P25" loext:marker-style-name="T20"><text:span text:style-name="T26">sicurezza sui luoghi di lavoro art. 109,</text:span></text:p>
            <text:p text:style-name="P25" loext:marker-style-name="T20"><text:span text:style-name="T26">comma 9 del D. Lgs. 36/2023</text:span></text:p>
          </table:table-cell>
          <table:table-cell table:style-name="Tabella6.A1" office:value-type="string">
            <text:p text:style-name="P89" loext:marker-style-name="T20"/>
            <text:p text:style-name="P89" loext:marker-style-name="T20"/>
            <text:p text:style-name="P25" loext:marker-style-name="T20"><text:span text:style-name="T26">€ __________________________</text:span></text:p>
          </table:table-cell>
        </table:table-row>
      </table:table>
      <text:p text:style-name="P88" loext:marker-style-name="T20"/>
      <text:p text:style-name="P14" loext:marker-style-name="T20"><text:span text:style-name="T20">Si dichiara che la presente offerta economica:</text:span></text:p>
      <text:p text:style-name="P87" loext:marker-style-name="T20"/>
      <text:list text:style-name="WWNum9">
        <text:list-item>
          <text:p text:style-name="P3" loext:marker-style-name="T6"><text:span text:style-name="T6">Con contiene riserve o condizioni diverse da quella previste nel disciplinare di gara;</text:span></text:p>
        </text:list-item>
        <text:list-item>
          <text:p text:style-name="P3" loext:marker-style-name="T6"><text:span text:style-name="T6"><text:s/>Non è espresso in modo indeterminato, parziale o facendo riferimento ad altre offerte proprie <text:s/>o di altri;</text:span></text:p>
        </text:list-item>
        <text:list-item>
          <text:p text:style-name="P3" loext:marker-style-name="T6"><text:span text:style-name="T6">E’ stata formulata autonomamente.</text:span></text:p>
        </text:list-item>
      </text:list>
      <text:p text:style-name="P82" loext:marker-style-name="T3"/>
      <text:p text:style-name="P39" loext:marker-style-name="T3"><text:span text:style-name="T3">Luogo e data ________________________________ <text:s text:c="9"/>Legale rappresentante (fd)</text:span></text:p>
      <text:p text:style-name="P39" loext:marker-style-name="T3"><text:span text:style-name="T3"><text:s text:c="64"/></text:span></text:p>
      <text:p text:style-name="P83" loext:marker-style-name="T3"/>
      <text:p text:style-name="P39" loext:marker-style-name="T5"><text:span text:style-name="T3">N.B.</text:span><text:span text:style-name="T5"> Ai sensi dell’articolo 41 comma 14 del Codice i costi della manodopera indicati al punto 3. del disciplinare di gara non sono ribassabili. Resta la possibilità per l’operatore economico di dimostrare che il ribasso complessivo dell’importo deriva da una più efficiente organizzazione aziendale o da sgravi contributivi che non comportano penalizzazioni per la manodopera.</text:span></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Arial2" svg:font-family="Arial" style:font-adornments="Normale" style:font-family-generic="swiss"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Garamond" svg:font-family="Garamond" style:font-family-generic="system" style:font-pitch="variable"/>
    <style:font-face style:name="Garamond1" svg:font-family="Garamond" style:font-adornments="Normal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e" style:font-family-generic="roman" style:font-pitch="variable"/>
    <style:font-face style:name="Wingdings" svg:font-family="Wingdings" style:font-family-generic="system" style:font-pitch="variable"/>
    <style:font-face style:name="Wingdings1"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Footer" style:family="paragraph" style:parent-style-name="Standard"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ListLabel_20_37" style:display-name="ListLabel 37" style:family="text">
      <style:text-properties fo:font-size="12pt" fo:letter-spacing="normal" fo:language="it" fo:country="IT" fo:font-style="normal" fo:font-weight="normal" style:font-size-asian="12pt" style:language-asian="en" style:country-asian="US" style:font-style-asian="normal" style:font-weight-asian="normal" style:font-name-complex="Garamond" style:font-family-complex="Garamond" style:font-family-generic-complex="system" style:font-pitch-complex="variable" style:font-size-complex="14pt" style:language-complex="ar" style:country-complex="SA" style:font-style-complex="normal" style:font-weight-complex="normal" style:text-scale="100%"/>
    </style:style>
    <style:style style:name="ListLabel_20_38" style:display-name="ListLabel 38"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39" style:display-name="ListLabel 39"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40" style:display-name="ListLabel 40"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41" style:display-name="ListLabel 41"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42" style:display-name="ListLabel 42"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43" style:display-name="ListLabel 43"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44" style:display-name="ListLabel 44"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45" style:display-name="ListLabel 45"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28" style:display-name="ListLabel 28" style:family="text">
      <style:text-properties style:font-name="Times New Roman" fo:font-family="'Times New Roman'" style:font-family-generic="roman" style:font-pitch="variable" fo:font-size="12pt" fo:letter-spacing="normal" fo:language="it" fo:country="IT" fo:font-style="normal" fo:font-weight="normal" style:font-name-asian="Garamond" style:font-family-asian="Garamond" style:font-family-generic-asian="system" style:font-pitch-asian="variable" style:font-size-asian="12pt" style:language-asian="en" style:country-asian="US" style:font-style-asian="normal" style:font-weight-asian="normal" style:font-name-complex="Garamond" style:font-family-complex="Garamond" style:font-family-generic-complex="system" style:font-pitch-complex="variable" style:font-size-complex="12pt" style:language-complex="ar" style:country-complex="SA" style:font-style-complex="normal" style:font-weight-complex="normal" style:text-scale="99%"/>
    </style:style>
    <style:style style:name="ListLabel_20_29" style:display-name="ListLabel 29"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30" style:display-name="ListLabel 30"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31" style:display-name="ListLabel 31"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32" style:display-name="ListLabel 32"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33" style:display-name="ListLabel 33"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34" style:display-name="ListLabel 34"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35" style:display-name="ListLabel 35"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36" style:display-name="ListLabel 36"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46" style:display-name="ListLabel 46" style:family="text">
      <style:text-properties fo:font-size="12pt" fo:letter-spacing="normal" fo:language="it" fo:country="IT" style:font-size-asian="12pt" style:language-asian="en" style:country-asian="US" style:font-name-complex="Arial1" style:font-family-complex="Arial" style:font-family-generic-complex="system" style:font-pitch-complex="variable" style:language-complex="ar" style:country-complex="SA" style:text-scale="100%"/>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Wingdings" style:font-family-complex="Wingdings" style:font-family-generic-complex="system" style:font-pitch-complex="variable"/>
    </style:style>
    <style:style style:name="ListLabel_20_49" style:display-name="ListLabel 49" style:family="text">
      <style:text-properties style:font-name-complex="Symbol" style:font-family-complex="Symbol"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Wingdings" style:font-family-complex="Wingdings" style:font-family-generic-complex="system" style:font-pitch-complex="variable"/>
    </style:style>
    <style:style style:name="ListLabel_20_52" style:display-name="ListLabel 52" style:family="text">
      <style:text-properties style:font-name-complex="Symbol" style:font-family-complex="Symbol"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Wingdings" style:font-family-complex="Wingdings" style:font-family-generic-complex="system" style:font-pitch-complex="variable"/>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19" style:display-name="ListLabel 19" style:family="text">
      <style:text-properties style:font-name="Times New Roman" fo:font-family="'Times New Roman'" style:font-family-generic="roman" style:font-pitch="variable" fo:font-size="12pt" fo:letter-spacing="normal" fo:language="it" fo:country="IT" style:font-size-asian="12pt" style:language-asian="en" style:country-asian="US" style:language-complex="ar" style:country-complex="SA" style:text-scale="99%"/>
    </style:style>
    <style:style style:name="ListLabel_20_20" style:display-name="ListLabel 20"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21" style:display-name="ListLabel 21"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22" style:display-name="ListLabel 22"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23" style:display-name="ListLabel 23"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24" style:display-name="ListLabel 24"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25" style:display-name="ListLabel 25"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26" style:display-name="ListLabel 26"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27" style:display-name="ListLabel 27"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Default_20_Paragraph_20_Font_20__28_WW_29_" style:display-name="Default Paragraph Font (WW)" style:family="text"/>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loext:char-complex-color loext:theme-type="hyperlink" loext:color-type="theme"/>
      </style:text-properties>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ListLabel_20_10" style:display-name="ListLabel 10" style:family="text">
      <style:text-properties fo:color="#18181a" loext:opacity="100%" style:font-name="Times New Roman" fo:font-family="'Times New Roman'" style:font-family-generic="roman" style:font-pitch="variable" fo:font-size="12pt" fo:letter-spacing="normal" fo:language="it" fo:country="IT" fo:font-style="italic" fo:font-weight="normal" style:font-name-asian="Times New Roman1" style:font-family-asian="'Times New Roman'" style:font-family-generic-asian="system" style:font-pitch-asian="variable" style:font-size-asian="12pt" style:language-asian="en" style:country-asian="US" style:font-style-asian="italic" style:font-weight-asian="normal" style:font-name-complex="Times New Roman1" style:font-family-complex="'Times New Roman'" style:font-family-generic-complex="system" style:font-pitch-complex="variable" style:font-size-complex="12pt" style:language-complex="ar" style:country-complex="SA" style:font-style-complex="italic" style:font-weight-complex="normal" style:text-scale="99%"/>
    </style:style>
    <style:style style:name="ListLabel_20_11" style:display-name="ListLabel 11" style:family="text">
      <style:text-properties fo:color="#18181a" loext:opacity="100%" style:font-name="Times New Roman" fo:font-family="'Times New Roman'" style:font-family-generic="roman" style:font-pitch="variable" fo:font-size="12pt" fo:letter-spacing="normal" fo:language="it" fo:country="IT" fo:font-style="italic" fo:font-weight="normal" style:font-name-asian="Times New Roman1" style:font-family-asian="'Times New Roman'" style:font-family-generic-asian="system" style:font-pitch-asian="variable" style:font-size-asian="12pt" style:language-asian="en" style:country-asian="US" style:font-style-asian="italic" style:font-weight-asian="normal" style:font-name-complex="Times New Roman1" style:font-family-complex="'Times New Roman'" style:font-family-generic-complex="system" style:font-pitch-complex="variable" style:font-size-complex="12pt" style:language-complex="ar" style:country-complex="SA" style:font-style-complex="italic" style:font-weight-complex="normal" style:text-scale="99%"/>
    </style:style>
    <style:style style:name="ListLabel_20_12" style:display-name="ListLabel 12"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13" style:display-name="ListLabel 13"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14" style:display-name="ListLabel 14"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15" style:display-name="ListLabel 15"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16" style:display-name="ListLabel 16"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17" style:display-name="ListLabel 17"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18" style:display-name="ListLabel 18"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1" style:display-name="ListLabel 1" style:family="text">
      <style:text-properties fo:font-size="12pt" fo:letter-spacing="normal" fo:language="it" fo:country="IT" fo:font-style="normal" fo:font-weight="normal"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99%"/>
    </style:style>
    <style:style style:name="ListLabel_20_2" style:display-name="ListLabel 2"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3" style:display-name="ListLabel 3"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4" style:display-name="ListLabel 4"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5" style:display-name="ListLabel 5"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6" style:display-name="ListLabel 6"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7" style:display-name="ListLabel 7"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8" style:display-name="ListLabel 8"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9" style:display-name="ListLabel 9"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64" style:display-name="ListLabel 64" style:family="text">
      <style:text-properties fo:font-size="12pt" style:font-size-asian="12pt" style:font-name-complex="Wingdings" style:font-family-complex="Wingdings"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text-properties style:font-name-complex="Wingdings" style:font-family-complex="Wingdings" style:font-family-generic-complex="system" style:font-pitch-complex="variable"/>
    </style:style>
    <style:style style:name="ListLabel_20_67" style:display-name="ListLabel 67" style:family="text">
      <style:text-properties style:font-name-complex="Symbol" style:font-family-complex="Symbol" style:font-family-generic-complex="system" style:font-pitch-complex="variable"/>
    </style:style>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text-properties style:font-name-complex="Wingdings" style:font-family-complex="Wingdings" style:font-family-generic-complex="system" style:font-pitch-complex="variable"/>
    </style:style>
    <style:style style:name="ListLabel_20_70" style:display-name="ListLabel 70" style:family="text">
      <style:text-properties style:font-name-complex="Symbol" style:font-family-complex="Symbol" style:font-family-generic-complex="system" style:font-pitch-complex="variable"/>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text-properties style:font-name-complex="Wingdings" style:font-family-complex="Wingdings" style:font-family-generic-complex="system" style:font-pitch-complex="variable"/>
    </style:style>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423cm" fo:margin-left="0.423cm"/>
        </style:list-level-properties>
        <style:text-properties style:font-name="Garamond1"/>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423cm" fo:margin-left="2.103cm"/>
        </style:list-level-properties>
        <style:text-properties style:font-name="Symbol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423cm" fo:margin-left="3.768cm"/>
        </style:list-level-properties>
        <style:text-properties style:font-name="Symbol1"/>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423cm" fo:margin-left="5.433cm"/>
        </style:list-level-properties>
        <style:text-properties style:font-name="Symbol1"/>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423cm" fo:margin-left="7.098cm"/>
        </style:list-level-properties>
        <style:text-properties style:font-name="Symbol1"/>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423cm" fo:margin-left="8.763cm"/>
        </style:list-level-properties>
        <style:text-properties style:font-name="Symbol1"/>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423cm" fo:margin-left="10.428cm"/>
        </style:list-level-properties>
        <style:text-properties style:font-name="Symbol1"/>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423cm" fo:margin-left="12.093cm"/>
        </style:list-level-properties>
        <style:text-properties style:font-name="Symbol1"/>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423cm" fo:margin-left="13.758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429cm" fo:margin-left="0.868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429cm" fo:margin-left="2.589cm"/>
        </style:list-level-properties>
        <style:text-properties style:font-name="Symbol1"/>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429cm" fo:margin-left="4.297cm"/>
        </style:list-level-properties>
        <style:text-properties style:font-name="Symbol1"/>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429cm" fo:margin-left="6.004cm"/>
        </style:list-level-properties>
        <style:text-properties style:font-name="Symbol1"/>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429cm" fo:margin-left="7.712cm"/>
        </style:list-level-properties>
        <style:text-properties style:font-name="Symbol1"/>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429cm" fo:margin-left="9.419cm"/>
        </style:list-level-properties>
        <style:text-properties style:font-name="Symbol1"/>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429cm" fo:margin-left="11.127cm"/>
        </style:list-level-properties>
        <style:text-properties style:font-name="Symbol1"/>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429cm" fo:margin-left="12.834cm"/>
        </style:list-level-properties>
        <style:text-properties style:font-name="Symbol1"/>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429cm" fo:margin-left="14.542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637cm" fo:margin-left="0.838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637cm" fo:margin-left="2.558cm"/>
        </style:list-level-properties>
        <style:text-properties style:font-name="Symbol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7cm" fo:margin-left="4.269cm"/>
        </style:list-level-properties>
        <style:text-properties style:font-name="Symbol1"/>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7cm" fo:margin-left="5.98cm"/>
        </style:list-level-properties>
        <style:text-properties style:font-name="Symbol1"/>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7cm" fo:margin-left="7.691cm"/>
        </style:list-level-properties>
        <style:text-properties style:font-name="Symbol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7cm" fo:margin-left="9.402cm"/>
        </style:list-level-properties>
        <style:text-properties style:font-name="Symbol1"/>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7cm" fo:margin-left="11.113cm"/>
        </style:list-level-properties>
        <style:text-properties style:font-name="Symbol1"/>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7cm" fo:margin-left="12.823cm"/>
        </style:list-level-properties>
        <style:text-properties style:font-name="Symbol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7cm" fo:margin-left="14.534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492cm" fo:margin-left="0.203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466cm" fo:margin-left="0.203cm"/>
        </style:list-level-properties>
      </text:list-level-style-number>
      <text:list-level-style-bullet text:level="3" text:style-name="ListLabel_20_12" loext:num-list-format="" style:num-suffix="" text:bullet-char="">
        <style:list-level-properties text:list-level-position-and-space-mode="label-alignment">
          <style:list-level-label-alignment text:label-followed-by="listtab" fo:text-indent="-0.466cm" fo:margin-left="2.589cm"/>
        </style:list-level-properties>
        <style:text-properties style:font-name="Symbol1"/>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466cm" fo:margin-left="4.51cm"/>
        </style:list-level-properties>
        <style:text-properties style:font-name="Symbol1"/>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466cm" fo:margin-left="6.431cm"/>
        </style:list-level-properties>
        <style:text-properties style:font-name="Symbol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466cm" fo:margin-left="8.352cm"/>
        </style:list-level-properties>
        <style:text-properties style:font-name="Symbol1"/>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466cm" fo:margin-left="10.273cm"/>
        </style:list-level-properties>
        <style:text-properties style:font-name="Symbol1"/>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466cm" fo:margin-left="12.194cm"/>
        </style:list-level-properties>
        <style:text-properties style:font-name="Symbol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466cm" fo:margin-left="14.11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995cm" fo:margin-left="1.198cm"/>
        </style:list-level-properties>
        <style:text-properties style:font-name="Times New Roman2"/>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995cm" fo:margin-left="2.875cm"/>
        </style:list-level-properties>
        <style:text-properties style:font-name="Symbol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995cm" fo:margin-left="4.551cm"/>
        </style:list-level-properties>
        <style:text-properties style:font-name="Symbol1"/>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995cm" fo:margin-left="6.227cm"/>
        </style:list-level-properties>
        <style:text-properties style:font-name="Symbol1"/>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995cm" fo:margin-left="7.902cm"/>
        </style:list-level-properties>
        <style:text-properties style:font-name="Symbol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995cm" fo:margin-left="9.578cm"/>
        </style:list-level-properties>
        <style:text-properties style:font-name="Symbol1"/>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995cm" fo:margin-left="11.254cm"/>
        </style:list-level-properties>
        <style:text-properties style:font-name="Symbol1"/>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995cm" fo:margin-left="12.929cm"/>
        </style:list-level-properties>
        <style:text-properties style:font-name="Symbol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995cm" fo:margin-left="14.60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0.838cm"/>
        </style:list-level-properties>
        <style:text-properties style:font-name="Wingdings1"/>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108cm"/>
        </style:list-level-properties>
        <style:text-properties style:font-name="Courier New1"/>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378cm"/>
        </style:list-level-properties>
        <style:text-properties style:font-name="Wingdings1"/>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4.648cm"/>
        </style:list-level-properties>
        <style:text-properties style:font-name="Symbol1"/>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5.918cm"/>
        </style:list-level-properties>
        <style:text-properties style:font-name="Courier New1"/>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188cm"/>
        </style:list-level-properties>
        <style:text-properties style:font-name="Wingdings1"/>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458cm"/>
        </style:list-level-properties>
        <style:text-properties style:font-name="Symbol1"/>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9.728cm"/>
        </style:list-level-properties>
        <style:text-properties style:font-name="Courier New1"/>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0.998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316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86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56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126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96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66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936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20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xt_20_body">
      <style:paragraph-properties fo:margin-top="0cm" fo:margin-bottom="0.247cm" style:contextual-spacing="false" style:line-height-at-least="0cm"/>
      <style:text-properties fo:font-size="1pt" style:font-size-asian="1pt"/>
    </style:style>
    <style:style style:name="MP2" style:family="paragraph" style:parent-style-name="Footer">
      <style:paragraph-properties fo:text-align="center" style:justify-single-word="false"/>
    </style:style>
    <style:style style:name="MT1" style:family="text">
      <style:text-properties fo:font-size="1pt" style:font-size-asian="1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7cm" fo:margin-bottom="0cm" fo:margin-left="1.799cm" fo:margin-right="1.988cm" style:writing-mode="lr-tb" style:layout-grid-color="#c0c0c0" style:layout-grid-lines="64" style:layout-grid-base-height="0.423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4cm" fo:margin-left="0cm" fo:margin-right="0cm" fo:margin-top="0.393cm" style:dynamic-spacing="true"/>
      </style:footer-style>
    </style:page-layout>
    <style:page-layout style:name="Mpm3">
      <style:page-layout-properties fo:page-width="21.001cm" fo:page-height="29.7cm" style:num-format="1" style:print-orientation="portrait" fo:margin-top="2.364cm" fo:margin-bottom="0cm" fo:margin-left="1.799cm" fo:margin-right="1.235cm" style:writing-mode="lr-tb" style:layout-grid-color="#c0c0c0" style:layout-grid-lines="63" style:layout-grid-base-height="0.423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4cm" fo:margin-left="0cm" fo:margin-right="0cm" fo:margin-top="0.393cm" style:dynamic-spacing="true"/>
      </style:footer-style>
    </style:page-layout>
    <style:page-layout style:name="Mpm4">
      <style:page-layout-properties fo:page-width="21.001cm" fo:page-height="29.7cm" style:num-format="1" style:print-orientation="portrait" fo:margin-top="1.87cm" fo:margin-bottom="0cm" fo:margin-left="1.799cm" fo:margin-right="1.235cm" style:writing-mode="lr-tb" style:layout-grid-color="#c0c0c0" style:layout-grid-lines="64" style:layout-grid-base-height="0.423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4cm" fo:margin-left="0cm" fo:margin-right="0cm" fo:margin-top="0.393cm" style:dynamic-spacing="true"/>
      </style:footer-style>
    </style:page-layout>
    <style:page-layout style:name="Mpm5">
      <style:page-layout-properties fo:page-width="21.001cm" fo:page-height="29.7cm" style:num-format="1" style:print-orientation="portrait" fo:margin-top="2.258cm" fo:margin-bottom="0cm" fo:margin-left="1.799cm" fo:margin-right="1.235cm" style:writing-mode="lr-tb" style:layout-grid-color="#c0c0c0" style:layout-grid-lines="63" style:layout-grid-base-height="0.423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4cm" fo:margin-left="0cm" fo:margin-right="0cm" fo:margin-top="0.393cm" style:dynamic-spacing="true"/>
      </style:footer-style>
    </style:page-layout>
    <style:page-layout style:name="Mpm6">
      <style:page-layout-properties fo:page-width="21.001cm" fo:page-height="21.001cm" style:num-format="1" style:print-orientation="landscape" fo:margin-top="2.6cm" fo:margin-bottom="0cm" fo:margin-left="2.101cm" fo:margin-right="2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Converted1" style:page-layout-name="Mpm2" draw:style-name="Mdp1">
      <style:footer>
        <text:p text:style-name="MP1" loext:marker-style-name="MT1"/>
      </style:footer>
    </style:master-page>
    <style:master-page style:name="Converted3" style:page-layout-name="Mpm3" draw:style-name="Mdp1">
      <style:footer>
        <text:p text:style-name="MP1" loext:marker-style-name="MT1"/>
      </style:footer>
    </style:master-page>
    <style:master-page style:name="Converted5" style:page-layout-name="Mpm3" draw:style-name="Mdp1">
      <style:footer>
        <text:p text:style-name="MP1" loext:marker-style-name="MT1"/>
      </style:footer>
    </style:master-page>
    <style:master-page style:name="Converted7" style:page-layout-name="Mpm4" draw:style-name="Mdp1">
      <style:footer>
        <text:p text:style-name="MP1" loext:marker-style-name="MT1"/>
      </style:footer>
    </style:master-page>
    <style:master-page style:name="Converted9" style:page-layout-name="Mpm5" draw:style-name="Mdp1">
      <style:footer>
        <text:p text:style-name="MP1" loext:marker-style-name="MT1"/>
      </style:footer>
    </style:master-page>
    <style:master-page style:name="Converted11" style:page-layout-name="Mpm6" draw:style-name="Mdp1">
      <style:footer>
        <text:p text:style-name="MP2"><text:page-number text:select-page="current">11</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14T15:22:46.078000000</meta:creation-date>
    <dc:date>2024-05-14T15:23:52.623000000</dc:date>
    <meta:editing-duration>PT1M6S</meta:editing-duration>
    <meta:editing-cycles>1</meta:editing-cycles>
    <meta:document-statistic meta:table-count="2" meta:image-count="0" meta:object-count="0" meta:page-count="11" meta:paragraph-count="221" meta:word-count="3000" meta:character-count="23440" meta:non-whitespace-character-count="20353"/>
    <meta:generator>LibreOffice/7.6.4.1$Windows_X86_64 LibreOffice_project/e19e193f88cd6c0525a17fb7a176ed8e6a3e2aa1</meta:generator>
  </office:meta>
</office:document-meta>
</file>