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21">
      <style:paragraph-properties fo:line-height="100%"/>
    </style:style>
    <style:style style:name="P2" style:family="paragraph" style:parent-style-name="Corpo_20_del_20_testo_20_21" style:list-style-name="WW8Num2">
      <style:paragraph-properties fo:line-height="100%"/>
      <style:text-properties style:font-size-complex="12pt"/>
    </style:style>
    <style:style style:name="P3" style:family="paragraph" style:parent-style-name="Corpo_20_del_20_testo_20_21" style:list-style-name="WW8Num2">
      <style:paragraph-properties fo:line-height="200%"/>
      <style:text-properties style:font-size-complex="12pt"/>
    </style:style>
    <style:style style:name="P4" style:family="paragraph" style:parent-style-name="Corpo_20_del_20_testo_20_21" style:list-style-name="WW8Num2">
      <style:paragraph-properties fo:line-height="200%" fo:text-align="start" style:justify-single-word="false"/>
      <style:text-properties style:font-size-complex="12pt"/>
    </style:style>
    <style:style style:name="P5" style:family="paragraph" style:parent-style-name="Corpo_20_del_20_testo_20_21">
      <style:paragraph-properties fo:margin-left="0.635cm" fo:margin-right="0cm" fo:line-height="100%" fo:text-indent="0cm" style:auto-text-indent="false"/>
      <style:text-properties style:font-size-complex="12pt"/>
    </style:style>
    <style:style style:name="P6" style:family="paragraph" style:parent-style-name="Corpo_20_del_20_testo_20_31" style:master-page-name="Standard">
      <style:paragraph-properties style:page-number="auto"/>
    </style:style>
    <style:style style:name="P7" style:family="paragraph" style:parent-style-name="Heading_20_9">
      <style:paragraph-properties fo:line-height="200%"/>
    </style:style>
    <style:style style:name="P8" style:family="paragraph" style:parent-style-name="Heading_20_9">
      <style:paragraph-properties fo:line-height="200%"/>
      <style:text-properties fo:font-size="12pt" style:font-size-asian="12pt" style:font-size-complex="12pt"/>
    </style:style>
    <style:style style:name="P9" style:family="paragraph" style:parent-style-name="Standard"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line-height="200%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200%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14" style:family="paragraph" style:parent-style-name="Standard">
      <style:paragraph-properties fo:line-height="20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WW8Num2">
      <style:paragraph-properties fo:line-height="200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line-height="200%"/>
      <style:text-properties fo:font-size="12pt" fo:font-style="italic" fo:font-weight="bold" style:font-size-asian="12pt" style:font-style-asian="italic" style:font-weight-asian="bold" style:font-size-complex="12pt"/>
    </style:style>
    <style:style style:name="P20" style:family="paragraph" style:parent-style-name="Standard">
      <style:paragraph-properties fo:line-height="200%"/>
    </style:style>
    <style:style style:name="P21" style:family="paragraph" style:parent-style-name="Standard">
      <style:paragraph-properties fo:line-height="200%"/>
      <style:text-properties fo:font-size="11pt" style:font-size-asian="11pt"/>
    </style:style>
    <style:style style:name="P22" style:family="paragraph" style:parent-style-name="Standard">
      <style:paragraph-properties fo:line-height="200%"/>
      <style:text-properties fo:font-size="11pt" fo:font-style="italic" style:font-size-asian="11pt" style:font-style-asian="italic"/>
    </style:style>
    <style:style style:name="P23" style:family="paragraph" style:parent-style-name="Standard" style:list-style-name="WW8Num2">
      <style:paragraph-properties fo:text-align="justify" style:justify-single-word="false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line-height="100%"/>
      <style:text-properties officeooo:paragraph-rsid="00069be6"/>
    </style:style>
    <style:style style:name="P26" style:family="paragraph" style:parent-style-name="Standard" style:list-style-name="WW8Num2">
      <style:paragraph-properties fo:margin-top="0.176cm" fo:margin-bottom="0cm" loext:contextual-spacing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.635cm" fo:margin-right="0cm" fo:margin-top="0.176cm" fo:margin-bottom="0cm" loext:contextual-spacing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8" style:family="paragraph" style:parent-style-name="Standard">
      <style:paragraph-properties fo:margin-left="0.635cm" fo:margin-right="0cm" fo:margin-top="0.176cm" fo:margin-bottom="0cm" loext:contextual-spacing="false" fo:line-height="200%" fo:hyphenation-ladder-count="no-limit" fo:text-indent="0cm" style:auto-text-indent="false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29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line-height="200%" fo:break-before="page"/>
      <style:text-properties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language-asian="it" style:country-asian="IT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style:font-size-complex="12pt"/>
    </style:style>
    <style:style style:name="T11" style:family="text">
      <style:text-properties fo:font-weight="normal" style:font-weight-asian="normal" style:font-size-complex="12pt"/>
    </style:style>
    <style:style style:name="T12" style:family="text">
      <style:text-properties officeooo:rsid="00069be6"/>
    </style:style>
    <style:style style:name="T13" style:family="text">
      <style:text-properties fo:color="#0000ff" style:font-name="Times New Roman" fo:font-size="12pt" fo:language="it" fo:country="IT" style:text-underline-style="solid" style:text-underline-width="auto" style:text-underline-color="font-color" fo:font-weight="bold" officeooo:rsid="00069be6" style:font-name-asian="Times New Roman" style:font-size-asian="12pt" style:language-asian="zh" style:country-asian="CN" style:font-weight-asian="bold" style:font-name-complex="Times New Roman" style:font-size-complex="10pt" style:language-complex="hi" style:country-complex="IN"/>
    </style:style>
    <style:style style:name="T14" style:family="text">
      <style:text-properties fo:font-size="11.5pt" fo:font-weight="bold" style:font-size-asian="11.5pt" style:font-weight-asian="bold"/>
    </style:style>
    <style:style style:name="T15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16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17" style:family="text">
      <style:text-properties style:text-line-through-style="none" style:text-line-through-type="none" fo:font-size="11.5pt" style:text-underline-style="none" fo:font-weight="normal" style:font-size-asian="11.5pt" style:font-weight-asian="normal" style:font-size-complex="12pt"/>
    </style:style>
    <style:style style:name="T18" style:family="text">
      <style:text-properties style:text-line-through-style="none" style:text-line-through-type="none" fo:font-size="11.5pt" style:text-underline-style="none" fo:font-weight="normal" officeooo:rsid="00069be6" style:font-size-asian="11.5pt" style:font-weight-asian="normal" style:font-size-complex="12pt"/>
    </style:style>
    <style:style style:name="T19" style:family="text">
      <style:text-properties style:text-line-through-style="none" style:text-line-through-type="none" fo:font-size="11.5pt" style:text-underline-style="none" fo:font-weight="normal" fo:background-color="#ffff00" loext:char-shading-value="0" style:font-size-asian="11.5pt" style:font-weight-asian="normal" style:font-size-complex="12pt"/>
    </style:style>
    <style:style style:name="T20" style:family="text">
      <style:text-properties style:text-line-through-style="none" style:text-line-through-type="none" fo:font-size="11.5pt" style:text-underline-style="none" fo:font-weight="normal" fo:background-color="#ffff00" loext:char-shading-value="0" style:font-size-asian="11.5pt" style:font-weight-asian="normal" style:font-size-complex="12pt"/>
    </style:style>
    <style:style style:name="T21" style:family="text">
      <style:text-properties style:use-window-font-color="true" style:text-line-through-style="none" style:text-line-through-type="none" style:font-name="Times New Roman" fo:font-size="11.5pt" fo:language="it" fo:country="IT" style:text-underline-style="none" fo:font-weight="normal" officeooo:rsid="00069be6" style:font-name-asian="Times New Roman" style:font-size-asian="11.5pt" style:language-asian="zh" style:country-asian="CN" style:font-weight-asian="normal" style:font-name-complex="Times New Roman" style:font-size-complex="12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Corpo_20_del_20_testo_20_31"><text:tab/><text:tab/><text:tab/><text:tab/><text:tab/><text:tab/><text:tab/>Al Settore Suap e Attività Economiche</text:p>
      <text:p text:style-name="Corpo_20_del_20_testo_20_31"><text:tab/><text:tab/><text:tab/><text:tab/><text:tab/><text:tab/><text:tab/>Pec: <text:span text:style-name="Internet_20_link"><text:span text:style-name="T13">suap@pec.comune.padova.it</text:span></text:span></text:p>
      <text:p text:style-name="Corpo_20_del_20_testo_20_31"/>
      <text:p text:style-name="Corpo_20_del_20_testo_20_31"/>
      <text:p text:style-name="Corpo_20_del_20_testo_20_31"/>
      <text:p text:style-name="Corpo_20_del_20_testo_20_31">Domanda di partecipazione alla selezione pubblica per l’i<text:span text:style-name="T12">n</text:span>stallazione e gestione temporanea di un’attrazione dello spettacolo viaggiante della tipologia “Antica Giostra a Cavalli” in Prato della Valle – anno 2023.</text:p>
      <text:p text:style-name="P9"/>
      <text:p text:style-name="P9"/>
      <text:p text:style-name="P21">Il sottoscritto/a cognome _______________________________ <text:s text:c="2"/>nome __________________________</text:p>
      <text:p text:style-name="P21">C.F. |__|__|__|__|__|__|__|__|__|__|__|__|__|__|__|__|__|__|</text:p>
      <text:p text:style-name="P21">data di nascita: ____/____/____ cittadinanza ________________________________________________</text:p>
      <text:p text:style-name="P21">luogo di nascita: stato ______________ <text:s text:c="3"/>provincia ______ comune _____________________________</text:p>
      <text:p text:style-name="P21">residenza: provincia _____________________ comune ________________________________________</text:p>
      <text:p text:style-name="P21">via ____________________________________________ n. ________ C.A.P. _____________________</text:p>
      <text:p text:style-name="P21">in qualità di:</text:p>
      <text:p text:style-name="P20"><text:span text:style-name="T8">|__| </text:span><text:span text:style-name="T9">titolare dell'omonima impresa individuale</text:span></text:p>
      <text:p text:style-name="P21">con sede nel comune di _________________________________ provincia ________________________</text:p>
      <text:p text:style-name="P21">via ____________________________________ n. __________ C.A.P. ___________________________</text:p>
      <text:p text:style-name="P21">tel.____________________ e-mail________________________________________________________</text:p>
      <text:p text:style-name="P21">PEC________________________________________________________________________</text:p>
      <text:p text:style-name="P21">iscrizione al Registro Imprese per attività di spettacolo viaggiante: CCIAA di ___________________ n. _________ dal ________________________________________________________________________</text:p>
      <text:p text:style-name="P21">codice fiscale |__|__|__|__|__|__|__|__|__|__|__|__|__|__|</text:p>
      <text:p text:style-name="P22"><text:tab/><text:tab/><text:tab/><text:tab/><text:tab/><text:tab/>oppure</text:p>
      <text:p text:style-name="P20"><text:span text:style-name="T8">|__| </text:span><text:span text:style-name="T9">legale rappresentante della Società</text:span></text:p>
      <text:p text:style-name="P21">______________________________________________________________________________</text:p>
      <text:p text:style-name="P21">con sede nel comune di _________________________________ provincia __________________</text:p>
      <text:p text:style-name="P21">via _________________________________________ n. __________ C.A.P. ________________</text:p>
      <text:p text:style-name="P21">tel.____________________ e-mail__________________________________________________</text:p>
      <text:p text:style-name="P13">PEC__________________________________________________________________________ <text:s/></text:p>
      <text:p text:style-name="P13"><text:soft-page-break/>iscrizione al Registro Imprese per attività di spettacolo viaggiante : CCIAA di _____________________ n. ______________ dal ____________________________________</text:p>
      <text:p text:style-name="P13">codice fiscale/partita iva |__|__|__|__|__|__|__|__|__|__|__|__|__|__|</text:p>
      <text:p text:style-name="P19"/>
      <text:p text:style-name="P20"><text:span text:style-name="T4">|__| </text:span><text:span text:style-name="T2">procuratore(allegare copia della procura A PENA DI ESCLUSIONE) della Società</text:span></text:p>
      <text:p text:style-name="P13">_____________________________________________________________________________</text:p>
      <text:p text:style-name="P13">con sede nel comune di _____________________________ provincia ____________________</text:p>
      <text:p text:style-name="P13">via _________________________________ n. __________ C.A.P. ______________________</text:p>
      <text:p text:style-name="P13">tel.____________________ e-mail_________________________________________________</text:p>
      <text:p text:style-name="P13">PEC__________________________________________________________________________</text:p>
      <text:p text:style-name="P13">iscrizione al Registro Imprese per attività di spettacolo viaggiante : CCIAA di _____________________ n. _________ dal _________________________________________</text:p>
      <text:p text:style-name="P13">codice fiscale/partita iva |__|__|__|__|__|__|__|__|__|__|__|__|__|__|</text:p>
      <text:p text:style-name="P10"/>
      <text:p text:style-name="P11">C H I E D E</text:p>
      <text:p text:style-name="Corpo_20_del_20_testo_20_31"><text:span text:style-name="T11">di partecipare all’Avviso Pubblico per l’istallazione e gestione temporanea di un’attrazione dello spettacolo viaggiante della tipologia “Antica Giostra a Cavalli” in Prato della Valle a Padova – anno 2023.</text:span></text:p>
      <text:p text:style-name="P16">A tal fine, consapevole che, ai sensi del D.P.R. 445/2000, le dichiarazioni false comportano, oltre all’applicazione delle specifiche sanzioni penali, anche la decadenza dei benefici ottenuti sulla base di tali dichiarazioni</text:p>
      <text:h text:style-name="P8" text:outline-level="9"/>
      <text:h text:style-name="P7" text:outline-level="9">DICHIARA</text:h>
      <text:p text:style-name="P14">di essere in possesso di tutti i requisiti previsti dall'Avviso pubblico e, in particolare:</text:p>
      <text:p text:style-name="P1"/>
      <text:list xml:id="list879157458" text:style-name="WW8Num2">
        <text:list-item>
          <text:p text:style-name="P2">non trovarsi in alcuna delle situazioni previste dall'art. 80 del D.Lgs. 50/2016 e s.m.i..</text:p>
        </text:list-item>
      </text:list>
      <text:p text:style-name="P5"/>
      <text:list xml:id="list100225352579190" text:continue-numbering="true" text:style-name="WW8Num2">
        <text:list-item>
          <text:p text:style-name="P2">possedere licenza per spettacoli viaggianti per quanto previsto dalla Legge 18/3/1968 n. 337 (G.U. 10/4/1968 n. 93);</text:p>
        </text:list-item>
      </text:list>
      <text:p text:style-name="P5"/>
      <text:list xml:id="list100225933454451" text:continue-numbering="true" text:style-name="WW8Num2">
        <text:list-item>
          <text:p text:style-name="P26"><text:span text:style-name="T5">di avere almeno 3 anni di esperienza nella gestione di aree con attrazioni e giochi per spettacoli viaggianti su area pubblica avendo ottenuto le seguenti autorizzazioni:</text:span></text:p>
        </text:list-item>
      </text:list>
      <text:p text:style-name="P28"><text:soft-page-break/>3.1. autorizzazione n. _________________ del <text:s/>comune di <text:s/>__________________________ periodo dal _________________________al________________________________</text:p>
      <text:p text:style-name="P28">3.2. autorizzazione n. _________________ del <text:s/>comune di <text:s/>__________________________ periodo dal _________________________al________________________________</text:p>
      <text:p text:style-name="P28">3.3. autorizzazione n. _________________ del <text:s/>comune di <text:s/>__________________________ periodo dal _________________________al________________________________</text:p>
      <text:p text:style-name="P27"/>
      <text:list xml:id="list100225626015366" text:continue-numbering="true" text:style-name="WW8Num2">
        <text:list-item>
          <text:p text:style-name="P3">di essere in possesso del codice identificativo dell’attrazione rilasciato dal Comune di ________________________________________________ il ________________________ con atto n__________________ ;</text:p>
        </text:list-item>
        <text:list-item>
          <text:p text:style-name="P15">di essere in regola con l'assicurazione di R.C. per lo svolgimento dell’attività;</text:p>
        </text:list-item>
        <text:list-item>
          <text:p text:style-name="P2">di possedere licenza di P.S. e codice identificativo rilasciati dal Comune di residenza e valida per tutto il territorio nazionale, in cui sia indicata l’attrazione.</text:p>
        </text:list-item>
        <text:list-item>
          <text:p text:style-name="P4">che l’attrazione denominata : ___________________________________________________ <text:s/>appartiene alla seguente tipologia indicata nel decreto interministeriale del Ministero del Turismo del 03.08.2020 e pubblicato sulla GURI <text:s/>Serie Generale 248 del 07.10.2020 : __________________________________________________________________________</text:p>
        </text:list-item>
      </text:list>
      <text:p text:style-name="P29"><text:span text:style-name="T4">codice identificativo ________________________________________________________ misure: lunghezza </text:span><text:span text:style-name="T7">(m)</text:span><text:span text:style-name="T4">____________ profondità </text:span><text:span text:style-name="T7">(m)</text:span><text:span text:style-name="T4">___________ altezza </text:span><text:span text:style-name="T7">(m)</text:span><text:span text:style-name="T4">___________ cassa____________________ <text:s text:c="2"/>potenza assorbita in Kw____________________________ ;</text:span></text:p>
      <text:p text:style-name="P30"/>
      <text:list xml:id="list100224688492184" text:continue-numbering="true" text:style-name="WW8Num2">
        <text:list-item>
          <text:p text:style-name="P23"><text:span text:style-name="T4">di avere preso visione di tutte le condizioni contenute nell'Avviso Pubblico pubblicato sul sito istituzionale del Comune di Padova, e di accettarle integralmente, senza riserva alcuna;</text:span></text:p>
        </text:list-item>
      </text:list>
      <text:p text:style-name="P10"/>
      <text:p text:style-name="P31">Allegati:</text:p>
      <text:p text:style-name="P17">□ <text:s text:c="2"/>fotocopia documento identità valido</text:p>
      <text:p text:style-name="P18">□ <text:s text:c="2"/>fotocopia permesso di soggiorno valido (per i cittadini extracomunitari)</text:p>
      <text:p text:style-name="P18">□ <text:s text:c="2"/>scheda identificativa dell’attrazione comprensiva delle caratteristiche tecnico/estetiche</text:p>
      <text:p text:style-name="P24"><text:span text:style-name="T4">□ <text:s text:c="2"/>n. 4 fotografie dell’attrazione, nitide e a colori prese da diverse angolazioni inclusa la cassa;</text:span></text:p>
      <text:p text:style-name="P24"><text:span text:style-name="T4">□ <text:s text:c="2"/>certificato di collaudo a firma di tecnico abilitato per l’anno in corso;</text:span></text:p>
      <text:p text:style-name="P24"><text:span text:style-name="T4">□ <text:s text:c="2"/>copia Licenza per l’esercizio dell’attività di spettacolo viaggiante con codice identificativo dell’attrazione</text:span></text:p>
      <text:p text:style-name="P24"><text:span text:style-name="T4">□ <text:s/>copia Polizza Assicurativa per tutto il periodo di occupazione</text:span></text:p>
      <text:p text:style-name="P24"/>
      <text:p text:style-name="P24"/>
      <text:p text:style-name="P12"/>
      <text:p text:style-name="P13">Data<text:tab/><text:tab/><text:tab/><text:tab/> <text:s text:c="23"/>Firma del legale Rappresentante</text:p>
      <text:p text:style-name="P13"/>
      <text:p text:style-name="P13">_______________________________<text:tab/>______________________________________</text:p>
      <text:p text:style-name="P20"><text:span text:style-name="T15"/></text:p>
      <text:p text:style-name="Standard"/>
      <text:p text:style-name="Standard"/>
      <text:p text:style-name="Standard"/>
      <text:p text:style-name="Standard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1pt" fo:language="it" fo:country="none" fo:font-weight="bold" style:font-size-asian="11pt" style:font-weight-asian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style:line-height-at-least="0cm" fo:text-align="justify" style:justify-single-word="false"/>
      <style:text-properties fo:font-size="12pt" style:font-size-asian="12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Car._20_predefinito_20_paragrafo" style:display-name="Car. predefinito paragrafo" style:family="text"/>
    <style:style style:name="WW8Num3z0" style:family="text">
      <style:text-properties style:font-name="Symbol" fo:font-family="Symbol" style:font-family-generic="roman" style:font-pitch="variable" style:font-charset="x-symbol" fo:font-size="12pt" fo:language="it" fo:country="none" style:text-underline-style="none" fo:font-weight="normal" style:font-size-asian="12pt" style:font-weight-asian="normal" style:font-name-complex="Tahoma" style:font-family-complex="Tahom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3.0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margin-left="0.249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margin-left="0.249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margin-left="0.249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margin-left="0.249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margin-left="0.249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margin-left="0.249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margin-left="0.249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margin-left="0.249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3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2.501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/></text:p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anifestazione di interesse per l’istallazione e gestione temporanea di un’attrazione dello spettacolo viaggiante della tipolgia “Antica Giostra Cavalli” in Prato della Valle a Padova – anno 2023</dc:title>
    <dc:subject/>
    <meta:keyword/>
    <meta:initial-creator>Celi Marina</meta:initial-creator>
    <meta:creation-date>2022-12-05T08:41:00</meta:creation-date>
    <dc:date>2022-12-30T10:02:23.731000000</dc:date>
    <meta:print-date>1995-11-21T17:41:00</meta:print-date>
    <meta:editing-cycles>8</meta:editing-cycles>
    <meta:editing-duration>PT32M34S</meta:editing-duration>
    <meta:generator>LibreOffice/6.3.4.2$Windows_X86_64 LibreOffice_project/60da17e045e08f1793c57c00ba83cdfce946d0aa</meta:generator>
    <meta:document-statistic meta:table-count="0" meta:image-count="0" meta:object-count="0" meta:page-count="4" meta:paragraph-count="62" meta:word-count="598" meta:character-count="6165" meta:non-whitespace-character-count="5556"/>
  </office:meta>
</office:document-meta>
</file>