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74d33" style:font-size-asian="9pt" style:font-style-asian="italic" style:font-name-complex="Arial" style:font-size-complex="9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fo:font-style="italic" fo:font-weight="normal" officeooo:paragraph-rsid="00174d33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5.002cm"/>
          <style:tab-stop style:position="16.002cm"/>
        </style:tab-stops>
      </style:paragraph-properties>
      <style:text-properties style:font-name="Arial" fo:font-size="10pt" officeooo:paragraph-rsid="0037b95f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5.002cm"/>
          <style:tab-stop style:position="16.002cm"/>
        </style:tab-stops>
      </style:paragraph-properties>
      <style:text-properties style:font-name="Arial" fo:font-size="10pt" officeooo:rsid="00245b85" officeooo:paragraph-rsid="0037b95f" fo:background-color="transparen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174d33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officeooo:paragraph-rsid="00174d33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99cm"/>
        </style:tab-stops>
      </style:paragraph-properties>
      <style:text-properties fo:font-size="10pt" officeooo:paragraph-rsid="0037b95f" style:font-size-asian="10pt" style:font-size-complex="10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language="it" fo:country="IT" fo:font-weight="bold" officeooo:paragraph-rsid="00174d33" style:font-weight-asian="bold" style:font-name-complex="Arial"/>
    </style:style>
    <style:style style:name="P9" style:family="paragraph" style:parent-style-name="Standard">
      <style:paragraph-properties fo:margin-left="0cm" fo:margin-right="-0.002cm" fo:line-height="0.457cm" fo:text-align="justify" style:justify-single-word="false" fo:text-indent="0cm" style:auto-text-indent="false"/>
      <style:text-properties style:font-name="Arial" fo:font-size="10pt" fo:letter-spacing="-0.004cm" fo:font-style="italic" officeooo:paragraph-rsid="00174d33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left="0cm" fo:margin-right="-0.002cm" fo:line-height="0.457cm" fo:text-align="justify" style:justify-single-word="false" fo:text-indent="0cm" style:auto-text-indent="false"/>
      <style:text-properties style:font-name="Arial" fo:font-size="10pt" fo:language="de" fo:country="DE" fo:font-style="normal" fo:font-weight="normal" officeooo:paragraph-rsid="00174d33" style:font-name-asian="Symbo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che2_5f_2">
      <style:paragraph-properties fo:margin-left="0cm" fo:margin-right="-0.002cm" fo:text-indent="0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12" style:family="paragraph" style:parent-style-name="sche_5f_3">
      <style:paragraph-properties fo:margin-left="0cm" fo:margin-right="-0.002cm" fo:text-indent="0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bold" officeooo:paragraph-rsid="00174d33" style:font-size-asian="9pt" style:font-weight-asian="bold" style:font-name-complex="Arial" style:font-size-complex="9pt" style:font-weight-complex="bold"/>
    </style:style>
    <style:style style:name="P14" style:family="paragraph" style:parent-style-name="Corpo_20_del_20_testo_20_3">
      <style:paragraph-properties fo:margin-left="0cm" fo:margin-right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officeooo:paragraph-rsid="00174d33" style:font-size-asian="9pt" style:font-weight-asian="bold" style:font-size-complex="9pt" style:font-weight-complex="bold"/>
    </style:style>
    <style:style style:name="P15" style:family="paragraph" style:parent-style-name="Corpo_20_del_20_testo_20_3">
      <style:paragraph-properties fo:margin-left="0cm" fo:margin-right="0cm" fo:line-height="100%" fo:text-align="justify" style:justify-single-word="false" fo:text-indent="0cm" style:auto-text-indent="false"/>
      <style:text-properties fo:font-size="9pt" fo:font-weight="bold" officeooo:paragraph-rsid="00174d33" style:font-size-asian="9pt" style:font-weight-asian="bold" style:font-size-complex="9pt" style:font-weight-complex="bold"/>
    </style:style>
    <style:style style:name="P16" style:family="paragraph" style:parent-style-name="Corpo_20_del_20_testo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74d3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paragraph-rsid="001cea97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" style:family="paragraph" style:parent-style-name="Corpo_20_del_20_testo_20_3">
      <style:paragraph-properties fo:margin-left="0cm" fo:margin-right="-0.004cm" fo:line-height="100%" fo:text-indent="0cm" style:auto-text-indent="false">
        <style:tab-stops>
          <style:tab-stop style:position="0cm"/>
        </style:tab-stops>
      </style:paragraph-properties>
      <style:text-properties fo:font-weight="bold" officeooo:paragraph-rsid="00174d33" style:font-weight-asian="bold" style:font-name-complex="Arial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0pt" fo:language="it" fo:country="IT" fo:font-weight="normal" officeooo:paragraph-rsid="001cea97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0pt" fo:language="it" fo:country="IT" officeooo:paragraph-rsid="0037b95f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0pt" officeooo:paragraph-rsid="00377f58" style:font-size-asian="10pt" style:font-name-complex="Arial" style:font-size-complex="10pt"/>
    </style:style>
    <style:style style:name="P22" style:family="paragraph" style:parent-style-name="sche_5f_3">
      <style:paragraph-properties fo:margin-left="0cm" fo:margin-right="-0.004cm" fo:text-indent="0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2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8.7cm" style:auto-text-indent="false" style:page-number="auto" fo:background-color="transparent" style:writing-mode="page"/>
      <style:text-properties style:font-name="Arial" fo:font-size="10pt" fo:language="it" fo:country="IT" fo:font-style="italic" fo:font-weight="bold" officeooo:rsid="0035967c" officeooo:paragraph-rsid="0035967c" style:font-size-asian="10pt" style:font-style-asian="italic" style:font-weight-asian="bold" style:font-name-complex="Arial" style:font-size-complex="10pt"/>
    </style:style>
    <style:style style:name="P24" style:family="paragraph" style:parent-style-name="sche2_5f_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7cm" style:auto-text-indent="false" style:page-number="auto" fo:background-color="transparent" style:text-autospace="none" style:punctuation-wrap="simple" style:vertical-align="baseline" style:writing-mode="page"/>
      <style:text-properties style:font-name="Arial" fo:font-size="10pt" fo:language="it" fo:country="IT" fo:font-style="italic" fo:font-weight="bold" officeooo:rsid="0033ed76" officeooo:paragraph-rsid="0033ed76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che2_5f_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7cm" style:auto-text-indent="false" style:page-number="auto" fo:background-color="transparent" style:text-autospace="none" style:punctuation-wrap="simple" style:vertical-align="baseline" style:writing-mode="page"/>
      <style:text-properties style:font-name="Arial" fo:font-size="10pt" fo:language="it" fo:country="IT" fo:font-style="italic" fo:font-weight="bold" officeooo:rsid="0035967c" officeooo:paragraph-rsid="0035967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che_5f_4">
      <style:paragraph-properties fo:margin-left="0cm" fo:margin-right="-0.002cm" fo:text-align="center" style:justify-single-word="false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style:font-name="Arial" fo:font-size="10pt" fo:language="it" fo:country="IT" fo:font-style="normal" fo:font-weight="bold" officeooo:paragraph-rsid="00174d33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che_5f_4">
      <style:paragraph-properties fo:margin-left="0cm" fo:margin-right="-0.002cm" fo:text-align="center" style:justify-single-word="false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style:font-name="Arial" fo:font-size="10pt" fo:language="it" fo:country="IT" fo:font-style="italic" fo:font-weight="bold" officeooo:paragraph-rsid="00174d33" style:font-size-asian="10pt" style:font-style-asian="italic" style:font-weight-asian="bold" style:font-name-complex="Arial" style:font-size-complex="10pt" style:font-style-complex="italic" style:font-weight-complex="normal"/>
    </style:style>
    <style:style style:name="P28" style:family="paragraph" style:parent-style-name="Standard">
      <style:paragraph-properties fo:margin-left="1.752cm" fo:margin-right="-0.002cm" fo:text-indent="0cm" style:auto-text-indent="false"/>
      <style:text-properties fo:font-size="11pt" officeooo:paragraph-rsid="00174d33" style:font-size-asian="11pt"/>
    </style:style>
    <style:style style:name="P29" style:family="paragraph" style:parent-style-name="Standard">
      <style:paragraph-properties fo:margin-left="0cm" fo:margin-right="-0.002cm" fo:text-align="justify" style:justify-single-word="false" fo:text-indent="0.026cm" style:auto-text-indent="false" fo:break-before="page"/>
      <style:text-properties style:font-name="Arial" fo:font-size="10pt" officeooo:paragraph-rsid="00246d59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3cm" fo:orphans="2" fo:widows="2" fo:hyphenation-ladder-count="no-limit" fo:text-indent="0cm" style:auto-text-indent="false" style:writing-mode="lr-tb"/>
      <style:text-properties style:font-name="Arial" fo:font-size="10pt" fo:language="it" fo:country="IT" officeooo:paragraph-rsid="001cea97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Arial" fo:font-size="10pt" fo:font-style="italic" fo:font-weight="bold" officeooo:paragraph-rsid="001cea97" style:font-size-asian="10pt" style:font-style-asian="italic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Arial" fo:font-size="10pt" fo:font-style="italic" fo:font-weight="bold" officeooo:paragraph-rsid="001cea97" style:font-size-asian="10pt" style:font-style-asian="italic" style:font-weight-asian="bold" style:font-name-complex="Arial" style:font-size-complex="10pt"/>
    </style:style>
    <style:style style:name="P33" style:family="paragraph" style:parent-style-name="Corpo_20_del_20_testo_20_3">
      <style:paragraph-properties fo:margin-left="0cm" fo:margin-right="0.247cm" fo:line-height="100%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0pt" fo:font-style="italic" officeooo:paragraph-rsid="001cea97" style:font-size-asian="10pt" style:font-style-asian="italic" style:font-size-complex="10pt"/>
    </style:style>
    <style:style style:name="P34" style:family="paragraph" style:parent-style-name="Corpo_20_del_20_testo_20_3">
      <style:paragraph-properties fo:margin-left="0cm" fo:margin-right="0.247cm" fo:line-height="100%" fo:text-indent="0cm" style:auto-text-indent="false">
        <style:tab-stops>
          <style:tab-stop style:position="14.503cm"/>
          <style:tab-stop style:position="15.002cm"/>
        </style:tab-stops>
      </style:paragraph-properties>
      <style:text-properties fo:font-size="10pt" fo:font-style="italic" officeooo:paragraph-rsid="001cea97" style:font-size-asian="10pt" style:font-style-asian="italic" style:font-size-complex="10pt"/>
    </style:style>
    <style:style style:name="P35" style:family="paragraph" style:parent-style-name="sche_5f_3">
      <style:paragraph-properties fo:margin-left="0cm" fo:margin-right="0.247cm" fo:text-indent="0cm" style:auto-text-indent="false"/>
      <style:text-properties style:font-name="Arial" fo:font-size="10pt" fo:language="it" fo:country="IT" officeooo:paragraph-rsid="001cea97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writing-mode="lr-tb"/>
      <style:text-properties style:font-name="Arial" fo:font-size="10pt" fo:font-style="italic" fo:font-weight="bold" officeooo:paragraph-rsid="0037b95f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0pt" fo:font-style="italic" fo:font-weight="bold" officeooo:paragraph-rsid="0037b95f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paragraph-properties fo:margin-top="0.106cm" fo:margin-bottom="0.254cm" loext:contextual-spacing="false" fo:line-height="100%" fo:text-align="center" style:justify-single-word="false" fo:hyphenation-ladder-count="no-limit"/>
      <style:text-properties style:font-name="Arial" fo:font-size="10pt" officeooo:paragraph-rsid="0037b95f" style:font-size-asian="10pt" style:font-size-complex="10pt" fo:hyphenate="false" fo:hyphenation-remain-char-count="2" fo:hyphenation-push-char-count="2"/>
    </style:style>
    <style:style style:name="P39" style:family="paragraph" style:parent-style-name="sche2_5f_2">
      <style:paragraph-properties fo:margin-left="0cm" fo:margin-right="-0.002cm" fo:text-align="start" style:justify-single-word="false" fo:text-indent="10.001cm" style:auto-text-indent="false"/>
      <style:text-properties style:font-name="Arial" fo:font-size="10pt" fo:language="it" fo:country="IT" fo:font-style="italic" fo:font-weight="bold" officeooo:rsid="0035967c" officeooo:paragraph-rsid="0035967c" style:font-size-asian="10pt" style:font-style-asian="italic" style:font-weight-asian="bold" style:font-name-complex="Arial" style:font-size-complex="10pt"/>
    </style:style>
    <style:style style:name="P40" style:family="paragraph" style:parent-style-name="sche_5f_3">
      <style:paragraph-properties fo:margin-left="0.635cm" fo:margin-right="0.247cm" fo:text-indent="-0.635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41" style:family="paragraph" style:parent-style-name="Standard">
      <style:paragraph-properties fo:margin-left="1.752cm" fo:margin-right="-0.002cm" fo:text-indent="0cm" style:auto-text-indent="false"/>
      <style:text-properties style:font-name="Arial" fo:font-size="10pt" officeooo:paragraph-rsid="00174d33" style:font-size-asian="10pt" style:font-name-complex="Aria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377f58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0pt" officeooo:paragraph-rsid="00377f58" style:font-size-asian="10pt" style:font-size-complex="10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Arial" fo:font-size="9pt" fo:font-style="italic" officeooo:paragraph-rsid="00174d33" fo:background-color="transparent" style:font-size-asian="9pt" style:font-style-asian="italic" style:font-name-complex="Arial" style:font-size-complex="9pt" style:font-style-complex="italic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" fo:font-size="9pt" fo:font-style="italic" officeooo:paragraph-rsid="00174d33" style:font-size-asian="9pt" style:font-style-asian="italic" style:font-name-complex="Arial" style:font-size-complex="9pt" style:font-style-complex="italic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fo:font-style="italic" fo:font-weight="normal" officeooo:paragraph-rsid="00174d33" style:font-size-asian="9pt" style:font-style-asian="italic" style:font-weight-asian="normal" style:font-name-complex="Arial" style:font-size-complex="9pt" style:font-style-complex="italic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174d33"/>
    </style:style>
    <style:style style:name="P48" style:family="paragraph" style:parent-style-name="Heading_20_5" style:master-page-name="">
      <loext:graphic-properties draw:fill="none"/>
      <style:paragraph-properties fo:margin-left="1.799cm" fo:margin-right="0cm" fo:text-align="justify" style:justify-single-word="false" fo:orphans="0" fo:widows="0" fo:hyphenation-ladder-count="no-limit" fo:text-indent="-1.799cm" style:auto-text-indent="false" style:page-number="auto" fo:background-color="transparent" fo:keep-with-next="always" style:writing-mode="lr-tb">
        <style:tab-stops>
          <style:tab-stop style:position="15.002cm"/>
        </style:tab-stops>
      </style:paragraph-properties>
      <style:text-properties officeooo:paragraph-rsid="0033ed76" fo:hyphenate="false" fo:hyphenation-remain-char-count="2" fo:hyphenation-push-char-count="2"/>
    </style:style>
    <style:style style:name="P49" style:family="paragraph" style:parent-style-name="sche_5f_3">
      <style:paragraph-properties fo:margin-left="0cm" fo:margin-right="-0.002cm" fo:text-indent="0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50" style:family="paragraph" style:parent-style-name="sche_5f_3">
      <style:paragraph-properties fo:margin-left="0.635cm" fo:margin-right="0.247cm" fo:text-indent="-0.635cm" style:auto-text-indent="false"/>
      <style:text-properties style:font-name="Arial" fo:font-size="10pt" fo:language="it" fo:country="IT" officeooo:paragraph-rsid="00174d33" style:font-size-asian="10pt" style:font-name-complex="Arial" style:font-size-complex="10pt"/>
    </style:style>
    <style:style style:name="P51" style:family="paragraph" style:parent-style-name="sche_5f_3" style:list-style-name="WW8Num11">
      <style:paragraph-properties fo:margin-left="0.635cm" fo:margin-right="0.247cm" fo:text-indent="-0.635cm" style:auto-text-indent="false"/>
      <style:text-properties style:font-name="Arial" fo:font-size="10pt" fo:language="it" fo:country="IT" officeooo:paragraph-rsid="001cea97" style:font-size-asian="10pt" style:font-name-complex="Arial" style:font-size-complex="10pt"/>
    </style:style>
    <style:style style:name="P52" style:family="paragraph" style:parent-style-name="sche_5f_3" style:list-style-name="WW8Num8">
      <style:paragraph-properties fo:margin-left="0.635cm" fo:margin-right="0.247cm" fo:text-indent="-0.635cm" style:auto-text-indent="false"/>
      <style:text-properties style:font-name="Arial" fo:font-size="10pt" fo:language="it" fo:country="IT" officeooo:paragraph-rsid="0035967c" style:font-size-asian="10pt" style:language-asian="zh" style:country-asian="CN" style:font-name-complex="Arial" style:font-size-complex="10pt" style:language-complex="hi" style:country-complex="IN"/>
    </style:style>
    <style:style style:name="T1" style:family="text">
      <style:text-properties style:use-window-font-color="true" style:font-name="Arial1" fo:language="it" fo:country="IT" fo:font-weight="normal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2" style:family="text">
      <style:text-properties style:use-window-font-color="true" style:font-name="Arial1" fo:language="it" fo:country="IT" fo:font-weight="normal" officeooo:rsid="003cbe0e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3" style:family="text">
      <style:text-properties style:use-window-font-color="true" style:font-name="Arial1" fo:language="it" fo:country="IT" fo:font-weight="normal" officeooo:rsid="002e81a6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4" style:family="text">
      <style:text-properties style:use-window-font-color="true" fo:language="it" fo:country="IT" fo:font-weight="normal" officeooo:rsid="00245b85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officeooo:rsid="0020481d" style:font-size-asian="9pt" style:font-style-asian="italic" style:font-name-complex="Arial" style:font-size-complex="9pt" style:font-style-complex="italic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fo:background-color="transparent" loext:char-shading-value="0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10pt" fo:language="it" fo:country="IT" fo:font-style="italic" fo:font-weight="normal" style:font-name-asian="Symbol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0" style:family="text">
      <style:text-properties style:font-name="Arial" fo:font-size="10pt" fo:language="it" fo:country="IT" fo:font-style="italic" fo:font-weight="bold" style:font-name-asian="Symbol1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11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16f0dd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353ded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4e7898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1b750d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23697e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1d12c9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fo:font-variant="normal" fo:text-transform="none" style:use-window-font-color="true" style:font-name="Arial1" fo:font-size="10pt" fo:letter-spacing="normal" fo:language="it" fo:country="IT" fo:font-style="normal" fo:font-weight="bold" officeooo:rsid="001ed8a6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Arial1" fo:font-size="10pt" fo:letter-spacing="normal" fo:language="it" fo:country="IT" fo:font-style="normal" fo:font-weight="bold" officeooo:rsid="001d12c9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Arial" fo:font-size="10pt" fo:letter-spacing="normal" fo:language="it" fo:country="IT" fo:font-style="normal" fo:font-weight="bold" officeooo:rsid="001d12c9" fo:background-color="#ffffff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2" fo:font-size="10pt" fo:letter-spacing="normal" fo:language="it" fo:country="IT" fo:font-style="normal" style:text-underline-style="none" fo:font-weight="bold" officeooo:rsid="00161755" fo:background-color="transparent" loext:char-shading-value="0" style:font-name-asian="NewAster" style:font-size-asian="10pt" style:language-asian="zh" style:country-asian="CN" style:font-style-asian="normal" style:font-weight-asian="bold" style:font-name-complex="NewAster" style:font-size-complex="10pt" style:language-complex="hi" style:country-complex="IN" style:font-weight-complex="bold"/>
    </style:style>
    <style:style style:name="T21" style:family="text">
      <style:text-properties fo:font-size="9pt" fo:language="it" fo:country="IT" fo:font-style="italic" fo:font-weight="bold" style:font-size-asian="9pt" style:language-asian="zh" style:country-asian="CN" style:font-style-asian="italic" style:font-weight-asian="bold" style:font-name-complex="Arial" style:font-size-complex="9pt" style:language-complex="hi" style:country-complex="IN" style:font-weight-complex="bold"/>
    </style:style>
    <style:style style:name="T22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3" style:family="text">
      <style:text-properties officeooo:rsid="000eee8b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Arial2"/>
    </style:style>
    <style:style style:name="T27" style:family="text">
      <style:text-properties fo:color="#000000" style:font-name="Arial2" fo:font-weight="normal" officeooo:rsid="0037b95f" style:font-weight-asian="normal" style:font-weight-complex="normal"/>
    </style:style>
    <style:style style:name="T28" style:family="text">
      <style:text-properties fo:color="#000000" style:font-name="Arial2" fo:font-weight="normal" officeooo:rsid="002c88e2" fo:background-color="transparent" loext:char-shading-value="0" style:font-weight-asian="normal" style:font-weight-complex="normal"/>
    </style:style>
    <style:style style:name="T29" style:family="text">
      <style:text-properties fo:color="#000000" style:font-name="Arial2" officeooo:rsid="0037b95f"/>
    </style:style>
    <style:style style:name="T30" style:family="text">
      <style:text-properties fo:color="#000000" style:font-name="Arial" fo:letter-spacing="-0.004cm" fo:language="it" fo:country="IT" fo:background-color="transparent" loext:char-shading-value="0" style:font-name-complex="Arial"/>
    </style:style>
    <style:style style:name="T31" style:family="text">
      <style:text-properties fo:color="#000000" style:font-name="Arial" fo:letter-spacing="-0.004cm" fo:language="it" fo:country="IT" officeooo:rsid="0035967c" fo:background-color="transparent" loext:char-shading-value="0" style:font-name-complex="Arial"/>
    </style:style>
    <style:style style:name="T32" style:family="text">
      <style:text-properties fo:color="#000000" officeooo:rsid="00245b85" style:font-name-asian="Times New Roman1" style:font-name-complex="Times New Roman1"/>
    </style:style>
    <style:style style:name="T33" style:family="text">
      <style:text-properties fo:color="#000000" officeooo:rsid="0037d422" style:font-name-asian="Times New Roman1" style:font-name-complex="Times New Roman1"/>
    </style:style>
    <style:style style:name="T34" style:family="text">
      <style:text-properties officeooo:rsid="0035967c"/>
    </style:style>
    <style:style style:name="T35" style:family="text">
      <style:text-properties fo:color="#ce181e" style:text-line-through-style="none" style:text-line-through-type="none" fo:font-style="normal" style:text-underline-style="solid" style:text-underline-width="auto" style:text-underline-color="font-color" style:font-style-asian="normal" style:font-weight-complex="bold"/>
    </style:style>
    <style:style style:name="T36" style:family="text">
      <style:text-properties fo:color="#ce181e" style:text-line-through-style="none" style:text-line-through-type="none" fo:font-style="normal" style:text-underline-style="solid" style:text-underline-width="auto" style:text-underline-color="font-color" officeooo:rsid="00047cd9" style:font-style-asian="normal" style:font-weight-complex="bold"/>
    </style:style>
    <style:style style:name="T37" style:family="text">
      <style:text-properties fo:color="#ce181e" style:text-underline-style="solid" style:text-underline-width="auto" style:text-underline-color="font-color" style:font-weight-complex="bold"/>
    </style:style>
    <style:style style:name="T38" style:family="text">
      <style:text-properties fo:color="#ce181e" style:font-weight-complex="bold"/>
    </style:style>
    <style:style style:name="T39" style:family="text">
      <style:text-properties officeooo:rsid="00360da3"/>
    </style:style>
    <style:style style:name="T40" style:family="text">
      <style:text-properties officeooo:rsid="00245b85" style:font-name-complex="Arial"/>
    </style:style>
    <style:style style:name="T41" style:family="text">
      <style:text-properties officeooo:rsid="0037b95f" style:font-name-complex="Arial"/>
    </style:style>
    <style:style style:name="T42" style:family="text">
      <style:text-properties officeooo:rsid="0037d422" style:font-name-complex="Arial"/>
    </style:style>
    <style:style style:name="T4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4">modello </text:span><text:span text:style-name="T25">ALLEGATO N. 1</text:span></text:p>
      <text:p text:style-name="P11"/>
      <text:p text:style-name="P24">Al Comune di Padova</text:p>
      <text:p text:style-name="P25">Settore Servizi Scolastici</text:p>
      <text:p text:style-name="P23"><text:a xlink:type="simple" xlink:href="mailto:serviziscolastici@pec.comune.padova.it" text:style-name="Internet_20_link" text:visited-style-name="Visited_20_Internet_20_Link"><text:span text:style-name="T37">servizi</text:span></text:a><text:a xlink:type="simple" xlink:href="mailto:serviziscolastici@pec.comune.padova.it" text:style-name="Internet_20_link" text:visited-style-name="Visited_20_Internet_20_Link"><text:span text:style-name="T36">scolastici</text:span></text:a><text:a xlink:type="simple" xlink:href="mailto:serviziscolastici@pec.comune.padova.it" text:style-name="Internet_20_link" text:visited-style-name="Visited_20_Internet_20_Link"><text:span text:style-name="T38">@pec.comune.padova.it</text:span></text:a><text:span text:style-name="T35">.</text:span></text:p>
      <text:p text:style-name="P39"/>
      <text:p text:style-name="P39"/>
      <text:p text:style-name="P39"/>
      <text:h text:style-name="P48" text:outline-level="5"><text:span text:style-name="T43">Oggetto: </text:span><text:span text:style-name="Strong_20_Emphasis"><text:span text:style-name="T11">AVVISO finalizzato a </text:span></text:span><text:span text:style-name="Strong_20_Emphasis"><text:span text:style-name="T12">una</text:span></text:span><text:span text:style-name="Strong_20_Emphasis"><text:span text:style-name="T11"> trattativa diretta tramite MEPA (ART. 36 COMMA 2 LETT. A D.LGS. 50/2016) per </text:span></text:span><text:span text:style-name="Strong_20_Emphasis"><text:span text:style-name="T13">l’</text:span></text:span><text:span text:style-name="Strong_20_Emphasis"><text:span text:style-name="T11">affidamento </text:span></text:span><text:span text:style-name="Strong_20_Emphasis"><text:span text:style-name="T14">d</text:span></text:span><text:span text:style-name="Strong_20_Emphasis"><text:span text:style-name="T15">ei</text:span></text:span><text:span text:style-name="Strong_20_Emphasis"><text:span text:style-name="T14"> servizi </text:span></text:span><text:span text:style-name="Strong_20_Emphasis"><text:span text:style-name="T16">di </text:span></text:span><text:span text:style-name="Strong_20_Emphasis"><text:span text:style-name="T14">comunicazione e </text:span></text:span><text:span text:style-name="Strong_20_Emphasis"><text:span text:style-name="T16">promozione relativi al Festival del Gioco </text:span></text:span><text:span text:style-name="Strong_20_Emphasis"><text:span text:style-name="T17">che si realizzerà</text:span></text:span><text:span text:style-name="Strong_20_Emphasis"><text:span text:style-name="T16"> a Padova dal 4 al 6 Marzo 2022 </text:span></text:span><text:span text:style-name="Strong_20_Emphasis"><text:span text:style-name="T18">CIG Z7834CF410</text:span></text:span><text:span text:style-name="Strong_20_Emphasis"><text:span text:style-name="T19"> </text:span></text:span></text:h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  <text:p text:style-name="P41">Dichiarazione ai sensi degli artt.46 e 47 D.P.R.445/2000.</text:p>
      <text:p text:style-name="P12"/>
      <text:p text:style-name="P12">Il sottoscritto …………………………………………………………………</text:p>
      <text:p text:style-name="P12">nato il………………………..a……………………………………………….</text:p>
      <text:p text:style-name="P12">in qualità di……………………………………………………………………</text:p>
      <text:p text:style-name="P12">dell’operatore economico…………………………………………………………………...</text:p>
      <text:p text:style-name="P12">con sede in……………………………………………………………………..</text:p>
      <text:p text:style-name="P12">con codice fiscale n…………………………………………………………….</text:p>
      <text:p text:style-name="P12">con partita IVA n………………………………………………………………</text:p>
      <text:p text:style-name="P40">telefono n………………………………</text:p>
      <text:p text:style-name="P5">indirizzo di posta elettronica certificata (pec) …………………………………………………..</text:p>
      <text:p text:style-name="P40">indirizzo di posta elettronica ordinaria ………………………………………………………... </text:p>
      <text:p text:style-name="P22">n. di iscrizione all’INPS sede di .............................................(matricola) ...........................…</text:p>
      <text:p text:style-name="P30">n. di iscrizione all’INAIL (codice cliente e posizione assicurativa territoriale) ….................................</text:p>
      <text:p text:style-name="P17">in caso di mancata iscrizione agli enti previdenziali e assistenziali sopra precisati indicare i motivi ............................................................................................................................…………..</text:p>
      <text:p text:style-name="P19"/>
      <text:p text:style-name="P31"><text:span text:style-name="T23">d</text:span> i c h i a r a</text:p>
      <text:p text:style-name="P32"/>
      <text:p text:style-name="P33">ai sensi degli artt. 46 e 47 D.P.R. 445/2000, consapevole delle sanzioni penali previste dall’art. 76 e delle conseguenze previste dall’art. 75 del citato D.P.R. 445/2000, per il caso di dichiarazioni mendaci :</text:p>
      <text:p text:style-name="P34"/>
      <text:list xml:id="list2316133048" text:style-name="WW8Num11">
        <text:list-item>
          <text:p text:style-name="P51">di essere abilitato ad impegnare l’impresa;</text:p>
        </text:list-item>
      </text:list>
      <text:p text:style-name="P35"/>
      <text:list xml:id="list2215214849" text:style-name="WW8Num8">
        <text:list-item>
          <text:p text:style-name="P52">il possesso dei requisiti di partecipazione <text:span text:style-name="T39">de</text:span>lla <text:span text:style-name="T39">selezione, </text:span>specificati nell’<text:span text:style-name="T34">Avviso in oggetto, ossia:</text:span></text:p>
        </text:list-item>
      </text:list>
      <text:list xml:id="list521856035" text:style-name="L1">
        <text:list-item>
          <text:p text:style-name="P42">requisiti di ordine generale di cui all’art. 80 del D. Lgs. n. 50/2016 e s.m.i., i quali devono essere posseduti alla data di scadenza del termine per la presentazione delle domande di partecipazione e mantenuti per tutto il periodo dell’incarico;</text:p>
        </text:list-item>
        <text:list-item>
          <text:p text:style-name="P42">essere regolarmente iscritti nel Registro delle Imprese presso la Camera di Commercio, Industria, Artigianato ed Agricoltura competente per l’attività oggetto di procedura;</text:p>
        </text:list-item>
        <text:list-item>
          <text:p text:style-name="P43"><text:span text:style-name="T1">essere abilitato al mercato elettronico della pubblica amministrazione </text:span><text:span text:style-name="T2">(</text:span><text:span text:style-name="T1">MEPA</text:span><text:span text:style-name="T2">)</text:span><text:span text:style-name="T1"> nella tipologia di servizio oggetto dell’affidamento </text:span><text:span text:style-name="T2">ossia </text:span><text:span text:style-name="T1">alla categoria “Servizi – Servizi di </text:span><text:span text:style-name="T3">Informazione, Comunicazione e marketing” oppure “Servizi di Organizzazione di Eventi”.</text:span></text:p>
        </text:list-item>
      </text:list>
      <text:p text:style-name="P7"><text:span text:style-name="T29">c)<text:tab/></text:span><text:span text:style-name="T30">di accettare, senza condizione o riserva alcuna, tutte le norme e disposizioni contenute nell’</text:span><text:span text:style-name="T31">Avviso in <text:tab/>oggetto</text:span><text:span text:style-name="T30">;</text:span></text:p>
      <text:p text:style-name="P21"><text:span text:style-name="T28">d)<text:tab/>di assumere a p</text:span><text:span text:style-name="T26">roprio carico tutti gli oneri assicurativi e previdenziali di legge e l’ottemperanza </text:span><text:span text:style-name="T27">alle <text:tab/>norme vigenti in ma</text:span><text:span text:style-name="T26">teria di sicurezza sul lavoro (compresi gli oneri per la sicurezza “interni”) e costi <text:tab/>del personale;</text:span></text:p>
      <text:p text:style-name="P36">o f f r e</text:p>
      <text:p text:style-name="P37"/>
      <text:p text:style-name="P3"><text:span text:style-name="T42">per i servizi richiesti e specificati nell’Avviso in oggetto l</text:span><text:span text:style-name="T41">a somma </text:span><text:span text:style-name="T42">complessiva </text:span><text:span text:style-name="T4">(IVA esclusa) </text:span><text:span text:style-name="T42">di</text:span><text:span text:style-name="T40">:</text:span></text:p>
      <text:p text:style-name="P4"/>
      <text:p text:style-name="P38"><text:span text:style-name="T33">€ ____________</text:span><text:span text:style-name="T32"><text:tab/>(lettere __________________),</text:span></text:p>
      <text:p text:style-name="P20"/>
      <text:p text:style-name="P20"/>
      <text:p text:style-name="P26">FIRMA</text:p>
      <text:p text:style-name="P26"/>
      <text:p text:style-name="P27">________________________</text:p>
      <text:p text:style-name="P1"/>
      <text:p text:style-name="P1"><text:soft-page-break/></text:p>
      <text:p text:style-name="P1">N.B.:</text:p>
      <text:list xml:id="list2942434157" text:style-name="L2">
        <text:list-item>
          <text:p text:style-name="P44">la dichiarazione dovrà essere sottoscritta dal titolare/legale rappresentante o procuratore dell’operatore economico;</text:p>
        </text:list-item>
        <text:list-item>
          <text:p text:style-name="P47"><text:span text:style-name="T8">in caso di Raggruppamento temporaneo o di Consorzio ordinario, </text:span><text:span text:style-name="T7">non ancora formalmente costituiti con atto notarile</text:span><text:span text:style-name="T8">, la dichiarazione di cui al presente modello dovrà essere resa integralmente da ciascun <text:s/>componente il Raggruppamento o il Consorzio;</text:span></text:p>
        </text:list-item>
        <text:list-item>
          <text:p text:style-name="P47"><text:span text:style-name="T8">In caso di Raggruppamento temporaneo o di Consorzio ordinario, </text:span><text:span text:style-name="T7">già formalmente costituiti con atto notarile</text:span><text:span text:style-name="T8">, la dichiarazione di cui al presente modello dovrà essere resa integralmente dal mandatario (se raggruppamenti temporanei) oppure dal Consorzio stesso, nonché da tutti i mandanti, da tutti i consorziati, con la precisazione</text:span><text:span text:style-name="T5"> tuttavia che per i mandanti o consorziati, non </text:span><text:span text:style-name="T6">sono</text:span><text:span text:style-name="T5"> obbligatori</text:span><text:span text:style-name="T6">e</text:span><text:span text:style-name="T5"> l</text:span><text:span text:style-name="T6">e</text:span><text:span text:style-name="T5"> dichiarazion</text:span><text:span text:style-name="T6">i</text:span><text:span text:style-name="T5"> di cui a</text:span><text:span text:style-name="T6">i</text:span><text:span text:style-name="T5"> punt</text:span><text:span text:style-name="T6">i</text:span><text:span text:style-name="T5"> d) </text:span><text:span text:style-name="T6">ed e) </text:span><text:span text:style-name="T5">del presente modello;</text:span></text:p>
        </text:list-item>
        <text:list-item>
          <text:p text:style-name="P45">il dichiarante dovrà opzionare le dichiarazioni alternative apponendo un segno sull'ipotesi che interessa;</text:p>
        </text:list-item>
        <text:list-item>
          <text:p text:style-name="P46">si richiama quanto prescritto nella parte 2, punto 2 della determinazione dell’Autorità per la vigilanza sui contratti pubblici n. 4 del 10.10.12, quanto alle modalità di sottoscrizione. </text:p>
        </text:list-item>
      </text:list>
      <text:p text:style-name="P2"/>
      <text:p text:style-name="P6"><text:span text:style-name="T9">In caso di consorzi di cui all’art. 45, comma 2, lett. b), c), D.Lgs. 50/2016, la dichiarazione di cui al presente modello dovrà essere prodotta dal consorzio, mentre l’impresa consorziata per la quale il consorzio ha dichiarato di concorrere dovrà dichiarare il possesso dei requisiti</text:span><text:span text:style-name="T10">.</text:span></text:p>
      <text:p text:style-name="P8"/>
      <text:p text:style-name="P13">Si evidenzia che qualora a seguito dei controlli svolti dall’Amministrazione (ai sensi del D.P.R. 445/2000) sulla veridicità delle dichiarazioni sostitutive rese, risultasse la falsità di quanto dichiarato saranno applicate le seguenti sanzioni: decadenza dai benefici eventualmente conseguiti per effetto della dichiarazione mendace, denuncia all'Autorità giudiziaria per falso, denuncia all'A.N.A.C..</text:p>
      <text:p text:style-name="P14">Oltre a quanto sopra, sarà applicata anche la sanzione dell’escussione della garanzia provvisoria (Consiglio di Stato, Adunanza plenaria – sentenza 10 dicembre 2014 n. 34).</text:p>
      <text:p text:style-name="P15"/>
      <text:p text:style-name="P16"><text:span text:style-name="T21">Relativamente alla situazione penale (art. 80, c.1, D.lgs. 50/16), si consiglia di consultare presso il competente </text:span><text:span text:style-name="T22">Ufficio del Casellario Giudiziale una "visura" (art.33 D.P.R. 14.11.2002, n. 313) in luogo del certificato del casellario giudiziale, perché in quest'ultimo documento non compaiono tutte le condanne subite, quando è rilasciato a favore di soggetti privati (art.689 c.p.p. e art. 24 D.P.R. 313/2002).</text:span></text:p>
      <text:p text:style-name="P18"/>
      <text:p text:style-name="P9">Si informa, ai sensi dell’art.13 D.Lgs. 30 giugno 2003, n. 196, che i dati forniti dai partecipanti alla gara sono raccolti e trattati come previsto dalle norme in materia di appalti pubblici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635cm" fo:margin-right="0.497cm" fo:text-align="justify" style:justify-single-word="false" fo:orphans="0" fo:widows="0" fo:text-indent="0cm" style:auto-text-indent="fals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WW8Num39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0z0" style:family="text"/>
    <style:style style:name="WW8Num27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normal" fo:background-color="#ffff00" style:font-size-asian="11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4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6z0" style:family="text">
      <style:text-properties style:font-name="Symbol" fo:font-family="Symbol" fo:font-size="11pt" fo:language="it" fo:country="IT" style:font-size-asian="11pt" style:font-name-complex="OpenSymbol2" style:font-family-complex="OpenSymbol, 'Arial Unicode MS'" style:font-charset-complex="x-symbol" style:font-size-complex="11pt"/>
    </style:style>
    <style:style style:name="WW8Num3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5z0" style:family="text">
      <style:text-properties style:font-name="Symbol" fo:font-family="Symbol" fo:font-size="11pt" fo:language="it" fo:country="IT" style:font-size-asian="11pt" style:font-name-complex="OpenSymbol2" style:font-family-complex="OpenSymbol, 'Arial Unicode MS'" style:font-charset-complex="x-symbol" style:font-size-complex="11pt"/>
    </style:style>
    <style:style style:name="WW8Num3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9pt" fo:language="it" fo:country="IT" style:font-name-asian="Symbol1" style:font-family-asian="Symbol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8Num37z0" style:family="text">
      <style:text-properties style:font-name="Symbol" fo:font-family="Symbol" style:font-name-complex="Symbol" style:font-family-complex="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3cm" fo:margin-bottom="2.1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7:02:52.059000000</meta:creation-date>
    <dc:date>2022-01-18T12:29:57.295000000</dc:date>
    <meta:editing-duration>PT5H2M10S</meta:editing-duration>
    <meta:editing-cycles>27</meta:editing-cycles>
    <meta:generator>LibreOffice/5.4.3.2$Windows_X86_64 LibreOffice_project/92a7159f7e4af62137622921e809f8546db437e5</meta:generator>
    <meta:print-date>2021-02-02T15:42:07.541000000</meta:print-date>
    <meta:document-statistic meta:table-count="0" meta:image-count="0" meta:object-count="0" meta:page-count="2" meta:paragraph-count="44" meta:word-count="742" meta:character-count="5522" meta:non-whitespace-character-count="4825"/>
  </office:meta>
</office:document-meta>
</file>