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461cm" style:page-number="auto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09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6.703cm" style:rel-column-width="23794*"/>
    </style:style>
    <style:style style:name="Tabella1.B" style:family="table-column">
      <style:table-column-properties style:column-width="11.758cm" style:rel-column-width="41741*"/>
    </style:style>
    <style:style style:name="Tabella1.A1" style:family="table-cell">
      <style:table-cell-properties fo:background-color="transparent" fo:padding="0.097cm" fo:border="1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73cm" fo:margin-left="0cm" table:align="left" style:writing-mode="lr-tb"/>
    </style:style>
    <style:style style:name="Tabella4.A" style:family="table-column">
      <style:table-column-properties style:column-width="9.236cm"/>
    </style:style>
    <style:style style:name="Tabella4.B" style:family="table-column">
      <style:table-column-properties style:column-width="0.169cm"/>
    </style:style>
    <style:style style:name="Tabella4.C" style:family="table-column">
      <style:table-column-properties style:column-width="0.504cm"/>
    </style:style>
    <style:style style:name="Tabella4.D" style:family="table-column">
      <style:table-column-properties style:column-width="1.685cm"/>
    </style:style>
    <style:style style:name="Tabella4.E" style:family="table-column">
      <style:table-column-properties style:column-width="2.404cm"/>
    </style:style>
    <style:style style:name="Tabella4.F" style:family="table-column">
      <style:table-column-properties style:column-width="4.475cm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F2" style:family="table-cell">
      <style:table-cell-properties fo:background-color="transparent" fo:padding="0.097cm" fo:border="1pt solid #000000">
        <style:background-image/>
      </style:table-cell-properties>
    </style:style>
    <style:style style:name="Tabella4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4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8.473cm" fo:margin-left="0cm" table:align="left" style:writing-mode="lr-tb"/>
    </style:style>
    <style:style style:name="Tabella6.A" style:family="table-column">
      <style:table-column-properties style:column-width="12.003cm"/>
    </style:style>
    <style:style style:name="Tabella6.B" style:family="table-column">
      <style:table-column-properties style:column-width="6.47cm"/>
    </style:style>
    <style:style style:name="Tabella6.A1" style:family="table-cell">
      <style:table-cell-properties fo:padding="0.071cm" fo:border="0.5pt solid #000000" style:writing-mode="page"/>
    </style:style>
    <style:style style:name="Tabella6.A2" style:family="table-cell">
      <style:table-cell-properties fo:padding="0.071cm" fo:border-left="0.5pt solid #000000" fo:border-right="0.5pt solid #000000" fo:border-top="none" fo:border-bottom="0.5pt solid #000000" style:writing-mode="page"/>
    </style:style>
    <style:style style:name="Tabella6.A3" style:family="table-cell">
      <style:table-cell-properties fo:padding="0.071cm" fo:border-left="0.5pt solid #000000" fo:border-right="none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cc841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officeooo:paragraph-rsid="00cc8412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paragraph-rsid="00cc8412" style:font-size-asian="8pt" style:font-style-asian="italic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Arial" fo:font-size="8pt" officeooo:paragraph-rsid="00cc8412" fo:background-color="transparent" style:font-size-asian="8pt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95fdd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4d7614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38ddc5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32e986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cc8412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19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officeooo:paragraph-rsid="00cc8412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officeooo:paragraph-rsid="00cc8412" fo:background-color="transparen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8pt" fo:font-style="normal" style:text-underline-style="none" fo:font-weight="normal" officeooo:rsid="0046629a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language="it" fo:country="IT" fo:font-weight="bold" officeooo:rsid="0024f212" officeooo:paragraph-rsid="00db51f7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language="it" fo:country="IT" officeooo:paragraph-rsid="00d9f61c" style:font-size-asian="10pt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language="it" fo:country="IT" fo:font-weight="normal" officeooo:rsid="00d9f61c" officeooo:paragraph-rsid="00d9f61c" style:font-size-asian="10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language="it" fo:country="IT" fo:font-weight="normal" officeooo:paragraph-rsid="00d9f61c" style:font-size-asian="10pt" style:font-weight-asian="normal" style:font-name-complex="Ari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0db51f7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officeooo:paragraph-rsid="00dcacc6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font-style="italic" officeooo:paragraph-rsid="00dcacc6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8pt" fo:language="it" fo:country="I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8pt" fo:font-style="normal" style:text-underline-style="solid" style:text-underline-width="auto" style:text-underline-color="font-color" fo:font-weight="bold" officeooo:paragraph-rsid="00cc8412" style:text-blinking="false" fo:background-color="transparent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8pt" fo:language="it" fo:country="IT" fo:font-style="normal" fo:font-weight="bold" officeooo:paragraph-rsid="00cc8412" fo:background-color="transparent" style:font-size-asian="8pt" style:font-style-asian="normal" style:font-weight-asian="bold" style:font-name-complex="Arial" style:font-size-complex="8pt" style:font-style-complex="normal"/>
    </style:style>
    <style:style style:name="P36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1f2e1b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dc2063" style:font-size-asian="10pt"/>
    </style:style>
    <style:style style:name="P4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8pt" fo:language="it" fo:country="I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use-window-font-color="true" style:text-line-through-style="none" style:text-line-through-type="none" style:font-name="Arial" fo:font-size="8pt" fo:language="it" fo:country="IT" fo:font-style="normal" fo:font-weight="bold" officeooo:rsid="005bad4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3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bdb72b" officeooo:paragraph-rsid="00bdb72b" style:font-size-asian="10pt" style:font-size-complex="10pt"/>
    </style:style>
    <style:style style:name="P44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bdb72b" officeooo:paragraph-rsid="00e6fa4c" style:font-size-asian="10pt" style:font-size-complex="10pt"/>
    </style:style>
    <style:style style:name="P4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df6864" style:font-size-asian="10pt" style:font-size-complex="10pt"/>
    </style:style>
    <style:style style:name="P4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e86a69" style:font-size-asian="10pt" style:font-size-complex="10pt"/>
    </style:style>
    <style:style style:name="P4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48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bec92c" officeooo:paragraph-rsid="00e6fa4c" style:font-size-asian="10pt" style:font-size-complex="10pt"/>
    </style:style>
    <style:style style:name="P4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5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5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bd9a22" officeooo:paragraph-rsid="00bd9a22" style:font-size-asian="10pt" style:font-size-complex="10pt"/>
    </style:style>
    <style:style style:name="P5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54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55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officeooo:rsid="0065e067" officeooo:paragraph-rsid="00bec92c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officeooo:rsid="0065e067" officeooo:paragraph-rsid="00e6fa4c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fo:language="it" fo:country="IT" fo:font-weight="bold" officeooo:rsid="0065e067" officeooo:paragraph-rsid="00e0b6c1" style:font-size-asian="10pt" style:font-weight-asian="bold" style:font-size-complex="10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bec92c" officeooo:paragraph-rsid="00d81e69" style:font-size-asian="10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e00c59" style:font-size-asian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cde24b" style:font-size-asian="10pt"/>
    </style:style>
    <style:style style:name="P64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5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fo:font-weight="normal" officeooo:rsid="00bd9a22" officeooo:paragraph-rsid="00d26ca0" style:font-size-asian="10pt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071cm" fo:margin-bottom="0.071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7" style:family="paragraph" style:parent-style-name="Standard">
      <loext:graphic-properties draw:fill="none"/>
      <style:paragraph-properties fo:margin-left="0cm" fo:margin-right="0cm" fo:margin-top="0.06cm" fo:margin-bottom="0.06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8" style:family="paragraph" style:parent-style-name="Standard">
      <style:paragraph-properties fo:margin-left="0cm" fo:margin-right="0cm" fo:margin-top="0.3cm" fo:margin-bottom="0.199cm" loext:contextual-spacing="false" fo:line-height="100%" fo:text-align="center" style:justify-single-word="false" fo:text-indent="0cm" style:auto-text-indent="false" style:writing-mode="lr-tb"/>
      <style:text-properties fo:font-size="12pt" fo:font-weight="bold" officeooo:paragraph-rsid="00dc2063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36521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c83c4e" officeooo:paragraph-rsid="00c83c4e"/>
    </style:style>
    <style:style style:name="P71" style:family="paragraph" style:parent-style-name="Standard">
      <style:paragraph-properties fo:margin-top="0.3cm" fo:margin-bottom="0.101cm" loext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d9f61c" officeooo:paragraph-rsid="00d9f61c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.3cm" fo:margin-bottom="0.101cm" loext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24f212" officeooo:paragraph-rsid="00cde24b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bdb72b" style:font-size-asian="10pt" style:font-size-complex="10pt"/>
    </style:style>
    <style:style style:name="P74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officeooo:paragraph-rsid="00e6fa4c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8pt" fo:language="it" fo:country="IT" officeooo:rsid="00774b2c" officeooo:paragraph-rsid="00cc8412" style:font-size-asian="8pt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8pt" officeooo:paragraph-rsid="00cc8412" style:font-size-asian="8pt" style:font-size-complex="8pt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1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it" fo:country="IT" fo:font-weight="bold" officeooo:rsid="00365212" style:font-size-asian="12pt" style:font-weight-asian="bold" style:font-size-complex="12pt" style:font-weight-complex="bold"/>
    </style:style>
    <style:style style:name="T4" style:family="text">
      <style:text-properties style:font-name="Arial1" fo:font-size="12pt" fo:language="it" fo:country="IT" fo:font-weight="bold" officeooo:rsid="00cde24b" style:font-size-asian="12pt" style:font-weight-asian="bold" style:font-size-complex="12pt" style:font-weight-complex="bold"/>
    </style:style>
    <style:style style:name="T5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0pt" fo:language="it" fo:country="IT" style:font-size-asian="10pt" style:font-size-complex="10pt"/>
    </style:style>
    <style:style style:name="T7" style:family="text">
      <style:text-properties style:font-name="Arial1" fo:font-size="10pt" fo:language="it" fo:country="IT" officeooo:rsid="00374bc7" style:font-size-asian="10pt" style:font-size-complex="10pt"/>
    </style:style>
    <style:style style:name="T8" style:family="text">
      <style:text-properties style:font-name="Arial1" fo:font-size="10pt" fo:language="it" fo:country="IT" officeooo:rsid="001ce6fe" style:font-size-asian="10pt" style:font-size-complex="10pt"/>
    </style:style>
    <style:style style:name="T9" style:family="text">
      <style:text-properties style:font-name="Arial1" fo:font-size="10pt" fo:language="it" fo:country="IT" officeooo:rsid="001a338b" style:font-size-asian="10pt" style:font-size-complex="10pt"/>
    </style:style>
    <style:style style:name="T10" style:family="text">
      <style:text-properties style:font-name="Arial1" fo:font-size="10pt" fo:language="it" fo:country="IT" officeooo:rsid="006fa7cb" style:font-size-asian="10pt" style:font-size-complex="10pt"/>
    </style:style>
    <style:style style:name="T11" style:family="text">
      <style:text-properties style:font-name="Arial1" fo:font-size="10pt" fo:language="it" fo:country="IT" officeooo:rsid="00343c0e" style:font-size-asian="10pt" style:font-size-complex="10pt"/>
    </style:style>
    <style:style style:name="T12" style:family="text">
      <style:text-properties style:font-name="Arial1" fo:font-size="10pt" fo:language="it" fo:country="IT" officeooo:rsid="008857f0" style:font-size-asian="10pt" style:font-size-complex="10pt"/>
    </style:style>
    <style:style style:name="T13" style:family="text">
      <style:text-properties style:font-name="Arial1" fo:font-size="10pt" fo:language="it" fo:country="IT" officeooo:rsid="00d9f61c" style:font-size-asian="10pt" style:font-size-complex="10pt"/>
    </style:style>
    <style:style style:name="T14" style:family="text">
      <style:text-properties style:font-name="Arial1" fo:font-size="10pt" fo:language="it" fo:country="IT" officeooo:rsid="00dd8b5e" style:font-size-asian="10pt" style:font-size-complex="10pt"/>
    </style:style>
    <style:style style:name="T15" style:family="text">
      <style:text-properties style:font-name="Arial1" fo:font-size="10pt" fo:language="it" fo:country="IT" officeooo:rsid="00e86a69" style:font-size-asian="10pt" style:font-size-complex="10pt"/>
    </style:style>
    <style:style style:name="T16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language="it" fo:country="IT" fo:font-weight="normal" officeooo:rsid="00c53489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language="it" fo:country="IT" fo:font-weight="normal" officeooo:rsid="00c5d120" style:font-size-asian="10pt" style:font-weight-asian="normal" style:font-size-complex="10pt" style:font-weight-complex="normal"/>
    </style:style>
    <style:style style:name="T22" style:family="text">
      <style:text-properties style:font-name="Arial1" fo:font-size="10pt" fo:language="it" fo:country="IT" fo:font-weight="normal" officeooo:rsid="00e6fa4c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fo:language="it" fo:country="IT" fo:font-weight="normal" style:font-size-asian="10pt" style:font-weight-asian="normal" style:font-size-complex="12pt" style:font-weight-complex="normal"/>
    </style:style>
    <style:style style:name="T24" style:family="text">
      <style:text-properties style:font-name="Arial1" fo:font-size="10pt" fo:language="it" fo:country="IT" fo:font-weight="normal" officeooo:rsid="001b1055" style:font-size-asian="10pt" style:font-weight-asian="normal" style:font-size-complex="12pt" style:font-weight-complex="normal"/>
    </style:style>
    <style:style style:name="T25" style:family="text">
      <style:text-properties style:font-name="Arial1" fo:font-size="10pt" fo:language="it" fo:country="IT" fo:font-weight="normal" officeooo:rsid="00bbf11f" style:font-size-asian="10pt" style:font-weight-asian="normal" style:font-size-complex="12pt" style:font-weight-complex="normal"/>
    </style:style>
    <style:style style:name="T26" style:family="text">
      <style:text-properties style:font-name="Arial1" fo:font-size="10pt" fo:language="it" fo:country="IT" fo:font-weight="normal" officeooo:rsid="00c0ab77" style:font-size-asian="10pt" style:font-weight-asian="normal" style:font-size-complex="12pt" style:font-weight-complex="normal"/>
    </style:style>
    <style:style style:name="T27" style:family="text">
      <style:text-properties style:font-name="Arial1" fo:font-size="10pt" fo:language="it" fo:country="IT" fo:font-weight="normal" officeooo:rsid="00312ea3" style:font-size-asian="10pt" style:font-weight-asian="normal" style:font-size-complex="12pt" style:font-weight-complex="normal"/>
    </style:style>
    <style:style style:name="T28" style:family="text">
      <style:text-properties style:font-name="Arial1" fo:font-size="10pt" fo:language="it" fo:country="IT" fo:font-weight="normal" officeooo:rsid="00c53489" style:font-size-asian="10pt" style:font-weight-asian="normal" style:font-size-complex="12pt" style:font-weight-complex="normal"/>
    </style:style>
    <style:style style:name="T29" style:family="text">
      <style:text-properties style:font-name="Arial1" fo:font-size="10pt" fo:language="it" fo:country="IT" fo:font-weight="normal" officeooo:rsid="00d11f7c" style:font-size-asian="10pt" style:font-weight-asian="normal" style:font-size-complex="12pt" style:font-weight-complex="normal"/>
    </style:style>
    <style:style style:name="T30" style:family="text">
      <style:text-properties style:font-name="Arial1" fo:font-size="10pt" fo:language="it" fo:country="IT" fo:font-weight="normal" officeooo:rsid="00d9f61c" style:font-size-asian="10pt" style:font-weight-asian="normal" style:font-size-complex="12pt" style:font-weight-complex="normal"/>
    </style:style>
    <style:style style:name="T31" style:family="text">
      <style:text-properties style:font-name="Arial1" fo:font-size="10pt" fo:language="it" fo:country="IT" fo:font-weight="normal" officeooo:rsid="00dcacc6" style:font-size-asian="10pt" style:font-weight-asian="normal" style:font-size-complex="12pt" style:font-weight-complex="normal"/>
    </style:style>
    <style:style style:name="T32" style:family="text">
      <style:text-properties style:font-name="Arial1" fo:font-size="10pt" fo:language="it" fo:country="IT" fo:font-weight="bold" officeooo:rsid="00bbf11f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it" fo:country="IT" fo:font-weight="bold" officeooo:rsid="00343c0e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it" fo:country="IT" fo:font-weight="bold" officeooo:rsid="00d26ca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it" fo:country="IT" fo:font-weight="bold" officeooo:rsid="00d9f61c" style:font-size-asian="10pt" style:font-weight-asian="bold" style:font-size-complex="10pt" style:font-weight-complex="bold"/>
    </style:style>
    <style:style style:name="T36" style:family="text">
      <style:text-properties style:font-name="Arial1" fo:language="it" fo:country="IT"/>
    </style:style>
    <style:style style:name="T37" style:family="text">
      <style:text-properties style:font-name="Arial1" fo:language="it" fo:country="IT" officeooo:rsid="00365212"/>
    </style:style>
    <style:style style:name="T38" style:family="text">
      <style:text-properties style:font-name="Arial1" fo:language="it" fo:country="IT" officeooo:rsid="001a3384"/>
    </style:style>
    <style:style style:name="T39" style:family="text">
      <style:text-properties style:font-name="Arial1" fo:language="it" fo:country="IT" officeooo:rsid="00370ef6"/>
    </style:style>
    <style:style style:name="T40" style:family="text">
      <style:text-properties style:font-name="Arial1" fo:language="it" fo:country="IT" officeooo:rsid="00bec92c"/>
    </style:style>
    <style:style style:name="T41" style:family="text">
      <style:text-properties style:font-name="Arial1" fo:language="it" fo:country="IT" officeooo:rsid="00d26ca0"/>
    </style:style>
    <style:style style:name="T42" style:family="text">
      <style:text-properties style:font-name="Arial1" fo:language="it" fo:country="IT" officeooo:rsid="00d81e69"/>
    </style:style>
    <style:style style:name="T43" style:family="text">
      <style:text-properties style:font-name="Arial1" fo:language="it" fo:country="IT" officeooo:rsid="00bbf11f" style:font-name-asian="Symbol" style:font-name-complex="Wingdings"/>
    </style:style>
    <style:style style:name="T44" style:family="text">
      <style:text-properties style:font-name="Arial1" fo:language="it" fo:country="IT" officeooo:rsid="00d26ca0" style:font-name-asian="Symbol" style:font-name-complex="Wingdings"/>
    </style:style>
    <style:style style:name="T45" style:family="text">
      <style:text-properties style:font-name="Arial1" fo:language="it" fo:country="IT" officeooo:rsid="005c0331" style:font-name-asian="Symbol" style:font-name-complex="Wingdings"/>
    </style:style>
    <style:style style:name="T46" style:family="text">
      <style:text-properties style:font-name="Arial1" fo:language="it" fo:country="IT" officeooo:rsid="00bec92c" style:font-name-asian="Symbol" style:font-name-complex="Wingdings"/>
    </style:style>
    <style:style style:name="T47" style:family="text">
      <style:text-properties style:font-name="Arial1" fo:language="it" fo:country="IT" officeooo:rsid="00d81e69" style:font-name-asian="Symbol" style:font-name-complex="Wingdings"/>
    </style:style>
    <style:style style:name="T48" style:family="text">
      <style:text-properties style:font-name="Arial1" fo:language="it" fo:country="IT" officeooo:rsid="00db51f7" style:font-name-asian="Symbol" style:font-name-complex="Wingdings"/>
    </style:style>
    <style:style style:name="T49" style:family="text">
      <style:text-properties style:font-name="Arial1" fo:language="it" fo:country="IT" officeooo:rsid="00e6fa4c" style:font-name-asian="Symbol" style:font-name-complex="Wingdings"/>
    </style:style>
    <style:style style:name="T50" style:family="text">
      <style:text-properties style:font-name="Arial1" fo:language="it" fo:country="IT" officeooo:rsid="00370ef6" style:font-name-asian="Symbol" style:font-name-complex="Wingdings"/>
    </style:style>
    <style:style style:name="T51" style:family="text">
      <style:text-properties style:font-name="Arial1" fo:language="it" fo:country="IT" officeooo:rsid="0014a80b"/>
    </style:style>
    <style:style style:name="T52" style:family="text">
      <style:text-properties style:font-name="Arial1" fo:language="it" fo:country="IT" officeooo:rsid="00bbf11f"/>
    </style:style>
    <style:style style:name="T53" style:family="text">
      <style:text-properties style:font-name="Arial1" officeooo:rsid="00370ef6"/>
    </style:style>
    <style:style style:name="T54" style:family="text">
      <style:text-properties style:font-name="Arial1" fo:font-weight="normal" officeooo:rsid="00df6864" style:font-weight-asian="normal" style:font-weight-complex="normal"/>
    </style:style>
    <style:style style:name="T55" style:family="text">
      <style:text-properties style:font-name="Arial1" fo:font-weight="normal" officeooo:rsid="00370ef6" style:font-weight-asian="normal" style:font-weight-complex="normal"/>
    </style:style>
    <style:style style:name="T56" style:family="text">
      <style:text-properties fo:font-variant="small-caps" fo:font-style="normal" fo:font-weight="bold" officeooo:rsid="00dcacc6" style:font-name-asian="Symbol" style:font-style-asian="normal" style:font-weight-asian="bold" style:font-name-complex="Wingdings" style:font-style-complex="normal" style:font-weight-complex="bold"/>
    </style:style>
    <style:style style:name="T57" style:family="text">
      <style:text-properties fo:font-variant="small-caps" style:text-underline-style="none" fo:font-weight="bold" officeooo:rsid="00bbf11f" style:font-name-asian="Symbol" style:font-weight-asian="bold" style:font-name-complex="Wingdings" style:font-weight-complex="bold"/>
    </style:style>
    <style:style style:name="T58" style:family="text">
      <style:text-properties fo:font-variant="small-caps" style:text-underline-style="none" fo:font-weight="bold" officeooo:rsid="00d81e69" style:font-name-asian="Symbol" style:font-weight-asian="bold" style:font-name-complex="Wingdings" style:font-weight-complex="bold"/>
    </style:style>
    <style:style style:name="T59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60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61" style:family="text">
      <style:text-properties fo:font-variant="small-caps" fo:font-size="8pt" style:text-underline-style="none" fo:font-weight="bold" officeooo:rsid="00d81e69" style:font-name-asian="Symbol" style:font-size-asian="8pt" style:font-weight-asian="bold" style:font-name-complex="Wingdings" style:font-size-complex="8pt" style:font-weight-complex="bold"/>
    </style:style>
    <style:style style:name="T62" style:family="text">
      <style:text-properties fo:font-size="8pt" fo:language="it" fo:country="IT" officeooo:rsid="00bbf11f" style:font-size-asian="8pt" style:font-size-complex="8pt"/>
    </style:style>
    <style:style style:name="T63" style:family="text">
      <style:text-properties fo:language="it" fo:country="IT" officeooo:rsid="000e6b39"/>
    </style:style>
    <style:style style:name="T64" style:family="text">
      <style:text-properties fo:language="it" fo:country="IT" officeooo:rsid="000e6b39" style:font-name-asian="Symbol" style:font-name-complex="Wingdings"/>
    </style:style>
    <style:style style:name="T65" style:family="text">
      <style:text-properties fo:language="it" fo:country="IT" fo:font-weight="bold" officeooo:rsid="0024f212" style:font-weight-asian="bold" style:font-weight-complex="bold"/>
    </style:style>
    <style:style style:name="T66" style:family="text">
      <style:text-properties fo:language="it" fo:country="IT" fo:font-weight="bold" officeooo:rsid="001e4009" style:font-weight-asian="bold" style:font-name-complex="Arial" style:font-size-complex="10pt" style:font-weight-complex="bold"/>
    </style:style>
    <style:style style:name="T67" style:family="text">
      <style:text-properties fo:language="it" fo:country="IT" fo:font-weight="normal" officeooo:rsid="001d2ea8" style:font-weight-asian="normal" style:font-weight-complex="normal"/>
    </style:style>
    <style:style style:name="T68" style:family="text">
      <style:text-properties fo:language="it" fo:country="IT" fo:font-weight="normal" officeooo:rsid="0024f212" style:font-weight-asian="normal" style:font-weight-complex="normal"/>
    </style:style>
    <style:style style:name="T69" style:family="text">
      <style:text-properties fo:language="it" fo:country="IT" fo:font-weight="normal" officeooo:rsid="00db51f7" style:font-weight-asian="normal" style:font-weight-complex="normal"/>
    </style:style>
    <style:style style:name="T70" style:family="text">
      <style:text-properties fo:language="it" fo:country="IT" fo:font-weight="normal" officeooo:rsid="00dcacc6" style:font-weight-asian="normal" style:font-weight-complex="normal"/>
    </style:style>
    <style:style style:name="T71" style:family="text">
      <style:text-properties fo:language="it" fo:country="IT" fo:font-weight="normal" officeooo:rsid="00c2930d" style:font-weight-asian="normal" style:font-name-complex="Arial" style:font-size-complex="10pt" style:font-weight-complex="normal"/>
    </style:style>
    <style:style style:name="T72" style:family="text">
      <style:text-properties fo:language="it" fo:country="IT" fo:font-weight="normal" officeooo:rsid="001d2ea8" style:font-weight-asian="normal" style:font-name-complex="Arial" style:font-size-complex="10pt" style:font-weight-complex="normal"/>
    </style:style>
    <style:style style:name="T73" style:family="text">
      <style:text-properties fo:language="it" fo:country="IT" fo:font-weight="normal" officeooo:rsid="001e4009" style:font-weight-asian="normal" style:font-name-complex="Arial" style:font-size-complex="10pt" style:font-weight-complex="normal"/>
    </style:style>
    <style:style style:name="T74" style:family="text">
      <style:text-properties fo:language="it" fo:country="IT" fo:font-weight="normal" officeooo:rsid="0023cec2" style:font-weight-asian="normal" style:font-name-complex="Arial" style:font-size-complex="10pt" style:font-weight-complex="normal"/>
    </style:style>
    <style:style style:name="T75" style:family="text">
      <style:text-properties fo:language="it" fo:country="IT" fo:font-weight="normal" officeooo:rsid="00dcacc6" style:font-weight-asian="normal" style:font-name-complex="Arial" style:font-size-complex="10pt" style:font-weight-complex="norm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01d537f" style:font-weight-asian="bold"/>
    </style:style>
    <style:style style:name="T78" style:family="text">
      <style:text-properties fo:font-weight="bold" officeooo:rsid="00150ae8" style:font-weight-asian="bold"/>
    </style:style>
    <style:style style:name="T79" style:family="text">
      <style:text-properties fo:color="#000000"/>
    </style:style>
    <style:style style:name="T80" style:family="text">
      <style:text-properties fo:color="#000000" fo:language="it" fo:country="IT" fo:background-color="transparent" loext:char-shading-value="0"/>
    </style:style>
    <style:style style:name="T81" style:family="text">
      <style:text-properties fo:color="#000000" fo:language="it" fo:country="IT" officeooo:rsid="00570be0" fo:background-color="transparent" loext:char-shading-value="0"/>
    </style:style>
    <style:style style:name="T82" style:family="text">
      <style:text-properties fo:color="#000000" fo:language="it" fo:country="IT" officeooo:rsid="001679ad" fo:background-color="transparent" loext:char-shading-value="0"/>
    </style:style>
    <style:style style:name="T83" style:family="text">
      <style:text-properties fo:color="#000000" fo:language="it" fo:country="IT" officeooo:rsid="00453a1e" fo:background-color="transparent" loext:char-shading-value="0"/>
    </style:style>
    <style:style style:name="T84" style:family="text">
      <style:text-properties fo:color="#000000" fo:language="it" fo:country="IT" officeooo:rsid="00957bdc" fo:background-color="transparent" loext:char-shading-value="0"/>
    </style:style>
    <style:style style:name="T85" style:family="text">
      <style:text-properties fo:color="#000000" fo:language="it" fo:country="IT" officeooo:rsid="0050c675"/>
    </style:style>
    <style:style style:name="T86" style:family="text">
      <style:text-properties fo:color="#000000" fo:language="it" fo:country="IT" officeooo:rsid="002457a8"/>
    </style:style>
    <style:style style:name="T87" style:family="text">
      <style:text-properties fo:color="#000000" fo:language="it" fo:country="IT" officeooo:rsid="0058743f"/>
    </style:style>
    <style:style style:name="T88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89" style:family="text">
      <style:text-properties fo:color="#000000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0" style:family="text">
      <style:text-properties fo:color="#000000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1" style:family="text">
      <style:text-properties fo:color="#000000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95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96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97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3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5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7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8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09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570be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6eea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bc3e7c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officeooo:rsid="00521e96"/>
    </style:style>
    <style:style style:name="T118" style:family="text">
      <style:text-properties fo:color="#000000" officeooo:rsid="00745f51"/>
    </style:style>
    <style:style style:name="T119" style:family="text">
      <style:text-properties fo:color="#000000" style:text-underline-style="solid" style:text-underline-width="auto" style:text-underline-color="font-color" officeooo:rsid="0032e986"/>
    </style:style>
    <style:style style:name="T120" style:family="text">
      <style:text-properties fo:color="#000000" style:text-underline-style="solid" style:text-underline-width="auto" style:text-underline-color="font-color" officeooo:rsid="00346d00"/>
    </style:style>
    <style:style style:name="T121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22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23" style:family="text">
      <style:text-properties fo:color="#000000" officeooo:rsid="00346d00"/>
    </style:style>
    <style:style style:name="T124" style:family="text">
      <style:text-properties fo:color="#000000" officeooo:rsid="005cd6aa"/>
    </style:style>
    <style:style style:name="T125" style:family="text">
      <style:text-properties fo:color="#000000" fo:background-color="#ffffff" loext:char-shading-value="0"/>
    </style:style>
    <style:style style:name="T126" style:family="text">
      <style:text-properties fo:color="#000000" officeooo:rsid="00346d00" fo:background-color="#ffffff" loext:char-shading-value="0"/>
    </style:style>
    <style:style style:name="T127" style:family="text">
      <style:text-properties fo:color="#000000" officeooo:rsid="003f8cae" fo:background-color="#ffffff" loext:char-shading-value="0"/>
    </style:style>
    <style:style style:name="T128" style:family="text">
      <style:text-properties fo:color="#000000" officeooo:rsid="001b5037" fo:background-color="#ffffff" loext:char-shading-value="0"/>
    </style:style>
    <style:style style:name="T129" style:family="text">
      <style:text-properties fo:color="#000000" officeooo:rsid="007284a2" fo:background-color="#ffffff" loext:char-shading-value="0"/>
    </style:style>
    <style:style style:name="T130" style:family="text">
      <style:text-properties fo:color="#000000" officeooo:rsid="00a19303" fo:background-color="#ffffff" loext:char-shading-value="0"/>
    </style:style>
    <style:style style:name="T131" style:family="text">
      <style:text-properties fo:color="#000000" officeooo:rsid="007284a2"/>
    </style:style>
    <style:style style:name="T132" style:family="text">
      <style:text-properties fo:color="#000000" officeooo:rsid="001b5037"/>
    </style:style>
    <style:style style:name="T133" style:family="text">
      <style:text-properties fo:color="#000000" officeooo:rsid="0073b881"/>
    </style:style>
    <style:style style:name="T134" style:family="text">
      <style:text-properties fo:color="#000000" officeooo:rsid="0063e785"/>
    </style:style>
    <style:style style:name="T135" style:family="text">
      <style:text-properties fo:color="#000000" officeooo:rsid="004bab6f"/>
    </style:style>
    <style:style style:name="T136" style:family="text">
      <style:text-properties fo:color="#000000" officeooo:rsid="00758a97"/>
    </style:style>
    <style:style style:name="T137" style:family="text">
      <style:text-properties fo:color="#000000" officeooo:rsid="002dce04"/>
    </style:style>
    <style:style style:name="T138" style:family="text">
      <style:text-properties fo:color="#000000" officeooo:rsid="0088a2ff"/>
    </style:style>
    <style:style style:name="T139" style:family="text">
      <style:text-properties fo:color="#000000" officeooo:rsid="00aabba9"/>
    </style:style>
    <style:style style:name="T140" style:family="text">
      <style:text-properties fo:color="#000000" officeooo:rsid="00879271"/>
    </style:style>
    <style:style style:name="T141" style:family="text">
      <style:text-properties fo:color="#000000" officeooo:rsid="00c0e3d0"/>
    </style:style>
    <style:style style:name="T142" style:family="text">
      <style:text-properties fo:color="#000000" officeooo:rsid="00d0dc29"/>
    </style:style>
    <style:style style:name="T143" style:family="text">
      <style:text-properties fo:color="#000000" officeooo:rsid="00d1c768"/>
    </style:style>
    <style:style style:name="T144" style:family="text">
      <style:text-properties fo:color="#000000" officeooo:rsid="00cf5f43"/>
    </style:style>
    <style:style style:name="T145" style:family="text">
      <style:text-properties fo:color="#000000" officeooo:rsid="002e0cc2"/>
    </style:style>
    <style:style style:name="T146" style:family="text">
      <style:text-properties fo:color="#000000" officeooo:rsid="002bd284"/>
    </style:style>
    <style:style style:name="T147" style:family="text">
      <style:text-properties fo:color="#000000" officeooo:rsid="003002f0"/>
    </style:style>
    <style:style style:name="T148" style:family="text">
      <style:text-properties fo:color="#000000" officeooo:rsid="0006efd0"/>
    </style:style>
    <style:style style:name="T149" style:family="text">
      <style:text-properties fo:color="#000000" fo:language="zxx" fo:country="none" fo:background-color="transparent" loext:char-shading-value="0"/>
    </style:style>
    <style:style style:name="T150" style:family="text">
      <style:text-properties fo:color="#000000" officeooo:rsid="00a19303"/>
    </style:style>
    <style:style style:name="T151" style:family="text">
      <style:text-properties fo:color="#000000" style:font-name="Arial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152" style:family="text">
      <style:text-properties fo:color="#000000" style:font-name="Arial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153" style:family="text">
      <style:text-properties fo:color="#000000" style:font-name="Arial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154" style:family="text">
      <style:text-properties fo:color="#000000" style:font-name="Arial" fo:font-size="10pt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5" style:family="text">
      <style:text-properties fo:color="#000000" style:font-name="Arial" fo:font-size="10pt" fo:language="it" fo:country="IT" fo:font-style="normal" style:text-underline-style="none" fo:font-weight="normal" officeooo:rsid="0026eea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6" style:family="text">
      <style:text-properties fo:color="#000000" style:font-name="Arial" fo:font-size="10pt" fo:language="it" fo:country="IT" fo:font-style="normal" style:text-underline-style="none" fo:font-weight="normal" officeooo:rsid="00bd8be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7" style:family="text">
      <style:text-properties fo:color="#000000" style:font-name="Arial" fo:font-size="10pt" fo:language="it" fo:country="IT" fo:font-style="normal" style:text-underline-style="none" fo:font-weight="normal" officeooo:rsid="00957b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8" style:family="text">
      <style:text-properties fo:color="#000000" style:font-name="Ari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9" style:family="text">
      <style:text-properties fo:color="#000000" style:font-name="Arial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0" style:family="text">
      <style:text-properties fo:color="#000000" style:font-name="Arial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1" style:family="text">
      <style:text-properties fo:color="#000000" style:font-name="Arial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2" style:family="text">
      <style:text-properties officeooo:rsid="0024f212"/>
    </style:style>
    <style:style style:name="T163" style:family="text">
      <style:text-properties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4" style:family="text">
      <style:text-properties style:font-name-asian="Symbol" style:font-name-complex="Wingdings" style:font-size-complex="10pt"/>
    </style:style>
    <style:style style:name="T165" style:family="text">
      <style:text-properties officeooo:rsid="00365212" style:font-name-asian="Symbol" style:font-name-complex="Wingdings" style:font-size-complex="10pt"/>
    </style:style>
    <style:style style:name="T166" style:family="text">
      <style:text-properties officeooo:rsid="00d26ca0" style:font-name-asian="Symbol" style:font-name-complex="Wingdings" style:font-size-complex="10pt"/>
    </style:style>
    <style:style style:name="T167" style:family="text">
      <style:text-properties officeooo:rsid="00d81e69" style:font-name-asian="Symbol" style:font-name-complex="Wingdings" style:font-size-complex="10pt"/>
    </style:style>
    <style:style style:name="T168" style:family="text">
      <style:text-properties officeooo:rsid="00370ef6" style:font-name-asian="Symbol" style:font-name-complex="Wingdings" style:font-size-complex="10pt"/>
    </style:style>
    <style:style style:name="T169" style:family="text">
      <style:text-properties officeooo:rsid="00b3e70b" style:font-name-asian="Symbol" style:font-name-complex="Wingdings" style:font-size-complex="12pt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officeooo:rsid="0022dd7a"/>
    </style:style>
    <style:style style:name="T172" style:family="text">
      <style:text-properties style:text-underline-style="solid" style:text-underline-width="auto" style:text-underline-color="font-color" officeooo:rsid="001f2e1b"/>
    </style:style>
    <style:style style:name="T173" style:family="text">
      <style:text-properties officeooo:rsid="007cbe96"/>
    </style:style>
    <style:style style:name="T174" style:family="text">
      <style:text-properties style:font-name="Arial" fo:font-size="10pt" fo:language="it" fo:country="IT" fo:font-weight="normal" officeooo:rsid="00746656" fo:background-color="transparent" loext:char-shading-value="0" style:font-size-asian="10pt" style:font-weight-asian="normal" style:font-size-complex="10pt" style:font-weight-complex="normal"/>
    </style:style>
    <style:style style:name="T175" style:family="text">
      <style:text-properties style:font-name="Arial" fo:font-size="10pt" fo:language="it" fo:country="IT" fo:font-weight="normal" officeooo:rsid="00c2930d" fo:background-color="transparent" loext:char-shading-value="0" style:font-size-asian="10pt" style:font-weight-asian="normal" style:font-size-complex="10pt" style:font-weight-complex="normal"/>
    </style:style>
    <style:style style:name="T176" style:family="text">
      <style:text-properties style:font-name="Arial" fo:font-size="10pt" fo:language="it" fo:country="IT" fo:font-weight="normal" officeooo:rsid="008fa79a" fo:background-color="transparent" loext:char-shading-value="0" style:font-size-asian="10pt" style:font-weight-asian="normal" style:font-size-complex="10pt" style:font-weight-complex="normal"/>
    </style:style>
    <style:style style:name="T177" style:family="text">
      <style:text-properties style:font-name="Arial" fo:font-size="10pt" fo:language="it" fo:country="IT" fo:font-weight="normal" officeooo:rsid="00d35381" fo:background-color="transparent" loext:char-shading-value="0" style:font-size-asian="10pt" style:font-weight-asian="normal" style:font-size-complex="10pt" style:font-weight-complex="normal"/>
    </style:style>
    <style:style style:name="T178" style:family="text">
      <style:text-properties officeooo:rsid="009b2e7f"/>
    </style:style>
    <style:style style:name="T179" style:family="text">
      <style:text-properties style:text-line-through-style="none" style:text-line-through-type="none"/>
    </style:style>
    <style:style style:name="T180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82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83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84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85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6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7" style:family="text">
      <style:text-properties style:text-line-through-style="none" style:text-line-through-type="none" officeooo:rsid="005bad42" style:font-weight-complex="bold"/>
    </style:style>
    <style:style style:name="T188" style:family="text">
      <style:text-properties officeooo:rsid="0050c675"/>
    </style:style>
    <style:style style:name="T189" style:family="text">
      <style:text-properties officeooo:rsid="006ca195"/>
    </style:style>
    <style:style style:name="T190" style:family="text">
      <style:text-properties officeooo:rsid="00f5fea3"/>
    </style:style>
    <style:style style:name="T191" style:family="text">
      <style:text-properties officeooo:rsid="0047c1cf"/>
    </style:style>
    <style:style style:name="T192" style:family="text">
      <style:text-properties officeooo:rsid="004696de"/>
    </style:style>
    <style:style style:name="T193" style:family="text">
      <style:text-properties fo:background-color="#ffffff" loext:char-shading-value="0"/>
    </style:style>
    <style:style style:name="T194" style:family="text">
      <style:text-properties officeooo:rsid="00cc91aa" fo:background-color="#ffffff" loext:char-shading-value="0" style:font-size-complex="12pt"/>
    </style:style>
    <style:style style:name="T195" style:family="text">
      <style:text-properties officeooo:rsid="00caf658" fo:background-color="#ffffff" loext:char-shading-value="0" style:font-size-complex="12pt"/>
    </style:style>
    <style:style style:name="T196" style:family="text">
      <style:text-properties officeooo:rsid="00e00c59" fo:background-color="#ffffff" loext:char-shading-value="0" style:font-size-complex="12pt"/>
    </style:style>
    <style:style style:name="T197" style:family="text">
      <style:text-properties officeooo:rsid="00537651"/>
    </style:style>
    <style:style style:name="T198" style:family="text">
      <style:text-properties officeooo:rsid="0023aa9f"/>
    </style:style>
    <style:style style:name="T199" style:family="text">
      <style:text-properties officeooo:rsid="00758a97"/>
    </style:style>
    <style:style style:name="T200" style:family="text">
      <style:text-properties officeooo:rsid="009efcab"/>
    </style:style>
    <style:style style:name="T201" style:family="text">
      <style:text-properties officeooo:rsid="009d4af4"/>
    </style:style>
    <style:style style:name="T202" style:family="text">
      <style:text-properties officeooo:rsid="00b7ff02"/>
    </style:style>
    <style:style style:name="T203" style:family="text">
      <style:text-properties officeooo:rsid="004c6207"/>
    </style:style>
    <style:style style:name="T204" style:family="text">
      <style:text-properties officeooo:rsid="004d7614"/>
    </style:style>
    <style:style style:name="T205" style:family="text">
      <style:text-properties officeooo:rsid="00f77fd9"/>
    </style:style>
    <style:style style:name="T206" style:family="text">
      <style:text-properties officeooo:rsid="00300ab2"/>
    </style:style>
    <style:style style:name="T207" style:family="text">
      <style:text-properties fo:language="zxx" fo:country="none" fo:background-color="transparent" loext:char-shading-value="0"/>
    </style:style>
    <style:style style:name="T208" style:family="text">
      <style:text-properties officeooo:rsid="00bdb72b"/>
    </style:style>
    <style:style style:name="T209" style:family="text">
      <style:text-properties officeooo:rsid="00bec92c"/>
    </style:style>
    <style:style style:name="T210" style:family="text">
      <style:text-properties officeooo:rsid="00c778fa"/>
    </style:style>
    <style:style style:name="T211" style:family="text">
      <style:text-properties style:font-weight-complex="bold"/>
    </style:style>
    <style:style style:name="T212" style:family="text">
      <style:text-properties officeooo:rsid="0031e2c4" style:font-weight-complex="bold"/>
    </style:style>
    <style:style style:name="T213" style:family="text">
      <style:text-properties officeooo:rsid="00754d66" style:font-weight-complex="bold"/>
    </style:style>
    <style:style style:name="T214" style:family="text">
      <style:text-properties officeooo:rsid="00183e2a" style:font-weight-complex="bold"/>
    </style:style>
    <style:style style:name="T215" style:family="text">
      <style:text-properties officeooo:rsid="0028f7c1" style:font-weight-complex="bold"/>
    </style:style>
    <style:style style:name="T216" style:family="text">
      <style:text-properties officeooo:rsid="0033b911" style:font-weight-complex="bold"/>
    </style:style>
    <style:style style:name="T217" style:family="text">
      <style:text-properties officeooo:rsid="005bad42" style:font-weight-complex="bold"/>
    </style:style>
    <style:style style:name="T218" style:family="text">
      <style:text-properties officeooo:rsid="00caf658" fo:background-color="#ffff00" loext:char-shading-value="0" style:font-size-complex="12pt"/>
    </style:style>
    <style:style style:name="T219" style:family="text">
      <style:text-properties fo:font-weight="normal" officeooo:rsid="00db51f7" style:font-weight-asian="normal" style:font-weight-complex="normal"/>
    </style:style>
    <style:style style:name="T220" style:family="text">
      <style:text-properties officeooo:rsid="002c27f5"/>
    </style:style>
    <style:style style:name="T221" style:family="text"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2" style:family="text">
      <style:text-properties fo:font-variant="normal" fo:text-transform="none" fo:color="#000000" style:font-name="Arial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Applicare qui la/le marca/che da bollo da € 16</text:p>
            <text:p text:style-name="P21">(una ogni quattro facciate - D.P.R. n. 642/1972, art. 5)</text:p>
            <text:p text:style-name="P20">QUALORA NON SI SIANO APPLICATE MARCHE DA BOLLO, SPECIFICARE IL TITOLO DI ESENZIONE:</text:p>
          </table:table-cell>
          <table:table-cell table:style-name="Tabella2.B1" office:value-type="string">
            <text:p text:style-name="P18"><text:span text:style-name="T178">S</text:span>pazio riservato al protocollo</text:p>
            <text:p text:style-name="P18"/>
            <text:p text:style-name="P18"/>
            <text:p text:style-name="P19"/>
          </table:table-cell>
        </table:table-row>
      </table:table>
      <text:p text:style-name="P68"><text:span text:style-name="T51">AL COMUNE DI PADOVA - </text:span><text:span text:style-name="T36">SETTORE </text:span><text:span text:style-name="T52">DECENTRAMENTO</text:span></text:p>
      <text:p text:style-name="P73"><text:span text:style-name="T56">OGGETTO:</text:span><text:span text:style-name="T59"><text:tab/> <text:s text:c="4"/>DOMANDA </text:span><text:span text:style-name="T60">PER LA CONCESSIONE D</text:span><text:span text:style-name="T57">I USO OCCASIONALE DELLE SALE DI QUARTIERE </text:span></text:p>
      <text:p text:style-name="P73"><text:span text:style-name="T58"><text:s text:c="24"/></text:span><text:span text:style-name="T61">ai sensi del regolamento comunale per la concessione di contributi e/o altri vantaggi economici e del patrocini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1"><text:span text:style-name="T64">Il/La sott</text:span><text:span text:style-name="T63">oscritto/a </text:span><text:span text:style-name="T62"><text:s text:c="64"/></text:span></text:p>
          </table:table-cell>
          <table:covered-table-cell/>
        </table:table-row>
        <table:table-row>
          <table:table-cell table:style-name="Tabella1.A2" office:value-type="string">
            <text:p text:style-name="P43">Telefono</text:p>
          </table:table-cell>
          <table:table-cell table:style-name="Tabella1.A1" office:value-type="string">
            <text:p text:style-name="P43">E-mail</text:p>
          </table:table-cell>
        </table:table-row>
      </table:table>
      <text:p text:style-name="P74"><text:span text:style-name="T16">in qualità di Legale Rapp.</text:span><text:span text:style-name="T22">te</text:span><text:span text:style-name="T16"> </text:span><text:span text:style-name="T17">(</text:span><text:span text:style-name="T18">o suo/</text:span><text:span text:style-name="T19">a</text:span><text:span text:style-name="T18"> delegato/</text:span><text:span text:style-name="T19">a</text:span><text:span text:style-name="T17">) </text:span><text:span text:style-name="T18">della persona giuridic</text:span><text:span text:style-name="T17">a</text:span><text:span text:style-name="T18"> ……………………………………………………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5">……………………………………………………………….</text:p>
          </table:table-cell>
          <table:table-cell table:style-name="Tabella4.A1" table:number-columns-spanned="5" office:value-type="string">
            <text:p text:style-name="P46">C.F./<text:span text:style-name="T208">P.Iva 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table:number-columns-spanned="3" office:value-type="string">
            <text:p text:style-name="P47">Con sede <text:span text:style-name="T208">in via/piazza </text:span></text:p>
          </table:table-cell>
          <table:covered-table-cell/>
          <table:covered-table-cell/>
          <table:table-cell table:style-name="Tabella4.A2" office:value-type="string">
            <text:p text:style-name="P52"><text:span text:style-name="T209">N</text:span>r.</text:p>
          </table:table-cell>
          <table:table-cell table:style-name="Tabella4.A2" office:value-type="string">
            <text:p text:style-name="P48">CAP</text:p>
          </table:table-cell>
          <table:table-cell table:style-name="Tabella4.F2" office:value-type="string">
            <text:p text:style-name="P44"><text:span text:style-name="T209">C</text:span>ittà</text:p>
          </table:table-cell>
        </table:table-row>
        <table:table-row>
          <table:table-cell table:style-name="Tabella4.A3" table:number-columns-spanned="3" office:value-type="string">
            <text:p text:style-name="P49">E-mail</text:p>
          </table:table-cell>
          <table:covered-table-cell/>
          <table:covered-table-cell/>
          <table:table-cell table:style-name="Tabella4.D3" table:number-columns-spanned="3" office:value-type="string">
            <text:p text:style-name="P53">Telefono</text:p>
          </table:table-cell>
          <table:covered-table-cell/>
          <table:covered-table-cell/>
        </table:table-row>
        <table:table-row>
          <table:table-cell table:style-name="Tabella4.A3" table:number-columns-spanned="3" office:value-type="string">
            <text:p text:style-name="P50">Referente dell’iniziativa</text:p>
          </table:table-cell>
          <table:covered-table-cell/>
          <table:covered-table-cell/>
          <table:table-cell table:style-name="Tabella4.D3" table:number-columns-spanned="3" office:value-type="string">
            <text:p text:style-name="P54">Telefono referente</text:p>
          </table:table-cell>
          <table:covered-table-cell/>
          <table:covered-table-cell/>
        </table:table-row>
        <table:table-row>
          <table:table-cell table:style-name="Tabella4.A3" table:number-columns-spanned="2" office:value-type="string">
            <text:p text:style-name="P56"><text:span text:style-name="T37"><draw:control text:anchor-type="as-char" draw:z-index="0" draw:name="Forma9" draw:style-name="gr1" draw:text-style-name="P77" svg:width="0.38cm" svg:height="0.431cm" draw:control="control1"/></text:span><text:span text:style-name="T37"><text:s/></text:span><text:span text:style-name="T41">I</text:span><text:span text:style-name="T38">s</text:span><text:span text:style-name="T39">critta al </text:span><text:span text:style-name="T40">nr. <text:s/>________ <text:s/>del </text:span><text:span text:style-name="T39">Re</text:span><text:span text:style-name="T42">g.</text:span><text:span text:style-name="T39"> Com. delle </text:span><text:span text:style-name="T42">Ass.ni</text:span><text:span text:style-name="T39"> </text:span></text:p>
          </table:table-cell>
          <table:covered-table-cell/>
          <table:table-cell table:style-name="Tabella4.D3" table:number-columns-spanned="4" office:value-type="string">
            <text:p text:style-name="P59"><draw:control text:anchor-type="as-char" draw:z-index="1" draw:name="Forma9_1" draw:style-name="gr1" draw:text-style-name="P77" svg:width="0.38cm" svg:height="0.431cm" draw:control="control2"/><text:span text:style-name="T165"><text:s/></text:span><text:span text:style-name="T166">N</text:span><text:span text:style-name="T164">on iscritta </text:span><text:span text:style-name="T167">al </text:span><text:span text:style-name="T168">Re</text:span><text:span text:style-name="T167">g.</text:span><text:span text:style-name="T168"> Com. delle </text:span><text:span text:style-name="T167">Ass.ni</text:span><text:span text:style-name="T168"> </text:span></text:p>
          </table:table-cell>
          <table:covered-table-cell/>
          <table:covered-table-cell/>
          <table:covered-table-cell/>
        </table:table-row>
        <table:table-row>
          <table:table-cell table:style-name="Tabella4.D3" table:number-columns-spanned="6" office:value-type="string">
            <text:p text:style-name="P57"><text:span text:style-name="T42">A</text:span><text:span text:style-name="T43">tto costitutivo </text:span><text:span text:style-name="T44">e </text:span><text:span text:style-name="T43">statuto</text:span><text:span text:style-name="T45"> </text:span><text:span text:style-name="T46">depositati </text:span><text:span text:style-name="T47">c/</text:span><text:span text:style-name="T43">o </text:span><text:span text:style-name="T48">il</text:span><text:span text:style-name="T43"> Quartiere </text:span><text:span text:style-name="T49">SI </text:span><text:span text:style-name="T50"><draw:control text:anchor-type="as-char" draw:z-index="13" draw:name="Forma8_3" draw:style-name="gr1" draw:text-style-name="P77" svg:width="0.364cm" svg:height="0.431cm" draw:control="control14"/></text:span><text:span text:style-name="T50"><text:s text:c="2"/></text:span><text:span text:style-name="T49">NO </text:span><text:span text:style-name="T50"><draw:control text:anchor-type="as-char" draw:z-index="14" draw:name="Forma8_3" draw:style-name="gr1" draw:text-style-name="P77" svg:width="0.364cm" svg:height="0.431cm" draw:control="control15"/>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3">DICHIARA </text:span><text:span text:style-name="T8">di avere letto l’</text:span><text:span text:style-name="T14">A</text:span><text:span text:style-name="T9">vviso pubblico per la concessione di contributi </text:span><text:span text:style-name="T10">o altri vantaggi economici </text:span><text:span text:style-name="T9">pubblicato </text:span><text:span text:style-name="T7">nel sito istituzionale del</text:span><text:span text:style-name="T9"> Comune di Padova </text:span><text:span text:style-name="T15">(Padovanet)</text:span><text:span text:style-name="T9">, </text:span><text:span text:style-name="T11">avente a</text:span><text:span text:style-name="T12">d</text:span><text:span text:style-name="T11"> oggetto “</text:span><text:span text:style-name="T34">C</text:span><text:span text:style-name="T32">oncessione delle sale di Quartiere anno</text:span><text:span text:style-name="T33"> </text:span><text:span text:style-name="T35">20…..</text:span><text:span text:style-name="T11">”</text:span><text:span text:style-name="T9"> </text:span><text:span text:style-name="T7">e che la presente domanda è ad esso riferita.</text:span></text:p>
      <text:p text:style-name="P70"><text:span text:style-name="T2">P</text:span><text:span text:style-name="T4">R</text:span><text:span text:style-name="T2">ESO ATTO</text:span><text:span text:style-name="T6"> delle condizioni vigenti sull’utilizzo delle sale di Quartiere e delle relative tariffe </text:span><text:span text:style-name="T13">consultabili sul sito istituzionale del Comune di Padova (Padovanet).</text:span></text:p>
      <text:p text:style-name="P61"><text:span text:style-name="T1">CHIEDE</text:span><text:span text:style-name="T5"> </text:span><text:span text:style-name="T24">la concessione </text:span><text:span text:style-name="T31">(</text:span><text:span text:style-name="T30">ai sensi dell’art. 11 del Reg.</text:span><text:span text:style-name="T31">)</text:span><text:span text:style-name="T30"> </text:span><text:span text:style-name="T24">di</text:span><text:span text:style-name="T26">: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67"><text:span text:style-name="T29">Uso della/e s</text:span><text:span text:style-name="T25">ala/e:</text:span></text:p>
          </table:table-cell>
          <table:covered-table-cell/>
        </table:table-row>
        <table:table-row>
          <table:table-cell table:style-name="Tabella6.A2" table:number-columns-spanned="2" office:value-type="string">
            <text:p text:style-name="P64"><text:span text:style-name="T28">Per svolgere l’i</text:span><text:span text:style-name="T23">niziativa</text:span><text:span text:style-name="T27"> denominata: </text:span></text:p>
          </table:table-cell>
          <table:covered-table-cell/>
        </table:table-row>
        <table:table-row>
          <table:table-cell table:style-name="Tabella6.A3" office:value-type="string">
            <text:p text:style-name="P65">Data/e: <text:s/></text:p>
          </table:table-cell>
          <table:table-cell table:style-name="Tabella6.A2" office:value-type="string">
            <text:p text:style-name="P66"><text:span text:style-name="T20">Dalle ore: <text:s text:c="15"/></text:span><text:span text:style-name="T21">A</text:span><text:span text:style-name="T20">lle ore:</text:span></text:p>
          </table:table-cell>
        </table:table-row>
        <table:table-row>
          <table:table-cell table:style-name="Tabella6.A2" table:number-columns-spanned="2" office:value-type="string">
            <text:p text:style-name="P60"><text:span text:style-name="T175"><draw:control text:anchor-type="as-char" draw:z-index="3" draw:name="Forma3_0" draw:style-name="gr1" draw:text-style-name="P77" svg:width="0.435cm" svg:height="0.491cm" draw:control="control4"/></text:span><text:span text:style-name="T177">A</text:span><text:span text:style-name="T175">perto a tutti </text:span><text:span text:style-name="T174">fino a capienza <text:s text:c="14"/></text:span><text:span text:style-name="T175">oppure</text:span><text:span text:style-name="T174"> <text:s text:c="14"/></text:span><text:span text:style-name="T174"><draw:control text:anchor-type="as-char" draw:z-index="4" draw:name="Forma2_0" draw:style-name="gr1" draw:text-style-name="P77" svg:width="0.341cm" svg:height="0.398cm" draw:control="control5"/></text:span><text:span text:style-name="T177">P</text:span><text:span text:style-name="T174">osti disponibili su prenotazione </text:span><text:span text:style-name="T176">per un totale di n.</text:span></text:p>
          </table:table-cell>
          <table:covered-table-cell/>
        </table:table-row>
      </table:table>
      <text:p text:style-name="P71">ALLEGA</text:p>
      <text:p text:style-name="P28"><draw:control text:anchor-type="as-char" draw:z-index="6" draw:name="Forma8_4" draw:style-name="gr1" draw:text-style-name="P77" svg:width="0.465cm" svg:height="0.481cm" draw:control="control7"/>Presentazione dell’iniziativa</text:p>
      <text:p text:style-name="P29"><text:span text:style-name="T218"><draw:control text:anchor-type="as-char" draw:z-index="7" draw:name="Forma8_6" draw:style-name="gr1" draw:text-style-name="P77" svg:width="0.465cm" svg:height="0.481cm" draw:control="control8"/></text:span><text:span text:style-name="T194">A</text:span><text:span text:style-name="T195">ttestazione del pagamento del bollo </text:span><text:span text:style-name="T194">in modalità virtuale </text:span><text:span text:style-name="T196">(alternativo all’apposizione del bollo cartaceo)</text:span></text:p>
      <text:p text:style-name="P27"><draw:control text:anchor-type="as-char" draw:z-index="5" draw:name="Forma8_2" draw:style-name="gr1" draw:text-style-name="P77" svg:width="0.465cm" svg:height="0.481cm" draw:control="control6"/><text:span text:style-name="T210">Modulo di individuazione del referente/addetto sicurezza e responsabile controlli Covid</text:span></text:p>
      <text:p text:style-name="P27"><draw:control text:anchor-type="as-char" draw:z-index="8" draw:name="Forma8_1" draw:style-name="gr1" draw:text-style-name="P77" svg:width="0.465cm" svg:height="0.481cm" draw:control="control9"/><text:span text:style-name="T210">Documento d’identità del rappresentante legale (firmatario della domanda)</text:span></text:p>
      <text:p text:style-name="P72">DICHIARA ALTRESÌ</text:p>
      <text:p text:style-name="P58"><text:span text:style-name="T53"><draw:control text:anchor-type="as-char" draw:z-index="12" draw:name="Forma8" draw:style-name="gr1" draw:text-style-name="P77" svg:width="0.364cm" svg:height="0.431cm" draw:control="control13"/></text:span><text:span text:style-name="T54">di essere r</text:span><text:span text:style-name="T55">egolarmente costituita da almeno tre mesi</text:span></text:p>
      <text:p text:style-name="P26"><draw:control text:anchor-type="as-char" draw:z-index="9" draw:name="Forma4_1" draw:style-name="gr1" draw:text-style-name="P77" svg:width="0.431cm" svg:height="0.431cm" draw:control="control10"/><text:span text:style-name="T219">che l’iniziativa proposta è a partecipazione gratuita</text:span></text:p>
      <text:p text:style-name="P31"><text:span text:style-name="T69"><draw:control text:anchor-type="as-char" draw:z-index="10" draw:name="Forma6_0" draw:style-name="gr1" draw:text-style-name="P77" svg:width="0.431cm" svg:height="0.398cm" draw:control="control11"/></text:span><text:span text:style-name="T69">che l’iniziativa non ha, sebbene occasionale, alcun carattere commerciale, suscettibile cioè di corrispettivi, qualsiasi sia la loro destinazione, e quindi non assimilabile ad impresa a norma dell’art. 55 del D.P.R. n. 917/1986, che richiama l’art. 2195 del c.c.</text:span></text:p>
      <text:p text:style-name="P32"><text:span text:style-name="T70">(</text:span><text:span text:style-name="T69">scegliere una delle 2 opzioni</text:span><text:span text:style-name="T70"> seguenti)</text:span></text:p>
      <text:p text:style-name="P30"><text:span text:style-name="T65"><draw:control text:anchor-type="as-char" draw:z-index="11" draw:name="Forma4_0" draw:style-name="gr1" draw:text-style-name="P77" svg:width="0.431cm" svg:height="0.431cm" draw:control="control12"/></text:span><text:span text:style-name="T68"><text:s/></text:span><text:span text:style-name="T70">che </text:span><text:span text:style-name="T67">il soggetto beneficiario</text:span><text:span text:style-name="T68"> </text:span><text:span text:style-name="T65">non svolge in maniera prevalente attività d’impresa</text:span><text:span text:style-name="T68">, poiché istituzionalmente trattasi di </text:span><text:span text:style-name="T67">soggetti</text:span><text:span text:style-name="T68"> senza finalità di lucro</text:span></text:p>
      <text:p text:style-name="P63"><text:span text:style-name="T71"><draw:control text:anchor-type="as-char" draw:z-index="2" draw:name="Forma5_0" draw:style-name="gr1" draw:text-style-name="P77" svg:width="0.447cm" svg:height="0.398cm" draw:control="control3"/></text:span><text:span text:style-name="T71"><text:s/></text:span><text:span text:style-name="T75">che </text:span><text:span text:style-name="T72">il soggetto beneficiario</text:span><text:span text:style-name="T71"> </text:span><text:span text:style-name="T66">svolge in maniera prevalente attività d’impresa</text:span><text:span text:style-name="T73"> e l’iniziativa persegue le finalità di cui all’art.6 lett. d), f), g) e k) del Regolamento </text:span><text:span text:style-name="T74">comunale </text:span></text:p>
      <text:p text:style-name="P62"/>
      <text:p text:style-name="P40">Pado<text:span text:style-name="T173">v</text:span>a, l<text:span text:style-name="T162">ì </text:span>……………………………… <text:s text:c="58"/>Firma <text:span text:style-name="T220">del/della </text:span><text:span text:style-name="T169">dichiarante</text:span></text:p>
      <text:list xml:id="list1329626215" text:style-name="WWNum11">
        <text:list-header>
          <text:p text:style-name="P75"><text:soft-page-break/></text:p>
        </text:list-header>
      </text:list>
      <text:p text:style-name="P2"><text:span text:style-name="T76">INFORMATIVA </text:span><text:span text:style-name="T77">AI SENSI DEL REGOLAMENTO UE N. 679/201</text:span><text:span text:style-name="T78">6 -</text:span></text:p>
      <text:p text:style-name="P2"><text:span text:style-name="T77">REGOLAMENTO GENERALE </text:span><text:span text:style-name="T76">SUL TRATTAMENTO DEI DATI PERSONALI <text:s/></text:span></text:p>
      <text:p text:style-name="P3"/>
      <text:p text:style-name="P3"/>
      <text:p text:style-name="P22"><text:span text:style-name="T180">La presente informativa, resa agli interessati ai sensi del Regolamento europeo n.679/2016, disc</text:span><text:span text:style-name="T181">i</text:span><text:span text:style-name="T180">plina il trattamento dei dati personali da Lei forniti al Comune di Padov</text:span><text:span text:style-name="T182">a</text:span><text:span text:style-name="T180"> </text:span><text:span text:style-name="T182">nell’ambito del procedimento di </text:span><text:span text:style-name="T183">richiesta di </text:span><text:span text:style-name="T184">patrocinio e/</text:span><text:span text:style-name="T185">o</text:span><text:span text:style-name="T182"> </text:span><text:span text:style-name="T184">di </text:span><text:span text:style-name="T182">erogazione </text:span><text:span text:style-name="T186">di </text:span><text:span text:style-name="T182">contributo economico.</text:span></text:p>
      <text:p text:style-name="P4"/>
      <text:p text:style-name="P3"/>
      <text:p text:style-name="P33">Titolare del trattamento dei dati <text:span text:style-name="T188">personali e dati di contatto – Art.13 co.1. lett. a)</text:span></text:p>
      <text:p text:style-name="P22"><text:span text:style-name="T81">I</text:span><text:span text:style-name="T80">l </text:span><text:span text:style-name="T82">T</text:span><text:span text:style-name="T80">itolare del trattamento è il Comune di Padova, </text:span><text:span text:style-name="T83">nella persona del Sindaco </text:span><text:span text:style-name="T88">pro tempore</text:span><text:span text:style-name="T83">, </text:span><text:span text:style-name="T80">con sede in Via del Municipio 1, 35122 Padova, </text:span><text:span text:style-name="T84">E</text:span><text:span text:style-name="T80">mail </text:span><text:span text:style-name="T207">risorseumane@comune.padova.it</text:span><text:span text:style-name="T149"> </text:span><text:span text:style-name="T80">- Pec </text:span><text:span text:style-name="T207">protocollo.generale@pec.comune.padova.it</text:span></text:p>
      <text:p text:style-name="P23"/>
      <text:p text:style-name="P24">Responsabile della Protezione d<text:span text:style-name="T85">e</text:span><text:span text:style-name="T86">i</text:span><text:span text:style-name="T85"> dati </text:span><text:span text:style-name="T87">e dati </text:span><text:span text:style-name="T85">di contatto – Art.13 co.1. lett. </text:span><text:span text:style-name="T86">b</text:span><text:span text:style-name="T85">)</text:span></text:p>
      <text:p text:style-name="P76"><text:span text:style-name="T113">I</text:span><text:span text:style-name="T114">l Responsabile della Protezione dei dati è </text:span><text:span text:style-name="T115">la Società </text:span><text:span text:style-name="T116">Legant S.T.A.R.L.</text:span><text:span text:style-name="T158"> </text:span><text:span text:style-name="T159">con indirizzo:</text:span><text:span text:style-name="T158"> via </text:span><text:span text:style-name="T160">J</text:span><text:span text:style-name="T158">acob n. 15 - 38068 </text:span><text:span text:style-name="T160">R</text:span><text:span text:style-name="T158">overeto (</text:span><text:span text:style-name="T160">TN</text:span><text:span text:style-name="T158">), </text:span><text:span text:style-name="T161">E</text:span><text:span text:style-name="T158">mail <text:s/></text:span><text:span text:style-name="T222">mail. info@legant.it <text:s/>PEC. legant@pec.legant.it.</text:span></text:p>
      <text:p text:style-name="P25"/>
      <text:p text:style-name="P17"><text:span text:style-name="Strong_20_Emphasis"><text:span text:style-name="T151">Finalità del trattamento </text:span></text:span><text:span text:style-name="Strong_20_Emphasis"><text:span text:style-name="T152">e base giuridica </text:span></text:span><text:span text:style-name="Strong_20_Emphasis"><text:span text:style-name="T151">– </text:span></text:span><text:span text:style-name="Strong_20_Emphasis"><text:span text:style-name="T152">Art.13 </text:span></text:span><text:span text:style-name="Strong_20_Emphasis"><text:span text:style-name="T153">c</text:span></text:span><text:span text:style-name="Strong_20_Emphasis"><text:span text:style-name="T152">o.1 lett.c) </text:span></text:span></text:p>
      <text:p text:style-name="P5"><text:span text:style-name="T92">Il Titolare trat</text:span><text:span text:style-name="T93">ta i dati personali da Lei comunicati </text:span><text:span text:style-name="T100">in </text:span><text:span text:style-name="T101">esecuzione</text:span><text:span text:style-name="T102"> d</text:span><text:span text:style-name="T103">i</text:span><text:span text:style-name="T102"> compiti di interesse pubblico </text:span><text:span text:style-name="T103">rilevante </text:span><text:span text:style-name="T104">ai sensi dell'</text:span><text:span text:style-name="T101">art. 6 co.1 </text:span><text:span text:style-name="T108">lett.e)</text:span><text:span text:style-name="T101"> del GDPR,</text:span><text:span text:style-name="T105"> dal Regolamento comunale per la concessione di contributi e/o altri vantaggi economici e del Patrocinio del </text:span><text:span text:style-name="T106">C</text:span><text:span text:style-name="T105">omune di Padova</text:span><text:span text:style-name="T107">.</text:span></text:p>
      <text:p text:style-name="P6"/>
      <text:p text:style-name="P34">Luogo e modalità del trattamento – <text:span text:style-name="T189">Art. 13 co.2 lett. f) <text:s/>e <text:s/>Art. 29</text:span></text:p>
      <text:p text:style-name="P36">I dati <text:span text:style-name="T190">personali</text:span> sono trattati esclusivamente nel territorio <text:span text:style-name="T191">nazionale</text:span> da parte di personale <text:span text:style-name="T192">del Comune di Padova </text:span>istruito, formato e autorizzato al trattamento dei dati, secondo i principi di corr<text:span text:style-name="T193">ettezza, liceità, trasparenza, pe</text:span>rtinenza e non eccedenza rispetto alle finalità di raccolta e di successivo trattamento.</text:p>
      <text:p text:style-name="P37"><text:span text:style-name="T79">Il trattamento è effettuato con l’ausilio di strumenti </text:span><text:span text:style-name="T150">informatici</text:span><text:span text:style-name="T79"> secondo modalità </text:span><text:span text:style-name="T125">idone</text:span><text:span text:style-name="T130">e</text:span><text:span text:style-name="T125"> a garantire la sicurezza e la riservatezza dei dati stessi. </text:span></text:p>
      <text:p text:style-name="P55">Non è previsto l’uso di trattamenti automatizzati o processi decisionali automatizzati o volti a profilare <text:span text:style-name="T197">l'interessato.</text:span></text:p>
      <text:p text:style-name="P55"/>
      <text:p text:style-name="P38"><text:span text:style-name="T117">Obbligo di conferimento dei dati – </text:span><text:span text:style-name="T118">Art. 13 co.2 lett.e) </text:span></text:p>
      <text:p text:style-name="P10">Il conferimento dei dati è obbligatorio e <text:span text:style-name="T198">in difetto non sarà possibile l'evasione della richiesta dell'interessato.</text:span></text:p>
      <text:p text:style-name="P13"/>
      <text:p text:style-name="P12"><text:span text:style-name="T170">Ambito di comunicazione dei dati – I </text:span><text:span text:style-name="T171">soggetti </text:span><text:span text:style-name="T170">destinatari</text:span><text:span text:style-name="T172"> – Art.13 co.1 lett.e)</text:span></text:p>
      <text:p text:style-name="P11">I dati <text:s/>trattati dal Comune di Padov<text:span text:style-name="T199">a saranno</text:span> comunicati al personale interno autorizzato al trattamento <text:span text:style-name="T199">ed eventualmente a Soggetti </text:span>pubblici <text:span text:style-name="T200">ed</text:span> alle <text:span text:style-name="T201">A</text:span>utorità di controllo e di verifica in forza d<text:span text:style-name="T202">i</text:span> obblighi normativi.</text:p>
      <text:p text:style-name="P14"/>
      <text:p text:style-name="P15"><text:span text:style-name="T119">Tipologia dei dati trattati – </text:span><text:span text:style-name="T120">Art. 4 n.1 </text:span></text:p>
      <text:p text:style-name="P16"><text:span text:style-name="T123">I dati personali oggett</text:span><text:span text:style-name="T124">o</text:span><text:span text:style-name="T123"> di trattamento s</text:span><text:span text:style-name="T126">ono quelli forniti mediante la comp</text:span><text:span text:style-name="T127">i</text:span><text:span text:style-name="T126">lazione de</text:span><text:span text:style-name="T128">lla modulistica prevista per il </text:span><text:span text:style-name="T129"><text:s/>procedimento di </text:span><text:span text:style-name="T128">richiesta di patrocinio e di </text:span><text:span text:style-name="T129">eroga</text:span><text:span text:style-name="T131">zione d</text:span><text:span text:style-name="T132">i </text:span><text:span text:style-name="T131">contributo economic</text:span><text:span text:style-name="T132">o,</text:span><text:span text:style-name="T133"> </text:span><text:span text:style-name="T123">e rientrano nella tipologia di dati identificativi </text:span><text:span text:style-name="T134">e</text:span><text:span text:style-name="T123"> </text:span><text:span text:style-name="T135">di contatto </text:span><text:span text:style-name="T136">del </text:span><text:span text:style-name="T137">soggetto </text:span><text:span text:style-name="T138">richiedente il contributo</text:span><text:span text:style-name="T139">,</text:span><text:span text:style-name="T140"> </text:span><text:span text:style-name="T141">in quanto persona fisica, </text:span><text:span text:style-name="T142">e</text:span><text:span text:style-name="T139"> </text:span><text:span text:style-name="T123">nella tipologia di dati identificativi </text:span><text:span text:style-name="T143">e di contatto </text:span><text:span text:style-name="T144">del legale rappresentante </text:span><text:span text:style-name="T145">e del referente</text:span><text:span text:style-name="T144"> </text:span><text:span text:style-name="T146">nel caso in cui </text:span><text:span text:style-name="T144"><text:s/>l'istante </text:span><text:span text:style-name="T146">sia</text:span><text:span text:style-name="T144"> un</text:span><text:span text:style-name="T147">a persona</text:span><text:span text:style-name="T144"> giuridic</text:span><text:span text:style-name="T148">a</text:span><text:span text:style-name="T139">. </text:span></text:p>
      <text:p text:style-name="P7"/>
      <text:p text:style-name="P16"><text:span text:style-name="T121">T</text:span><text:span text:style-name="T122">rasferimento dei dati all'estero – Art. 13 co.1 lett. f)</text:span></text:p>
      <text:p text:style-name="P8"><text:span text:style-name="T203">I</text:span> dati non vengono trasferiti a paesi terzi al di fuori dell'<text:span text:style-name="T204">U</text:span>nione Europea.</text:p>
      <text:p text:style-name="P9"/>
      <text:p text:style-name="P5"><text:span text:style-name="T94">Periodo di conservazione dei dati </text:span><text:span text:style-name="T95">personali – </text:span><text:span text:style-name="T96">Art.13 co.2 lett.a)</text:span></text:p>
      <text:p text:style-name="P5">I dati verranno conservati<text:span text:style-name="T179"> in</text:span> base alle scadenze previste dalle norme di legge, <text:span text:style-name="T205">fatti salvi gli obblighi di archiviazione e conservazione previsti dalla normativa, dal Manuale di gestione dei documenti e dei flussi documentali del Comune di Padova e dal Manuale di conservazione del Comune di Padova</text:span>. </text:p>
      <text:p text:style-name="P24"/>
      <text:p text:style-name="P24">Diritti dell’interessato – <text:span text:style-name="T206">Capo III del Regolamento UE n.679/2016</text:span></text:p>
      <text:p text:style-name="P35"><text:span text:style-name="T212">In qualità di </text:span><text:span text:style-name="T211">interessato </text:span><text:span text:style-name="T212">Lei </text:span><text:span text:style-name="T211">potrà richiedere l’accesso ai </text:span><text:span text:style-name="T213">Suoi </text:span><text:span text:style-name="T211">dati personali, </text:span><text:span text:style-name="T214">per </text:span><text:span text:style-name="T211">la rettifica, l’integrazione o </text:span><text:span text:style-name="T215">anche</text:span><text:span text:style-name="T211">, ricorrendone gli estremi, la cancellazione o la limitazione al trattamento, ovvero opporsi al trattamento. Altresì può proporre reclamo </text:span><text:span text:style-name="T216">al Garante per la protezione dei dati personali, come previsto all' </text:span><text:span text:style-name="T211">art. 77 del Regolamento UE </text:span><text:span text:style-name="T217">n.679/2016</text:span><text:span text:style-name="T187">.</text:span></text:p>
      <text:p text:style-name="P39"/>
      <text:p text:style-name="P39"/>
      <text:p text:style-name="P39"/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</dc:title>
    <meta:creation-date>2021-11-18T14:42:14.814000000</meta:creation-date>
    <meta:editing-cycles>14</meta:editing-cycles>
    <meta:editing-duration>PT50M48S</meta:editing-duration>
    <meta:generator>LibreOffice/6.3.6.2$Windows_X86_64 LibreOffice_project/2196df99b074d8a661f4036fca8fa0cbfa33a497</meta:generator>
    <dc:date>2021-11-25T12:12:17.338000000</dc:date>
    <dc:creator>Antonella Mastandrea</dc:creator>
    <meta:document-statistic meta:table-count="4" meta:image-count="0" meta:object-count="0" meta:page-count="2" meta:paragraph-count="71" meta:word-count="954" meta:character-count="6742" meta:non-whitespace-character-count="5620"/>
    <meta:user-defined meta:name="Company">Comune di Padova</meta:user-defined>
    <meta:user-defined meta:name="Operator">Comune di Padova</meta:user-defined>
  </office:meta>
</office:document-meta>
</file>