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8870000018B0000018B903A573EF2CBD1FA.svg" manifest:media-type="image/svg+xml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family-generic="roman" style:font-pitch="variable"/>
    <style:font-face style:name="OpenSymbol3" svg:font-family="OpenSymbol" style:font-charset="x-symbol"/>
    <style:font-face style:name="OpenSymbol4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automatic-styles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4.199cm" style:rel-column-width="54737*"/>
    </style:style>
    <style:style style:name="Tabella13.B" style:family="table-column">
      <style:table-column-properties style:column-width="2.801cm" style:rel-column-width="10798*"/>
    </style:style>
    <style:style style:name="Tabella13.1" style:family="table-row">
      <style:table-row-properties style:min-row-height="0.993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4.198cm" style:rel-column-width="54730*"/>
    </style:style>
    <style:style style:name="Tabella14.B" style:family="table-column">
      <style:table-column-properties style:column-width="2.803cm" style:rel-column-width="10805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4.199cm" style:rel-column-width="54737*"/>
    </style:style>
    <style:style style:name="Tabella5.B" style:family="table-column">
      <style:table-column-properties style:column-width="2.801cm" style:rel-column-width="1079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4.199cm" style:rel-column-width="54737*"/>
    </style:style>
    <style:style style:name="Tabella2.B" style:family="table-column">
      <style:table-column-properties style:column-width="2.801cm" style:rel-column-width="1079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fo:break-before="page" table:align="margins" style:writing-mode="lr-tb"/>
    </style:style>
    <style:style style:name="Tabella7.A" style:family="table-column">
      <style:table-column-properties style:column-width="13.206cm" style:rel-column-width="50908*"/>
    </style:style>
    <style:style style:name="Tabella7.B" style:family="table-column">
      <style:table-column-properties style:column-width="3.794cm" style:rel-column-width="14627*"/>
    </style:style>
    <style:style style:name="Tabella7.1" style:family="table-row">
      <style:table-row-properties style:min-row-height="0.99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4.697cm" style:rel-column-width="18107*"/>
    </style:style>
    <style:style style:name="Tabella16.B" style:family="table-column">
      <style:table-column-properties style:column-width="12.303cm" style:rel-column-width="47428*"/>
    </style:style>
    <style:style style:name="Tabella16.1" style:family="table-row">
      <style:table-row-properties style:min-row-height="0.993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3.206cm" style:rel-column-width="50908*"/>
    </style:style>
    <style:style style:name="Tabella17.B" style:family="table-column">
      <style:table-column-properties style:column-width="3.794cm" style:rel-column-width="14627*"/>
    </style:style>
    <style:style style:name="Tabella17.1" style:family="table-row">
      <style:table-row-properties style:min-row-height="0.993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3.206cm" style:rel-column-width="50908*"/>
    </style:style>
    <style:style style:name="Tabella1.B" style:family="table-column">
      <style:table-column-properties style:column-width="3.794cm" style:rel-column-width="14627*"/>
    </style:style>
    <style:style style:name="Tabella1.1" style:family="table-row">
      <style:table-row-properties style:min-row-height="0.99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style:min-row-height="0.993cm"/>
    </style:style>
    <style:style style:name="Tabella18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993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0.993cm"/>
    </style:style>
    <style:style style:name="Tabella4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0.496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="none"/>
    </style:style>
    <style:style style:name="Tabella9" style:family="table">
      <style:table-properties style:width="16.896cm" fo:margin-left="-0.09cm" table:align="left" style:writing-mode="lr-tb"/>
    </style:style>
    <style:style style:name="Tabella9.A" style:family="table-column">
      <style:table-column-properties style:column-width="16.896cm"/>
    </style:style>
    <style:style style:name="Tabella9.1" style:family="table-row">
      <style:table-row-properties style:min-row-height="0.496cm"/>
    </style:style>
    <style:style style:name="Tabella9.A1" style:family="table-cell">
      <style:table-cell-properties fo:padding="0.097cm" fo:border="0.05pt solid #000000"/>
    </style:style>
    <style:style style:name="Tabella9" style:family="table">
      <style:table-properties style:width="16.896cm" fo:margin-left="-0.09cm" table:align="left" style:writing-mode="lr-tb"/>
    </style:style>
    <style:style style:name="Tabella9.A" style:family="table-column">
      <style:table-column-properties style:column-width="16.896cm"/>
    </style:style>
    <style:style style:name="Tabella9.1" style:family="table-row">
      <style:table-row-properties style:min-row-height="0.496cm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normal" fo:font-weight="bold" officeooo:rsid="00314b62" officeooo:paragraph-rsid="00671dea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normal" fo:font-weight="bold" officeooo:rsid="00314b62" officeooo:paragraph-rsid="007c64b6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officeooo:paragraph-rsid="00671dea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officeooo:paragraph-rsid="007d81e9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officeooo:paragraph-rsid="008ddfde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officeooo:rsid="0083bee5" officeooo:paragraph-rsid="009408c3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0909d05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paragraph-rsid="009a503e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909d05" style:font-size-asian="10pt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reak-before="auto" fo:break-after="auto" fo:background-color="transparent" style:text-autospace="ideograph-alpha" style:punctuation-wrap="hanging" style:line-break="strict" style:vertical-align="auto" style:writing-mode="lr-tb"/>
      <style:text-properties style:font-name="Arial" fo:font-size="10pt" fo:font-style="italic" fo:font-weight="bold" officeooo:paragraph-rsid="006f9397" fo:background-color="#ffff00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normal" officeooo:rsid="00314b62" officeooo:paragraph-rsid="00967a28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normal" officeooo:rsid="00967a28" officeooo:paragraph-rsid="00967a28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officeooo:paragraph-rsid="00909d05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normal" officeooo:rsid="00314b62" officeooo:paragraph-rsid="00967a28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8pt" fo:font-style="italic" fo:font-weight="normal" officeooo:rsid="00152a6a" officeooo:paragraph-rsid="00152a6a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8pt" fo:font-style="italic" fo:font-weight="normal" officeooo:rsid="00314b62" officeooo:paragraph-rsid="0033d5ff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8pt" fo:font-style="italic" fo:font-weight="normal" officeooo:rsid="00314b62" officeooo:paragraph-rsid="00558b01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weight="bold" officeooo:rsid="00967a28" officeooo:paragraph-rsid="00967a28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2pt" fo:font-weight="bold" officeooo:rsid="00314b62" officeooo:paragraph-rsid="00967a2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weight="bold" officeooo:rsid="009523b0" officeooo:paragraph-rsid="009523b0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weight="bold" officeooo:paragraph-rsid="00671dea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style="normal" fo:font-weight="bold" officeooo:rsid="00314b62" officeooo:paragraph-rsid="007bf7fb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style="normal" fo:font-weight="bold" officeooo:rsid="007bf7fb" officeooo:paragraph-rsid="007cee7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2pt" fo:font-style="normal" fo:font-weight="normal" officeooo:rsid="00314b62" officeooo:paragraph-rsid="007bf7f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9pt" fo:font-style="italic" fo:font-weight="normal" officeooo:rsid="005ac985" officeooo:paragraph-rsid="005ac985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7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9pt" fo:font-weight="normal" officeooo:rsid="008f0e43" officeooo:paragraph-rsid="006b89a1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8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9pt" fo:font-weight="normal" officeooo:rsid="0035f82c" officeooo:paragraph-rsid="00a238bf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text-properties style:font-name="Arial" fo:font-size="9pt" fo:font-weight="normal" officeooo:rsid="00426c81" officeooo:paragraph-rsid="00686885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" fo:font-size="9pt" fo:font-weight="normal" officeooo:rsid="00426c81" officeooo:paragraph-rsid="008ddfde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normal" officeooo:rsid="00426c81" officeooo:paragraph-rsid="009bbf30" style:font-size-asian="9pt" style:font-weight-asian="normal" style:font-size-complex="9pt" style:font-weight-complex="normal"/>
    </style:style>
    <style:style style:name="P32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9pt" fo:font-weight="normal" officeooo:rsid="007515f1" officeooo:paragraph-rsid="003b8554" style:font-size-asian="9pt" style:font-weight-asian="normal" style:font-size-complex="9pt" style:font-weight-complex="normal"/>
    </style:style>
    <style:style style:name="P33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9pt" fo:font-weight="normal" officeooo:rsid="007928a1" officeooo:paragraph-rsid="00686885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text-align="justify" style:justify-single-word="false" fo:orphans="2" fo:widows="2" fo:hyphenation-ladder-count="no-limit" fo:break-before="page" fo:background-color="transparent" style:text-autospace="ideograph-alpha" style:punctuation-wrap="hanging" style:line-break="strict" style:vertical-align="auto" style:writing-mode="lr-tb"/>
      <style:text-properties style:font-name="Arial" fo:font-size="9pt" fo:font-weight="normal" officeooo:rsid="007928a1" officeooo:paragraph-rsid="009a503e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5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9pt" fo:font-weight="normal" officeooo:rsid="007928a1" officeooo:paragraph-rsid="00a238bf" fo:background-color="transparent" style:font-size-asian="9pt" style:font-weight-asian="normal" style:font-size-complex="9pt" style:font-weight-complex="normal"/>
    </style:style>
    <style:style style:name="P36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9pt" fo:font-weight="normal" officeooo:rsid="003b8554" officeooo:paragraph-rsid="003b8554" fo:background-color="transparent" style:font-size-asian="9pt" style:font-weight-asian="normal" style:font-size-complex="9pt" style:font-weight-complex="normal"/>
    </style:style>
    <style:style style:name="P37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style:font-name="Arial" fo:font-size="9pt" fo:font-weight="normal" officeooo:rsid="007928a1" officeooo:paragraph-rsid="00a238bf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38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vertical-align="auto" style:writing-mode="lr-tb"/>
      <style:text-properties style:font-name="Arial" fo:font-size="9pt" fo:font-weight="normal" officeooo:rsid="007928a1" officeooo:paragraph-rsid="00a238bf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39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normal" officeooo:rsid="0034ab10" officeooo:paragraph-rsid="0065819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style:font-name="Arial" fo:font-size="11pt" fo:font-weight="normal" officeooo:rsid="0034ab10" officeooo:paragraph-rsid="003b50f8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normal" officeooo:rsid="0035f82c" officeooo:paragraph-rsid="0065819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normal" officeooo:rsid="0035f82c" officeooo:paragraph-rsid="008ddfd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35f82c" officeooo:paragraph-rsid="00b41b64" style:font-size-asian="11pt" style:font-weight-asian="normal" style:font-name-complex="Arial" style:font-size-complex="11pt" style:font-weight-complex="normal"/>
    </style:style>
    <style:style style:name="P44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normal" officeooo:rsid="008f0e43" officeooo:paragraph-rsid="00671de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1pt" fo:font-weight="normal" officeooo:rsid="008f0e43" officeooo:paragraph-rsid="0033d5f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text-properties style:font-name="Arial" fo:font-size="11pt" fo:font-weight="normal" officeooo:rsid="00426c81" officeooo:paragraph-rsid="008ddfde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Arial" fo:font-size="11pt" fo:font-weight="normal" officeooo:rsid="00426c81" officeooo:paragraph-rsid="00c367b7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style:font-name="Arial" fo:font-size="11pt" fo:font-weight="normal" officeooo:rsid="0043bd72" officeooo:paragraph-rsid="00671dea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style:font-name="Arial" fo:font-size="11pt" fo:font-weight="normal" officeooo:rsid="0031a6e3" officeooo:paragraph-rsid="0033d5ff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style:font-name="Arial" fo:font-size="11pt" fo:font-style="italic" fo:font-weight="normal" officeooo:rsid="00426c81" officeooo:paragraph-rsid="007d81e9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vertical-align="auto" style:writing-mode="lr-tb"/>
      <style:text-properties style:font-name="Arial1" fo:font-size="10pt" officeooo:paragraph-rsid="009a503e" style:font-size-asian="10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vertical-align="auto" style:writing-mode="lr-tb"/>
      <style:text-properties style:font-name="Arial1" fo:font-size="10pt" officeooo:paragraph-rsid="00909d05" style:font-size-asian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officeooo:paragraph-rsid="00909d05" style:font-size-asian="10pt"/>
    </style:style>
    <style:style style:name="P54" style:family="paragraph" style:parent-style-name="Default">
      <style:paragraph-properties fo:text-align="justify" style:justify-single-word="false" fo:orphans="2" fo:widows="2" fo:hyphenation-ladder-count="no-limit" style:vertical-align="auto" style:writing-mode="lr-tb"/>
      <style:text-properties style:text-line-through-style="none" style:text-line-through-type="none" style:font-name="Arial" fo:font-size="11pt" style:text-underline-style="none" fo:font-weight="normal" officeooo:rsid="0034ab10" officeooo:paragraph-rsid="008ddfd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text-line-through-style="none" style:text-line-through-type="none" style:font-name="Arial" fo:font-size="11pt" style:text-underline-style="none" fo:font-weight="normal" officeooo:rsid="0034ab10" officeooo:paragraph-rsid="00b59111" style:font-size-asian="11pt" style:font-weight-asian="normal" style:font-name-complex="Arial" style:font-size-complex="11pt" style:font-weight-complex="normal"/>
    </style:style>
    <style:style style:name="P56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style:text-line-through-style="none" style:text-line-through-type="none" style:font-name="Arial" fo:font-size="11pt" style:text-underline-style="none" fo:font-weight="normal" officeooo:rsid="007c64b6" officeooo:paragraph-rsid="007c64b6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text-line-through-style="none" style:text-line-through-type="none" style:font-name="Arial" fo:font-size="11pt" style:text-underline-style="none" fo:font-weight="normal" officeooo:rsid="003e2095" officeooo:paragraph-rsid="00975d96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fo:font-style="italic" style:text-underline-style="none" fo:font-weight="bold" officeooo:rsid="0034ab10" officeooo:paragraph-rsid="00909d05" fo:background-color="#ffff00" style:font-size-asian="10pt" style:language-asian="en" style:country-asian="US" style:font-style-asian="italic" style:font-weight-asian="bold" style:font-name-complex="Ari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fo:font-style="italic" style:text-underline-style="none" fo:font-weight="bold" officeooo:rsid="0034ab10" officeooo:paragraph-rsid="009a503e" fo:background-color="#ffff00" style:font-size-asian="10pt" style:language-asian="en" style:country-asian="US" style:font-style-asian="italic" style:font-weight-asian="bold" style:font-name-complex="Arial" style:font-size-complex="10pt" style:font-weight-complex="normal"/>
    </style:style>
    <style:style style:name="P60" style:family="paragraph" style:parent-style-name="Standard">
      <style:text-properties officeooo:paragraph-rsid="006b89a1"/>
    </style:style>
    <style:style style:name="P61" style:family="paragraph" style:parent-style-name="Table_20_Contents">
      <style:text-properties officeooo:paragraph-rsid="006b89a1"/>
    </style:style>
    <style:style style:name="P62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7928a1" style:font-size-asian="11pt" style:font-size-complex="11pt"/>
    </style:style>
    <style:style style:name="P63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b32b61" style:font-size-asian="11pt" style:font-size-complex="11pt"/>
    </style:style>
    <style:style style:name="P64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b41b64" style:font-size-asian="11pt" style:font-size-complex="11pt"/>
    </style:style>
    <style:style style:name="P65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a238bf" style:font-size-asian="11pt" style:font-size-complex="11pt"/>
    </style:style>
    <style:style style:name="P66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b50b68" style:font-size-asian="11pt" style:font-size-complex="11pt"/>
    </style:style>
    <style:style style:name="P67" style:family="paragraph" style:parent-style-name="Default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b59111" style:font-size-asian="11pt" style:font-size-complex="11pt"/>
    </style:style>
    <style:style style:name="P68" style:family="paragraph" style:parent-style-name="Table_20_Contents">
      <style:text-properties officeooo:paragraph-rsid="00558b01"/>
    </style:style>
    <style:style style:name="P69" style:family="paragraph" style:parent-style-name="Table_20_Contents">
      <style:text-properties officeooo:paragraph-rsid="005ac985"/>
    </style:style>
    <style:style style:name="P70" style:family="paragraph" style:parent-style-name="Table_20_Contents">
      <style:text-properties officeooo:paragraph-rsid="00671dea"/>
    </style:style>
    <style:style style:name="P71" style:family="paragraph" style:parent-style-name="Table_20_Contents">
      <style:text-properties officeooo:paragraph-rsid="007c64b6"/>
    </style:style>
    <style:style style:name="P72" style:family="paragraph" style:parent-style-name="Header" style:master-page-name="Standard">
      <style:paragraph-properties fo:text-align="justify" style:justify-single-word="false" fo:orphans="2" fo:widows="2" fo:hyphenation-ladder-count="no-limit" style:page-number="auto" style:vertical-align="auto" style:writing-mode="lr-tb"/>
      <style:text-properties style:font-name="Arial" fo:font-size="10pt" fo:font-weight="bold" officeooo:rsid="009523b0" officeooo:paragraph-rsid="00c70b3e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3d2bab" officeooo:paragraph-rsid="007534dd" fo:background-color="transparent" style:font-size-asian="11pt" style:font-weight-asian="normal" style:font-size-complex="11pt" style:font-weight-complex="normal"/>
    </style:style>
    <style:style style:name="P74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3d2bab" officeooo:paragraph-rsid="005fbcb3" fo:background-color="transparent" style:font-size-asian="11pt" style:font-weight-asian="normal" style:font-size-complex="11pt" style:font-weight-complex="normal"/>
    </style:style>
    <style:style style:name="P75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3d2bab" officeooo:paragraph-rsid="003d2bab" fo:background-color="transparent" style:font-size-asian="11pt" style:font-weight-asian="normal" style:font-size-complex="11pt" style:font-weight-complex="normal"/>
    </style:style>
    <style:style style:name="P76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ba120a" officeooo:paragraph-rsid="00ba120a" fo:background-color="transparent" style:font-size-asian="11pt" style:font-weight-asian="normal" style:font-size-complex="11pt" style:font-weight-complex="normal"/>
    </style:style>
    <style:style style:name="P77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" fo:font-size="11pt" fo:font-weight="normal" officeooo:rsid="007515f1" officeooo:paragraph-rsid="007515f1" fo:background-color="transparent" style:font-size-asian="11pt" style:font-weight-asian="normal" style:font-size-complex="11pt" style:font-weight-complex="normal"/>
    </style:style>
    <style:style style:name="P78" style:family="paragraph" style:parent-style-name="Default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vertical-align="auto" style:writing-mode="lr-tb"/>
      <style:text-properties style:font-name="Arial" fo:font-size="11pt" fo:font-weight="normal" officeooo:rsid="0035f82c" officeooo:paragraph-rsid="0065819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Default" style:list-style-name="L2">
      <loext:graphic-properties draw:fill="none"/>
      <style:paragraph-properties fo:text-align="justify" style:justify-single-word="false" fo:orphans="2" fo:widows="2" fo:hyphenation-ladder-count="no-limit" fo:background-color="transparent" style:vertical-align="auto" style:writing-mode="lr-tb"/>
      <style:text-properties style:font-name="Arial" fo:font-size="11pt" fo:font-weight="normal" officeooo:rsid="003afed8" officeooo:paragraph-rsid="0065819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Default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7928a1" style:font-size-asian="11pt" style:font-size-complex="11pt"/>
    </style:style>
    <style:style style:name="P81" style:family="paragraph" style:parent-style-name="Default" style:list-style-name="L2">
      <style:paragraph-properties fo:text-align="justify" style:justify-single-word="false" fo:orphans="2" fo:widows="2" fo:hyphenation-ladder-count="no-limit" style:vertical-align="auto" style:writing-mode="lr-tb"/>
      <style:text-properties fo:font-size="11pt" officeooo:paragraph-rsid="00658190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Default" style:list-style-name="L4">
      <style:paragraph-properties fo:text-align="justify" style:justify-single-word="false" fo:orphans="2" fo:widows="2" fo:hyphenation-ladder-count="no-limit" style:vertical-align="auto" style:writing-mode="lr-tb"/>
      <style:text-properties fo:font-size="11pt" officeooo:paragraph-rsid="00671dea" style:font-size-asian="11pt" style:font-size-complex="11pt" fo:hyphenate="false" fo:hyphenation-remain-char-count="2" fo:hyphenation-push-char-count="2" loext:hyphenation-no-caps="false"/>
    </style:style>
    <style:style style:name="P83" style:family="paragraph" style:parent-style-name="Default" style:list-style-name="L5">
      <style:paragraph-properties fo:text-align="justify" style:justify-single-word="false" fo:orphans="2" fo:widows="2" fo:hyphenation-ladder-count="no-limit" style:vertical-align="auto" style:writing-mode="lr-tb"/>
      <style:text-properties fo:font-size="11pt" officeooo:paragraph-rsid="007d81e9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Default" style:list-style-name="L5">
      <style:paragraph-properties fo:text-align="justify" style:justify-single-word="false" fo:orphans="2" fo:widows="2" fo:hyphenation-ladder-count="no-limit" style:vertical-align="auto" style:writing-mode="lr-tb"/>
      <style:text-properties fo:font-size="11pt" officeooo:paragraph-rsid="008ddfde" style:font-size-asian="11pt" style:font-size-complex="11pt" fo:hyphenate="false" fo:hyphenation-remain-char-count="2" fo:hyphenation-push-char-count="2" loext:hyphenation-no-caps="false"/>
    </style:style>
    <style:style style:name="P85" style:family="paragraph" style:parent-style-name="Table_20_Contents" style:list-style-name="L3">
      <style:text-properties officeooo:paragraph-rsid="00671dea"/>
    </style:style>
    <style:style style:name="P86" style:family="paragraph" style:parent-style-name="Table_20_Contents" style:list-style-name="L4">
      <style:text-properties style:font-name="Arial" fo:font-size="11pt" fo:font-weight="normal" officeooo:rsid="0043bd72" officeooo:paragraph-rsid="00671dea" style:font-size-asian="11pt" style:font-weight-asian="normal" style:font-size-complex="11pt" style:font-weight-complex="normal"/>
    </style:style>
    <style:style style:name="P87" style:family="paragraph" style:parent-style-name="Table_20_Contents" style:list-style-name="L4">
      <style:text-properties style:font-name="Arial" fo:font-size="11pt" fo:font-weight="normal" officeooo:rsid="006be396" officeooo:paragraph-rsid="006be396" style:font-size-asian="11pt" style:font-weight-asian="normal" style:font-size-complex="11pt" style:font-weight-complex="normal"/>
    </style:style>
    <style:style style:name="P88" style:family="paragraph" style:parent-style-name="Table_20_Contents" style:list-style-name="L4">
      <style:text-properties style:font-name="Arial" fo:font-size="11pt" fo:font-weight="normal" officeooo:rsid="0048fbee" officeooo:paragraph-rsid="00671dea" style:font-size-asian="11pt" style:font-weight-asian="normal" style:font-size-complex="11pt" style:font-weight-complex="normal"/>
    </style:style>
    <style:style style:name="P89" style:family="paragraph" style:parent-style-name="Table_20_Contents" style:list-style-name="L5">
      <style:text-properties style:font-name="Arial" fo:font-size="11pt" fo:font-weight="normal" officeooo:rsid="00426c81" officeooo:paragraph-rsid="007d81e9" style:font-size-asian="11pt" style:font-weight-asian="normal" style:font-size-complex="11pt" style:font-weight-complex="normal"/>
    </style:style>
    <style:style style:name="P90" style:family="paragraph" style:parent-style-name="Table_20_Contents" style:list-style-name="L5">
      <style:text-properties style:font-name="Arial" fo:font-size="11pt" fo:font-weight="normal" officeooo:rsid="00426c81" officeooo:paragraph-rsid="008ddfde" style:font-size-asian="11pt" style:font-weight-asian="normal" style:font-size-complex="11pt" style:font-weight-complex="normal"/>
    </style:style>
    <style:style style:name="P91" style:family="paragraph" style:parent-style-name="Table_20_Contents" style:list-style-name="L5">
      <style:text-properties style:font-name="Arial" fo:font-size="11pt" fo:font-weight="normal" officeooo:rsid="008502b9" officeooo:paragraph-rsid="008ddfde" style:font-size-asian="11pt" style:font-weight-asian="normal" style:font-size-complex="11pt" style:font-weight-complex="normal"/>
    </style:style>
    <style:style style:name="P92" style:family="paragraph" style:parent-style-name="Table_20_Contents" style:list-style-name="L5">
      <style:text-properties style:font-name="Arial" fo:font-size="11pt" fo:font-weight="normal" officeooo:rsid="008a8bf0" officeooo:paragraph-rsid="008ddfde" style:font-size-asian="11pt" style:font-weight-asian="normal" style:font-size-complex="11pt" style:font-weight-complex="normal"/>
    </style:style>
    <style:style style:name="T1" style:family="text">
      <style:text-properties fo:font-size="14pt" fo:font-style="italic" officeooo:rsid="0054b602" style:font-size-asian="14pt" style:font-style-asian="italic" style:font-size-complex="14pt" style:font-style-complex="italic"/>
    </style:style>
    <style:style style:name="T2" style:family="text">
      <style:text-properties fo:font-size="14pt" fo:font-style="italic" officeooo:rsid="0073baeb" style:font-size-asian="14pt" style:font-style-asian="italic" style:font-size-complex="14pt" style:font-style-complex="italic"/>
    </style:style>
    <style:style style:name="T3" style:family="text">
      <style:text-properties fo:font-style="italic" officeooo:rsid="0073baeb" style:font-style-asian="italic" style:font-style-complex="italic"/>
    </style:style>
    <style:style style:name="T4" style:family="text">
      <style:text-properties style:font-name="Arial" fo:font-weight="normal" officeooo:rsid="0035f82c" style:font-weight-asian="normal" style:font-name-complex="Arial" style:font-weight-complex="normal"/>
    </style:style>
    <style:style style:name="T5" style:family="text">
      <style:text-properties style:font-name="Arial" fo:font-weight="normal" officeooo:rsid="00810f64" style:font-weight-asian="normal" style:font-name-complex="Arial" style:font-weight-complex="normal"/>
    </style:style>
    <style:style style:name="T6" style:family="text">
      <style:text-properties style:font-name="Arial" fo:font-weight="normal" officeooo:rsid="007cee7e" style:font-weight-asian="normal" style:font-name-complex="Arial" style:font-weight-complex="normal"/>
    </style:style>
    <style:style style:name="T7" style:family="text">
      <style:text-properties style:font-name="Arial" fo:font-weight="normal" officeooo:rsid="00823cfd" style:font-weight-asian="normal" style:font-name-complex="Arial" style:font-weight-complex="normal"/>
    </style:style>
    <style:style style:name="T8" style:family="text">
      <style:text-properties style:font-name="Arial" fo:font-weight="normal" officeooo:rsid="007928a1" fo:background-color="transparent" loext:char-shading-value="0" style:font-weight-asian="normal" style:font-weight-complex="normal"/>
    </style:style>
    <style:style style:name="T9" style:family="text">
      <style:text-properties style:font-name="Arial" fo:font-weight="normal" officeooo:rsid="008d1bff" fo:background-color="transparent" loext:char-shading-value="0" style:font-weight-asian="normal" style:font-weight-complex="normal"/>
    </style:style>
    <style:style style:name="T10" style:family="text">
      <style:text-properties officeooo:rsid="008f7f95"/>
    </style:style>
    <style:style style:name="T11" style:family="text">
      <style:text-properties officeooo:rsid="0035f82c"/>
    </style:style>
    <style:style style:name="T12" style:family="text">
      <style:text-properties officeooo:rsid="0038a59e"/>
    </style:style>
    <style:style style:name="T13" style:family="text">
      <style:text-properties officeooo:rsid="003b50f8"/>
    </style:style>
    <style:style style:name="T14" style:family="text">
      <style:text-properties officeooo:rsid="00426c81"/>
    </style:style>
    <style:style style:name="T15" style:family="text">
      <style:text-properties officeooo:rsid="0048fbee"/>
    </style:style>
    <style:style style:name="T16" style:family="text">
      <style:text-properties officeooo:rsid="005ac985"/>
    </style:style>
    <style:style style:name="T17" style:family="text">
      <style:text-properties officeooo:rsid="005fbcb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8a59e" style:font-weight-asian="bold" style:font-weight-complex="bold"/>
    </style:style>
    <style:style style:name="T20" style:family="text">
      <style:text-properties style:text-line-through-style="none" style:text-line-through-type="none" style:text-underline-style="none" officeooo:rsid="0034ab10"/>
    </style:style>
    <style:style style:name="T21" style:family="text">
      <style:text-properties style:text-line-through-style="none" style:text-line-through-type="none" style:text-underline-style="none" officeooo:rsid="00671dea"/>
    </style:style>
    <style:style style:name="T22" style:family="text">
      <style:text-properties style:text-line-through-style="none" style:text-line-through-type="none" style:text-underline-style="none" officeooo:rsid="0043bd72"/>
    </style:style>
    <style:style style:name="T23" style:family="text">
      <style:text-properties style:text-line-through-style="none" style:text-line-through-type="none" style:text-underline-style="none" officeooo:rsid="003f0745"/>
    </style:style>
    <style:style style:name="T24" style:family="text">
      <style:text-properties style:text-line-through-style="none" style:text-line-through-type="none" style:text-underline-style="none" officeooo:rsid="0049a729"/>
    </style:style>
    <style:style style:name="T25" style:family="text">
      <style:text-properties style:text-line-through-style="none" style:text-line-through-type="none" style:text-underline-style="none" officeooo:rsid="006be396"/>
    </style:style>
    <style:style style:name="T26" style:family="text">
      <style:text-properties style:text-line-through-style="none" style:text-line-through-type="none" style:text-underline-style="none" officeooo:rsid="00810f64"/>
    </style:style>
    <style:style style:name="T27" style:family="text">
      <style:text-properties style:text-line-through-style="none" style:text-line-through-type="none" style:text-underline-style="none" officeooo:rsid="008ddfde"/>
    </style:style>
    <style:style style:name="T28" style:family="text">
      <style:text-properties style:text-line-through-style="none" style:text-line-through-type="none" style:text-underline-style="none" officeooo:rsid="00994c89"/>
    </style:style>
    <style:style style:name="T29" style:family="text">
      <style:text-properties style:text-line-through-style="none" style:text-line-through-type="none" fo:font-size="11pt" style:text-underline-style="none" officeooo:rsid="0034ab10" style:font-size-asian="11pt" style:font-size-complex="11pt"/>
    </style:style>
    <style:style style:name="T30" style:family="text">
      <style:text-properties style:text-line-through-style="none" style:text-line-through-type="none" fo:font-size="11pt" style:text-underline-style="none" officeooo:rsid="00671dea" style:font-size-asian="11pt" style:font-size-complex="11pt"/>
    </style:style>
    <style:style style:name="T31" style:family="text">
      <style:text-properties style:text-line-through-style="none" style:text-line-through-type="none" fo:font-size="11pt" style:text-underline-style="none" officeooo:rsid="008ddfde" style:font-size-asian="11pt" style:font-size-complex="11pt"/>
    </style:style>
    <style:style style:name="T32" style:family="text">
      <style:text-properties style:text-line-through-style="none" style:text-line-through-type="none" fo:font-size="11pt" style:text-underline-style="none" officeooo:rsid="0098c655" style:font-size-asian="11pt" style:font-size-complex="11pt"/>
    </style:style>
    <style:style style:name="T33" style:family="text">
      <style:text-properties style:text-line-through-style="none" style:text-line-through-type="none" fo:font-size="11pt" style:text-underline-style="none" officeooo:rsid="00bfd9e0" style:font-size-asian="11pt" style:font-size-complex="11pt"/>
    </style:style>
    <style:style style:name="T34" style:family="text">
      <style:text-properties officeooo:rsid="00671dea"/>
    </style:style>
    <style:style style:name="T35" style:family="text">
      <style:text-properties officeooo:rsid="0067fe70"/>
    </style:style>
    <style:style style:name="T36" style:family="text">
      <style:text-properties officeooo:rsid="00686885"/>
    </style:style>
    <style:style style:name="T37" style:family="text">
      <style:text-properties officeooo:rsid="0069f93e"/>
    </style:style>
    <style:style style:name="T38" style:family="text">
      <style:text-properties officeooo:rsid="006b89a1"/>
    </style:style>
    <style:style style:name="T39" style:family="text">
      <style:text-properties officeooo:rsid="006e980b"/>
    </style:style>
    <style:style style:name="T40" style:family="text">
      <style:text-properties officeooo:rsid="007534dd"/>
    </style:style>
    <style:style style:name="T41" style:family="text">
      <style:text-properties officeooo:rsid="00773479"/>
    </style:style>
    <style:style style:name="T42" style:family="text">
      <style:text-properties officeooo:rsid="007928a1"/>
    </style:style>
    <style:style style:name="T43" style:family="text">
      <style:text-properties officeooo:rsid="007bf7fb"/>
    </style:style>
    <style:style style:name="T44" style:family="text">
      <style:text-properties officeooo:rsid="007cee7e"/>
    </style:style>
    <style:style style:name="T45" style:family="text">
      <style:text-properties officeooo:rsid="008502b9"/>
    </style:style>
    <style:style style:name="T46" style:family="text">
      <style:text-properties officeooo:rsid="008a8bf0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8502b9" style:font-size-asian="11pt" style:font-size-complex="11pt"/>
    </style:style>
    <style:style style:name="T49" style:family="text">
      <style:text-properties fo:font-size="11pt" officeooo:rsid="008acf40" style:font-size-asian="11pt" style:font-size-complex="11pt"/>
    </style:style>
    <style:style style:name="T50" style:family="text">
      <style:text-properties fo:font-size="11pt" officeooo:rsid="008cabb6" style:font-size-asian="11pt" style:font-size-complex="11pt"/>
    </style:style>
    <style:style style:name="T51" style:family="text">
      <style:text-properties fo:font-size="11pt" officeooo:rsid="0059d3af" style:font-size-asian="11pt" style:font-size-complex="11pt"/>
    </style:style>
    <style:style style:name="T52" style:family="text">
      <style:text-properties fo:font-size="11pt" officeooo:rsid="005fbcb3" style:font-size-asian="11pt" style:font-size-complex="11pt"/>
    </style:style>
    <style:style style:name="T53" style:family="text">
      <style:text-properties fo:font-size="11pt" officeooo:rsid="00671dea" style:font-size-asian="11pt" style:font-size-complex="11pt"/>
    </style:style>
    <style:style style:name="T54" style:family="text">
      <style:text-properties fo:font-size="11pt" officeooo:rsid="005d07f7" style:font-size-asian="11pt" style:font-size-complex="11pt"/>
    </style:style>
    <style:style style:name="T55" style:family="text">
      <style:text-properties fo:font-size="11pt" officeooo:rsid="008ef0c8" style:font-size-asian="11pt" style:font-size-complex="11pt"/>
    </style:style>
    <style:style style:name="T56" style:family="text">
      <style:text-properties fo:font-size="11pt" officeooo:rsid="00920757" style:font-size-asian="11pt" style:font-size-complex="11pt"/>
    </style:style>
    <style:style style:name="T57" style:family="text">
      <style:text-properties fo:font-size="11pt" officeooo:rsid="00975d96" style:font-size-asian="11pt" style:font-size-complex="11pt"/>
    </style:style>
    <style:style style:name="T58" style:family="text">
      <style:text-properties fo:font-size="11pt" officeooo:rsid="009a503e" style:font-size-asian="11pt" style:font-size-complex="11pt"/>
    </style:style>
    <style:style style:name="T59" style:family="text">
      <style:text-properties fo:font-size="11pt" officeooo:rsid="009bbf30" style:font-size-asian="11pt" style:font-size-complex="11pt"/>
    </style:style>
    <style:style style:name="T60" style:family="text">
      <style:text-properties fo:font-size="11pt" officeooo:rsid="0099e07e" style:font-size-asian="11pt" style:font-size-complex="11pt"/>
    </style:style>
    <style:style style:name="T61" style:family="text">
      <style:text-properties fo:font-size="11pt" officeooo:rsid="00c46429" style:font-size-asian="11pt" style:font-size-complex="11pt"/>
    </style:style>
    <style:style style:name="T62" style:family="text">
      <style:text-properties fo:font-size="11pt" officeooo:rsid="00cac05c" style:font-size-asian="11pt" style:font-size-complex="11pt"/>
    </style:style>
    <style:style style:name="T63" style:family="text">
      <style:text-properties officeooo:rsid="009316f2"/>
    </style:style>
    <style:style style:name="T64" style:family="text">
      <style:text-properties fo:font-size="7pt" officeooo:rsid="007534dd" style:font-size-asian="7pt" style:font-size-complex="7pt"/>
    </style:style>
    <style:style style:name="T65" style:family="text">
      <style:text-properties fo:font-size="12pt" style:font-size-asian="12pt" style:font-size-complex="12pt" style:font-weight-complex="bold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aadbfe" style:font-size-asian="12pt" style:font-weight-asian="normal" style:font-size-complex="12pt" style:font-weight-complex="normal"/>
    </style:style>
    <style:style style:name="T68" style:family="text">
      <style:text-properties officeooo:rsid="00a433b0"/>
    </style:style>
    <style:style style:name="T69" style:family="text">
      <style:text-properties officeooo:rsid="00ada333"/>
    </style:style>
    <style:style style:name="T70" style:family="text">
      <style:text-properties officeooo:rsid="00b187f8"/>
    </style:style>
    <style:style style:name="T71" style:family="text">
      <style:text-properties officeooo:rsid="00ba120a"/>
    </style:style>
    <style:style style:name="T72" style:family="text">
      <style:text-properties officeooo:rsid="00ba97b6"/>
    </style:style>
    <style:style style:name="T73" style:family="text">
      <style:text-properties officeooo:rsid="00c15dc7"/>
    </style:style>
    <style:style style:name="T74" style:family="text">
      <style:text-properties officeooo:rsid="00c367b7"/>
    </style:style>
    <style:style style:name="T75" style:family="text">
      <style:text-properties fo:font-style="normal" officeooo:rsid="0099e07e" style:font-style-asian="normal" style:font-style-complex="normal"/>
    </style:style>
    <style:style style:name="T76" style:family="text">
      <style:text-properties officeooo:rsid="00cac05c"/>
    </style:style>
    <style:style style:name="T77" style:family="text">
      <style:text-properties fo:color="#000000" loext:opacity="100%" fo:font-size="11pt" fo:language="it" fo:country="IT" officeooo:rsid="00cac05c" style:letter-kerning="true" style:font-name-asian="Arial" style:font-size-asian="11pt" style:language-asian="ar" style:country-asian="SA" style:font-name-complex="Liberation Serif2" style:font-size-complex="11pt" style:language-complex="hi" style:country-complex="IN"/>
    </style:style>
    <text:list-style style:name="L1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All.to </text:span><text:span text:style-name="T2">1 </text:span><text:span text:style-name="T3">al modulo richiesta di contributo relativo all'avviso pubblico per la concessione di contributi ad associazioni animaliste senza fini di lucro <text:s/>per la tutela delle colonie feline del Comune di Padova</text:span></text:p>
      <text:p text:style-name="P21"/>
      <text:p text:style-name="P21">Descrizione delle attività dell'Associazione:_______________________________</text:p>
      <text:p text:style-name="P19"/>
      <text:p text:style-name="P13"><text:span text:style-name="T18">Attenzione:</text:span> tutti i dati devono essere riferiti alla sezione/sede/gruppo di volontari attivi nel territorio del Comune di Padova <text:span text:style-name="T70">e che operano per i gatti presenti in questo territorio </text:span>e non alle eventuali sedi regionali o nazionali.</text:p>
      <text:p text:style-name="P12"/>
      <text:p text:style-name="P15"/>
      <text:p text:style-name="P20">CAPACITA' OPERATIVA </text:p>
      <text:p text:style-name="P1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5">Numero colonie <text:span text:style-name="T10">feline nel territorio del Comune di Padova di cui i soci sono direttamente referenti alla data di compilazione della domanda</text:span></text:p>
          </table:table-cell>
          <table:table-cell table:style-name="Tabella13.B1" office:value-type="string">
            <text:p text:style-name="P68"/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row table:style-name="TableLine2011624611040">
          <table:table-cell table:style-name="Tabella14.A1" office:value-type="string">
            <text:p text:style-name="P49">Numero complessivo di gatti <text:span text:style-name="T13">presenti nelle colonie feline di cui sopra</text:span></text:p>
          </table:table-cell>
          <table:table-cell table:style-name="Tabella14.B1" office:value-type="string">
            <text:p text:style-name="P68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row table:style-name="TableLine2011624597440">
          <table:table-cell table:style-name="Tabella5.A1" office:value-type="string">
            <text:p text:style-name="P57"><text:span text:style-name="T16">Numero massimo d</text:span>i <text:span text:style-name="T38">stalli privati per </text:span>gatti <text:span text:style-name="T37">(del Comune di Padova) bisognosi </text:span>accoglienza temporanea <text:span text:style-name="T37">che l'Associazione è in grado di garantire contemporaneamente</text:span></text:p>
          </table:table-cell>
          <table:table-cell table:style-name="Tabella5.B1" office:value-type="string">
            <text:p text:style-name="P69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row table:style-name="TableLine2011624606416">
          <table:table-cell table:style-name="Tabella2.A1" table:number-columns-spanned="2" office:value-type="string">
            <text:p text:style-name="P36"><text:span text:style-name="T57">I</text:span><text:span text:style-name="T47">ndic</text:span><text:span text:style-name="T51">are </text:span><text:span text:style-name="T47">il numero di </text:span><text:span text:style-name="T52">richieste </text:span><text:span text:style-name="T47">relative a colonie feline del Comune di Padova a cui l'Associazione </text:span><text:span text:style-name="T53">potrebbe essere </text:span><text:span text:style-name="T47">in grado di dare supporto </text:span><text:span text:style-name="T54">nel corso del 202</text:span><text:span text:style-name="T62">3</text:span><text:span text:style-name="T54"> con attività di:</text:span></text:p>
            <text:p text:style-name="P36"/>
            <text:p text:style-name="P32"><text:s text:c="158"/><text:span text:style-name="T64">indicare il numero (stima)</text:span></text:p>
          </table:table-cell>
          <table:covered-table-cell/>
        </table:table-row>
        <table:table-row table:style-name="TableLine2011624597984">
          <table:table-cell table:style-name="Tabella2.A2" office:value-type="string">
            <text:list xml:id="list2532667330" text:style-name="L1">
              <text:list-item>
                <text:p text:style-name="P73"><text:span text:style-name="T71">Supporto</text:span> <text:span text:style-name="T69">verbale a cittadini, volontari, referenti per la gestione <text:s/>(</text:span>es. indicazioni per la <text:s/>cattura finalizzata alla sterilizzazione</text:p>
              </text:list-item>
            </text:list>
          </table:table-cell>
          <table:table-cell table:style-name="Tabella2.A1" office:value-type="string">
            <text:p text:style-name="P36"/>
          </table:table-cell>
        </table:table-row>
        <table:table-row table:style-name="TableLine2011624607232">
          <table:table-cell table:style-name="Tabella2.A3" office:value-type="string">
            <text:list xml:id="list123449275886541" text:continue-numbering="true" text:style-name="L1">
              <text:list-item>
                <text:p text:style-name="P76">Indicazioni sulla normativa di settore</text:p>
              </text:list-item>
            </text:list>
          </table:table-cell>
          <table:table-cell table:style-name="Tabella2.B3" office:value-type="string">
            <text:p text:style-name="P36"/>
          </table:table-cell>
        </table:table-row>
        <table:table-row table:style-name="TableLine2011624607504">
          <table:table-cell table:style-name="Tabella2.A3" office:value-type="string">
            <text:list xml:id="list123449542988989" text:continue-numbering="true" text:style-name="L1">
              <text:list-item>
                <text:p text:style-name="P74">Soprallu<text:span text:style-name="T14">o</text:span>go <text:span text:style-name="T40">per valutazione congiunta (con segnalante oppure altra referente anche non socia) degli interventi da effettuare</text:span></text:p>
              </text:list-item>
            </text:list>
          </table:table-cell>
          <table:table-cell table:style-name="Tabella2.B3" office:value-type="string">
            <text:p text:style-name="P36"/>
          </table:table-cell>
        </table:table-row>
        <table:table-row table:style-name="TableLine2011624607776">
          <table:table-cell table:style-name="Tabella2.A3" office:value-type="string">
            <text:list xml:id="list123448142440638" text:continue-numbering="true" text:style-name="L1">
              <text:list-item>
                <text:p text:style-name="P74"><text:span text:style-name="T17">A</text:span>ffiancamento <text:span text:style-name="T41">(intervento limitato nel tempo di co-gestione di una colonia per criticità temporanee es. conferimento AULSS)</text:span></text:p>
              </text:list-item>
            </text:list>
          </table:table-cell>
          <table:table-cell table:style-name="Tabella2.B3" office:value-type="string">
            <text:p text:style-name="P36"/>
          </table:table-cell>
        </table:table-row>
        <table:table-row table:style-name="TableLine2011624609680">
          <table:table-cell table:style-name="Tabella2.A3" office:value-type="string">
            <text:list xml:id="list123448975281649" text:continue-numbering="true" text:style-name="L1">
              <text:list-item>
                <text:p text:style-name="P75">Presa in carico <text:span text:style-name="T42">(avvicendamento ad una referente che non è più in grado di gestire la colonia)</text:span></text:p>
              </text:list-item>
            </text:list>
          </table:table-cell>
          <table:table-cell table:style-name="Tabella2.B3" office:value-type="string">
            <text:p text:style-name="P36"/>
          </table:table-cell>
        </table:table-row>
        <table:table-row table:style-name="TableLine2011624603424">
          <table:table-cell table:style-name="Tabella2.A3" office:value-type="string">
            <text:list xml:id="list123449042153659" text:continue-numbering="true" text:style-name="L1">
              <text:list-item>
                <text:p text:style-name="P77"><text:span text:style-name="T40">D</text:span>i<text:span text:style-name="T41">s</text:span>ponibilità di gabbi<text:span text:style-name="T72">e</text:span> trappola <text:span text:style-name="T73">(indicare numero) e di altri mezzi (specificare quali e numero)</text:span></text:p>
              </text:list-item>
            </text:list>
          </table:table-cell>
          <table:table-cell table:style-name="Tabella2.B3" office:value-type="string">
            <text:p text:style-name="P36"/>
          </table:table-cell>
        </table:table-row>
        <table:table-row table:style-name="TableLine2011624608320">
          <table:table-cell table:style-name="Tabella2.B3" table:number-columns-spanned="2" office:value-type="string">
            <text:list xml:id="list123448328225027" text:continue-numbering="true" text:style-name="L1">
              <text:list-item>
                <text:p text:style-name="P80"><text:span text:style-name="T8">A</text:span><text:span text:style-name="T9">ltro</text:span><text:span text:style-name="T8">: specificare</text:span></text:p>
              </text:list-item>
            </text:list>
          </table:table-cell>
          <table:covered-table-cell/>
        </table:table-row>
        <table:table-row table:style-name="TableLine2011624604240">
          <table:table-cell table:style-name="Tabella2.B3" table:number-columns-spanned="2" office:value-type="string">
            <text:p text:style-name="P62"/>
            <text:p text:style-name="P62">_____________________________________________________________________________</text:p>
            <text:p text:style-name="P62"/>
            <text:p text:style-name="P62">_____________________________________________________________________________</text:p>
            <text:p text:style-name="P62"/>
            <text:p text:style-name="P62">_____________________________________________________________________________</text:p>
            <text:p text:style-name="P63"/>
            <text:p text:style-name="P63">_____________________________________________________________________________</text:p>
            <text:p text:style-name="P63"/>
            <text:p text:style-name="P63">_____________________________________________________________________________</text:p>
            <text:p text:style-name="P63"/>
            <text:p text:style-name="P63">_____________________________________________________________________________</text:p>
            <text:p text:style-name="P63"/>
          </table:table-cell>
          <table:covered-table-cell/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><text:span text:style-name="T31">I</text:span><text:span text:style-name="T29">ndicare il numero di gatti per i quali l'associazione </text:span><text:span text:style-name="T32">può</text:span><text:span text:style-name="T30"> essere </text:span><text:span text:style-name="T29">in grado di provvedere all'adozione </text:span><text:span text:style-name="T33">annualmente</text:span></text:p>
          </table:table-cell>
          <table:table-cell table:style-name="Tabella7.B1" office:value-type="string">
            <text:p text:style-name="P61"/>
          </table:table-cell>
        </table:table-row>
      </table:table>
      <text:p text:style-name="P60"/>
      <table:table table:name="Tabella6" table:style-name="Tabella6">
        <table:table-column table:style-name="Tabella6.A"/>
        <table:table-header-rows>
          <table:table-row table:style-name="TableLine2011624611856">
            <table:table-cell table:style-name="Tabella6.A1" office:value-type="string">
              <text:p text:style-name="P39"><text:span text:style-name="T11">P</text:span>rassi seguita dall'Associazione per l'abbinamento gatto/candidato proprietario </text:p>
              <text:p text:style-name="P41">(barrare le <text:span text:style-name="T12">attività che vengono eseguite </text:span><text:span text:style-name="T19">sempre</text:span><text:span text:style-name="T12">)</text:span></text:p>
              <text:p text:style-name="P41"/>
              <text:list xml:id="list2177572676" text:style-name="L2">
                <text:list-item>
                  <text:p text:style-name="P78">visita domiciliare preliminare</text:p>
                </text:list-item>
                <text:list-item>
                  <text:p text:style-name="P78">co<text:span text:style-name="T68">lloquio (face to face)</text:span></text:p>
                </text:list-item>
                <text:list-item>
                  <text:p text:style-name="P78"><text:span text:style-name="T39">richiesta compilazione </text:span>questionario</text:p>
                </text:list-item>
                <text:list-item>
                  <text:p text:style-name="P78">sottoscrizione impegno <text:span text:style-name="T34">con apposito modulo (da allegare al presente all.to 1)</text:span></text:p>
                </text:list-item>
                <text:list-item>
                  <text:p text:style-name="P79">verifiche telefoniche</text:p>
                </text:list-item>
                <text:list-item>
                  <text:p text:style-name="P78">supporto telefonico in caso di difficoltà dell'adottante</text:p>
                </text:list-item>
                <text:list-item>
                  <text:p text:style-name="P78">visita domiciliare di controllo</text:p>
                </text:list-item>
                <text:list-item>
                  <text:p text:style-name="P81"><text:span text:style-name="T4">Altro </text:span><text:span text:style-name="T5">(specificare)</text:span></text:p>
                </text:list-item>
              </text:list>
              <text:p text:style-name="P35"/>
              <text:p text:style-name="P64">_____________________________________________________________________________</text:p>
              <text:p text:style-name="P64"/>
              <text:p text:style-name="P64">_____________________________________________________________________________</text:p>
              <text:p text:style-name="P64"/>
              <text:p text:style-name="P64">_____________________________________________________________________________</text:p>
              <text:p text:style-name="P43"/>
              <text:p text:style-name="P28"/>
            </table:table-cell>
          </table:table-row>
        </table:table-header-rows>
      </table:table>
      <text:p text:style-name="P16"/>
      <text:p text:style-name="P16"/>
      <text:p text:style-name="P23">ORGANIZZAZIONE <text:span text:style-name="T43">INTERNA</text:span></text:p>
      <text:p text:style-name="P2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4"><text:span text:style-name="T22">I</text:span><text:span text:style-name="T20">ndicare </text:span><text:span text:style-name="T23">giorni e orari </text:span><text:span text:style-name="T20">di reperibilità </text:span><text:span text:style-name="T26">della segreteria </text:span><text:span text:style-name="T27">del</text:span><text:span text:style-name="T24">l'associazione</text:span></text:p>
          </table:table-cell>
          <table:table-cell table:style-name="Tabella16.B1" office:value-type="string"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2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0"><text:span text:style-name="T21">Numero </text:span><text:span text:style-name="T24">medio </text:span><text:span text:style-name="T21">di chiamate </text:span><text:span text:style-name="T25">(telefono, messenger,mail...)</text:span><text:span text:style-name="T21"> relative alla tutela delle colonie felin</text:span><text:span text:style-name="T28">e</text:span><text:span text:style-name="T21"> che </text:span><text:span text:style-name="T23">l'associazione riceve </text:span><text:span text:style-name="T21">mensilmente </text:span><text:span text:style-name="T24">(stima)</text:span></text:p>
          </table:table-cell>
          <table:table-cell table:style-name="Tabella17.B1" office:value-type="string">
            <text:list xml:id="list1423779318" text:style-name="L3">
              <text:list-header>
                <text:p text:style-name="P85"/>
              </text:list-header>
            </text:list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>Numero di incontri annuali dei soci </text:p>
          </table:table-cell>
          <table:table-cell table:style-name="Tabella1.B1" office:value-type="string">
            <text:p text:style-name="P71"/>
          </table:table-cell>
        </table:table-row>
      </table:table>
      <text:p text:style-name="P3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48">Attività formative per i soci <text:span text:style-name="T44">e</text:span> i simpatizzanti <text:span text:style-name="T15">che verranno proposte nel corso del 202</text:span><text:span text:style-name="T76">3</text:span><text:span text:style-name="T15"> in presenza o on-line</text:span></text:p>
            <text:p text:style-name="P48"/>
            <text:list xml:id="list1534005736" text:style-name="L4">
              <text:list-item>
                <text:p text:style-name="P86">incontri periodici <text:span text:style-name="T35">associativi tematici</text:span></text:p>
              </text:list-item>
              <text:list-item>
                <text:p text:style-name="P87">incontri con altre realtà associative </text:p>
              </text:list-item>
              <text:list-item>
                <text:p text:style-name="P88">partecipazione a seminari di aggiornamento</text:p>
              </text:list-item>
              <text:list-item>
                <text:p text:style-name="P82"><text:span text:style-name="T4">Altro </text:span><text:span text:style-name="T6">(specificare)</text:span></text:p>
              </text:list-item>
            </text:list>
            <text:p text:style-name="P65"/>
            <text:p text:style-name="P66">_____________________________________________________________________________</text:p>
            <text:p text:style-name="P66"/>
            <text:p text:style-name="P66">_____________________________________________________________________________</text:p>
            <text:p text:style-name="P66"/>
            <text:p text:style-name="P66">____________________________________________________________________________</text:p>
          </table:table-cell>
        </table:table-row>
      </table:table>
      <text:p text:style-name="P22"/>
      <text:p text:style-name="P24">PROMOZIONE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7"><text:span text:style-name="T36">I</text:span>ndicare i canali informativi dell'Associazione <text:span text:style-name="T74">(sezione/gruppo di Padova) finalizzati all'adozione di </text:span><text:soft-page-break/><text:span text:style-name="T74">gatti in stallo, alla richiesta di volontari, alla sensibilizzazione animalista</text:span><text:span text:style-name="T75">:</text:span></text:p>
            <text:p text:style-name="P50"/>
            <text:list xml:id="list1324759848" text:style-name="L5">
              <text:list-item>
                <text:p text:style-name="P89">facebook</text:p>
              </text:list-item>
              <text:list-item>
                <text:p text:style-name="P89">instangram</text:p>
              </text:list-item>
              <text:list-item>
                <text:p text:style-name="P89">sito WEB </text:p>
              </text:list-item>
              <text:list-item>
                <text:p text:style-name="P83"><text:span text:style-name="T4">Altro </text:span><text:span text:style-name="T7">(specificare) </text:span></text:p>
              </text:list-item>
            </text:list>
            <text:p text:style-name="P35"/>
            <text:p text:style-name="P67"/>
            <text:p text:style-name="P67">_____________________________________________________________________________</text:p>
            <text:p text:style-name="P67"/>
            <text:p text:style-name="P67">_____________________________________________________________________________</text:p>
            <text:p text:style-name="P67"/>
            <text:p text:style-name="P67">_____________________________________________________________________________</text:p>
            <text:p text:style-name="P55"/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<text:span text:style-name="T49">I</text:span><text:span text:style-name="T47">ndicare </text:span><text:span text:style-name="T49">gli e</text:span><text:span text:style-name="T48">venti rivolti alla cittadinanza in corso di programmazione per il </text:span><text:span text:style-name="T77">2023</text:span><text:span text:style-name="T48"> (in presenza o on.line) </text:span><text:span text:style-name="T50">ed eventuali tematiche</text:span></text:p>
            <text:p text:style-name="P46"/>
            <text:list xml:id="list123449195724817" text:continue-numbering="true" text:style-name="L5">
              <text:list-item>
                <text:p text:style-name="P91"><text:span text:style-name="T46">lettere ai </text:span>giornali locali</text:p>
              </text:list-item>
              <text:list-item>
                <text:p text:style-name="P90"><text:span text:style-name="T45">incontri pubblici</text:span> </text:p>
              </text:list-item>
              <text:list-item>
                <text:p text:style-name="P92">realizzazione video (es facebook, you tube...)</text:p>
              </text:list-item>
              <text:list-item>
                <text:p text:style-name="P84"><text:span text:style-name="T4">Altro </text:span><text:span text:style-name="T7">(specificare)</text:span></text:p>
              </text:list-item>
            </text:list>
            <text:p text:style-name="P35"/>
            <text:p text:style-name="P35">______________________________________________________________________________________________</text:p>
            <text:p text:style-name="P35"/>
            <text:p text:style-name="P35">______________________________________________________________________________________________</text:p>
            <text:p text:style-name="P35"/>
            <text:p text:style-name="P37">______________________________________________________________________________________________</text:p>
            <text:p text:style-name="P42"/>
            <text:p text:style-name="P54"/>
          </table:table-cell>
        </table:table-row>
      </table:table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9"><text:span text:style-name="T49">I</text:span><text:span text:style-name="T47">ndicare</text:span><text:span text:style-name="T50"> </text:span><text:span text:style-name="T56">eventuali </text:span><text:span text:style-name="T55">collegamenti con altre associazioni per la realizzazione di eventi o per iniziative comuni </text:span><text:span text:style-name="T58">(precisare soggetto e finalità)</text:span></text:p>
            <text:p text:style-name="P33"/>
            <text:p text:style-name="P35">______________________________________________________________________________________________</text:p>
            <text:p text:style-name="P35"/>
            <text:p text:style-name="P35">______________________________________________________________________________________________</text:p>
            <text:p text:style-name="P35"/>
            <text:p text:style-name="P38">______________________________________________________________________________________________</text:p>
            <text:p text:style-name="P52"/>
            <text:p text:style-name="P58"/>
          </table:table-cell>
        </table:table-row>
        <table:table-row table:style-name="Tabella8.1">
          <table:table-cell table:style-name="Tabella8.A2" office:value-type="string">
            <text:p text:style-name="P8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31"><text:span text:style-name="T49">I</text:span><text:span text:style-name="T47">ndicare</text:span><text:span text:style-name="T50"> </text:span><text:span text:style-name="T59">eventuali eventi in programmazione, rivolti alla cittadinanza </text:span><text:span text:style-name="T61">di Padova</text:span><text:span text:style-name="T59">, finalizzati </text:span><text:span text:style-name="T60">alla sensibilizzazione animalista </text:span><text:span text:style-name="T59">nei confronti dei gatti e/o della fauna urbana</text:span></text:p>
                  <text:p text:style-name="P34"/>
                  <text:p text:style-name="P35">______________________________________________________________________________________________</text:p>
                  <text:p text:style-name="P35"/>
                  <text:p text:style-name="P35">______________________________________________________________________________________________</text:p>
                  <text:p text:style-name="P35"/>
                  <text:p text:style-name="P38">______________________________________________________________________________________________</text:p>
                  <text:p text:style-name="P51"/>
                  <text:p text:style-name="P59"/>
                </table:table-cell>
              </table:table-row>
            </table:table>
            <text:p text:style-name="P9"/>
            <text:p text:style-name="P7"><text:span text:style-name="T65">QUADRO ECONOMICO E AUTOFINANZIAMENTO</text:span><text:span text:style-name="T66"> </text:span><text:span text:style-name="T67">(</text:span> V. modulo di domanda)</text:p>
            <text:p text:style-name="P53"/>
          </table:table-cell>
        </table:table-row>
        <table:table-row table:style-name="Tabella8.1">
          <table:table-cell table:style-name="Tabella8.A2" office:value-type="string">
            <text:p text:style-name="P53"><text:span text:style-name="T63">P</text:span>adova li……………………………………………. Firma</text:p>
            <text:p text:style-name="P14"/>
            <text:p text:style-name="P10"><text:s text:c="55"/>Firma e timbro del Rappresentante Legale <text:span text:style-name="T63">dell'Associazion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family-generic="roman" style:font-pitch="variable"/>
    <style:font-face style:name="OpenSymbol3" svg:font-family="OpenSymbol" style:font-charset="x-symbol"/>
    <style:font-face style:name="OpenSymbol4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loext:opacity="100%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_20_7" style:display-name="Style 7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1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4" style:font-family-complex="OpenSymbol, 'Arial Unicode MS'" style:font-charset-complex="x-symbol" style:font-size-complex="10pt"/>
    </style:style>
    <style:style style:name="WW8Num19z0" style:family="text">
      <style:text-properties style:font-name="Symbol" fo:font-family="Symbol" fo:font-size="10pt" style:font-size-asian="10pt" style:font-name-complex="OpenSymbol4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Rossi</meta:initial-creator>
    <meta:creation-date>2017-09-05T14:00:00</meta:creation-date>
    <dc:date>2023-05-11T12:34:47.779000000</dc:date>
    <meta:print-date>2021-02-08T12:33:05.587000000</meta:print-date>
    <meta:editing-cycles>251</meta:editing-cycles>
    <meta:editing-duration>PT12H9M34S</meta:editing-duration>
    <meta:generator>LibreOffice/7.2.2.2$Windows_X86_64 LibreOffice_project/02b2acce88a210515b4a5bb2e46cbfb63fe97d56</meta:generator>
    <meta:document-statistic meta:table-count="14" meta:image-count="0" meta:object-count="0" meta:page-count="3" meta:paragraph-count="78" meta:word-count="561" meta:character-count="5980" meta:non-whitespace-character-count="5301"/>
    <meta:user-defined meta:name="Company">Microsoft</meta:user-defined>
  </office:meta>
</office:document-meta>
</file>