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pitch="variable"/>
    <style:font-face style:name="Segoe UI" svg:font-family="'Segoe UI'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995cm" style:rel-column-width="19258*"/>
    </style:style>
    <style:style style:name="Tabella1.B" style:family="table-column">
      <style:table-column-properties style:column-width="4.297cm" style:rel-column-width="16565*"/>
    </style:style>
    <style:style style:name="Tabella1.C" style:family="table-column">
      <style:table-column-properties style:column-width="7.706cm" style:rel-column-width="29712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598cm" style:rel-column-width="13872*"/>
    </style:style>
    <style:style style:name="Tabella2.B" style:family="table-column">
      <style:table-column-properties style:column-width="5.503cm" style:rel-column-width="21217*"/>
    </style:style>
    <style:style style:name="Tabella2.C" style:family="table-column">
      <style:table-column-properties style:column-width="2.307cm" style:rel-column-width="8894*"/>
    </style:style>
    <style:style style:name="Tabella2.D" style:family="table-column">
      <style:table-column-properties style:column-width="5.59cm" style:rel-column-width="21552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D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Arial1" fo:font-size="10pt" officeooo:rsid="0013ad39" officeooo:paragraph-rsid="00176426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officeooo:rsid="00192cd8" officeooo:paragraph-rsid="00190f73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0pt" officeooo:paragraph-rsid="00190f73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officeooo:rsid="001a9a8f" officeooo:paragraph-rsid="00190f73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language="it" fo:country="I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style:font-name="Arial1" fo:font-size="10pt" fo:language="it" fo:country="I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language="it" fo:country="I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language="it" fo:country="IT" officeooo:paragraph-rsid="001a1ea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officeooo:paragraph-rsid="00190f73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language="it" fo:country="IT" fo:font-style="normal" fo:font-weight="normal" officeooo:paragraph-rsid="00190f73" fo:background-color="transparent" style:font-size-asian="10pt" style:font-size-complex="10pt"/>
    </style:style>
    <style:style style:name="P13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rsid="00192cd8" officeooo:paragraph-rsid="00190f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paragraph-rsid="00190f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rsid="00192cd8" officeooo:paragraph-rsid="00190f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paragraph-rsid="00190f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language="it" fo:country="IT" officeooo:paragraph-rsid="0013ad39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anguage="it" fo:country="IT" officeooo:paragraph-rsid="0013ad39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T1" style:family="text">
      <style:text-properties officeooo:rsid="001d1d0c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4" style:family="text">
      <style:text-properties fo:language="it" fo:country="IT" fo:font-style="italic" officeooo:rsid="01553dc1" fo:background-color="transparent" loext:char-shading-value="0" style:font-style-asian="italic" style:font-style-complex="italic"/>
    </style:style>
    <style:style style:name="T5" style:family="text">
      <style:text-properties fo:language="it" fo:country="IT" fo:font-style="italic" officeooo:rsid="0113b4e4" fo:background-color="transparent" loext:char-shading-value="0" style:font-style-asian="italic" style:font-style-complex="italic"/>
    </style:style>
    <style:style style:name="T6" style:family="text">
      <style:text-properties fo:language="it" fo:country="IT" fo:font-style="italic" officeooo:rsid="013b80a0" fo:background-color="transparent" loext:char-shading-value="0" style:font-style-asian="italic" style:font-style-complex="italic"/>
    </style:style>
    <style:style style:name="T7" style:family="text">
      <style:text-properties officeooo:rsid="001b1240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AI SENSI DEL D.P.R. n. 445 del 28/12/2000</text:p>
      <text:p text:style-name="P18"/>
      <text:p text:style-name="P10">DICHIARAZIONE DI RESPONSABILITÀ</text:p>
      <text:p text:style-name="P10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777920116080">
          <table:table-cell table:style-name="Tabella1.A1" office:value-type="string">
            <text:p text:style-name="P13">Denominazione Associazione</text:p>
            <text:p text:style-name="P13"/>
          </table:table-cell>
          <table:table-cell table:style-name="Tabella1.B1" table:number-columns-spanned="2" office:value-type="string">
            <text:p text:style-name="P14"/>
          </table:table-cell>
          <table:covered-table-cell/>
        </table:table-row>
        <table:table-row table:style-name="TableLine2777920116624">
          <table:table-cell table:style-name="Tabella1.A2" office:value-type="string">
            <text:p text:style-name="P15">Domicilio fiscale</text:p>
            <text:p text:style-name="P15"/>
          </table:table-cell>
          <table:table-cell table:style-name="Tabella1.B2" table:number-columns-spanned="2" office:value-type="string">
            <text:p text:style-name="P16"/>
          </table:table-cell>
          <table:covered-table-cell/>
        </table:table-row>
        <table:table-row table:style-name="TableLine2777920108192">
          <table:table-cell table:style-name="Tabella1.A2" office:value-type="string">
            <text:p text:style-name="P15">Codice fiscale</text:p>
            <text:p text:style-name="P15"/>
          </table:table-cell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5">Partita IVA</text:p>
          </table:table-cell>
        </table:table-row>
        <table:table-row table:style-name="TableLine2777920101392">
          <table:table-cell table:style-name="Tabella1.A2" office:value-type="string">
            <text:p text:style-name="P15">e-mail</text:p>
            <text:p text:style-name="P15"/>
          </table:table-cell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5">PEC</text:p>
          </table:table-cell>
        </table:table-row>
        <table:table-row table:style-name="TableLine2777920108464">
          <table:table-cell table:style-name="Tabella1.A2" office:value-type="string">
            <text:p text:style-name="P15">Telefono</text:p>
          </table:table-cell>
          <table:table-cell table:style-name="Tabella1.B2" table:number-columns-spanned="2" office:value-type="string">
            <text:p text:style-name="P16"/>
          </table:table-cell>
          <table:covered-table-cell/>
        </table:table-row>
      </table:table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777920104656">
          <table:table-cell table:style-name="Tabella2.A1" office:value-type="string">
            <text:p text:style-name="P2">Il sottoscritto </text:p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<text:span text:style-name="T7">i</text:span>n qualità di</text:p>
          </table:table-cell>
          <table:table-cell table:style-name="Tabella2.D1" office:value-type="string">
            <text:p text:style-name="P3"/>
          </table:table-cell>
        </table:table-row>
        <table:table-row table:style-name="TableLine2777920125328">
          <table:table-cell table:style-name="Tabella2.A2" office:value-type="string">
            <text:p text:style-name="P2">Nato a </text:p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2">il</text:p>
          </table:table-cell>
          <table:table-cell table:style-name="Tabella2.D2" office:value-type="string">
            <text:p text:style-name="P3"/>
          </table:table-cell>
        </table:table-row>
        <table:table-row table:style-name="TableLine2777920132128">
          <table:table-cell table:style-name="Tabella2.A2" office:value-type="string">
            <text:p text:style-name="P4">Residente in </text:p>
            <text:p text:style-name="P4">(via e numero civico)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Città</text:p>
          </table:table-cell>
          <table:table-cell table:style-name="Tabella2.D2" office:value-type="string">
            <text:p text:style-name="P3"/>
          </table:table-cell>
        </table:table-row>
        <table:table-row table:style-name="TableLine2777920123968">
          <table:table-cell table:style-name="Tabella2.A2" office:value-type="string">
            <text:p text:style-name="P4">Telefono</text:p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Cellulare</text:p>
          </table:table-cell>
          <table:table-cell table:style-name="Tabella2.D2" office:value-type="string">
            <text:p text:style-name="P3"/>
          </table:table-cell>
        </table:table-row>
        <table:table-row table:style-name="TableLine2777920130224">
          <table:table-cell table:style-name="Tabella2.A2" office:value-type="string">
            <text:p text:style-name="P4">e-mail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PEC</text:p>
          </table:table-cell>
          <table:table-cell table:style-name="Tabella2.D2" office:value-type="string">
            <text:p text:style-name="P3"/>
          </table:table-cell>
        </table:table-row>
        <table:table-row table:style-name="TableLine2777920135120">
          <table:table-cell table:style-name="Tabella2.A2" office:value-type="string">
            <text:p text:style-name="P4">Codice Fiscale</text:p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D2" office:value-type="string">
            <text:p text:style-name="P3"/>
          </table:table-cell>
        </table:table-row>
      </table:table>
      <text:p text:style-name="P12"/>
      <text:list xml:id="list2142671136" text:style-name="L1">
        <text:list-item>
          <text:p text:style-name="P19">Visto l’art. 28, comma 2, del DPR n. 600/73 che stabilisce che, le Regioni, le Province ed i Comuni e gli altri Enti Pubblici hanno l’obbligo di operare una ritenuta del 4% a titolo di acconto I.R.P.E.F. o I.R.E.S., con l’obbligo di rivalsa, sull’ammontare dei contributi corrisposti ad imprese, esclusi solo quelli per l’acquisto di beni strumentali;</text:p>
        </text:list-item>
        <text:list-item>
          <text:p text:style-name="P19">che con successive risoluzioni è stato chiarito da parte dell’Amministrazione finanziaria che la suddetta disposizione è applicabile anche agli “Enti non commerciali” allorchè essi svolgano attività aventi natura commerciale, con la conseguente assoggettabilità alla disciplina dell’IVA e/o del I.R.E.S./I.R.P.E.F. limitatamente all’attività commerciale svolta;</text:p>
        </text:list-item>
      </text:list>
      <text:p text:style-name="P9"/>
      <text:p text:style-name="P7">Sotto la propria responsabilità,</text:p>
      <text:p text:style-name="P10">DICHIARA</text:p>
      <text:p text:style-name="P10"/>
      <text:p text:style-name="P7">⃣ <text:s/>Che _____________________________________ svolge/non svolge attività di natura commerciale;</text:p>
      <text:p text:style-name="P7"/>
      <text:p text:style-name="P7">⃣ <text:s/>Nel caso in cui _________________________________ svolga anche attività di natura commerciale</text:p>
      <text:p text:style-name="P7">che il contributo è destinato:</text:p>
      <text:p text:style-name="P7">⃣ <text:s/>all’attività commerciale</text:p>
      <text:p text:style-name="P7">⃣ <text:s/>all’attività non commerciale</text:p>
      <text:p text:style-name="P7"/>
      <text:p text:style-name="P7">nel caso di destinazione del contributo all’attività di natura commerciale:</text:p>
      <text:p text:style-name="P8">⃣ <text:s/>utilizzo per l’acquisto di beni strumentali dell’attività stessa indicandoli specificatamente _________________________________________________________________________</text:p>
      <text:p text:style-name="P8">⃣ <text:s/>utilizzo per l’acquisto di beni non strumentali dell’attività stessa indicandoli specificatamente</text:p>
      <text:p text:style-name="P7">_________________________________________________________________________</text:p>
      <text:p text:style-name="P7"><text:soft-page-break/>⃣ <text:s/>Che il soggetto beneficiario, trattandosi di Onlus, non è soggetto all’applicazione di alcuna ritenuta fiscale ai sensi dell’art. 16, comma 1, Dlgs. 460/97.</text:p>
      <text:p text:style-name="P7"/>
      <text:p text:style-name="P7">È consapevole che rimane a carico del soggetto dichiarante ogni responsabilità conseguente.</text:p>
      <text:p text:style-name="P5"/>
      <text:p text:style-name="P5"/>
      <text:p text:style-name="P5"/>
      <text:p text:style-name="P5">Luogo, data ______________________________</text:p>
      <text:p text:style-name="P5"/>
      <text:p text:style-name="P5"/>
      <text:p text:style-name="P5"/>
      <text:p text:style-name="P5"/>
      <text:p text:style-name="P6">Firma (ed eventuale timbro) del Rappresentante Legale del soggetto titolare del Proget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pitch="variable"/>
    <style:font-face style:name="Segoe UI" svg:font-family="'Segoe UI'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7" style:display-name="Style 7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1pt" fo:language="en" fo:country="US" style:letter-kerning="true" style:font-name-asian="Segoe UI" style:font-family-asian="'Segoe UI'" style:font-pitch-asian="variable" style:font-size-asian="11pt" style:language-asian="zh" style:country-asian="CN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roman" style:font-pitch="variable" style:font-name-asian="Arial2" style:font-family-asian="Arial" style:font-pitch-asian="variable" style:font-name-complex="Arial2" style:font-family-complex="Arial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font-name-complex="Tahoma" style:font-family-complex="Tahoma" style:font-pitch-complex="variable"/>
    </style:style>
    <style:style style:name="Table_20_Grid" style:display-name="Table Grid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Times New Roman1" style:font-family-asian="'Times New Roman'" style:font-pitch-asian="variable" style:font-size-asian="11pt" style:font-name-complex="Calibri1" style:font-family-complex="Calibri" style:font-pitch-complex="variabl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pitch-asian="variable" style:font-size-asian="11pt" style:language-asian="ar" style:country-asian="SA" style:font-name-complex="Liberation Serif1" style:font-family-complex="'Liberation Serif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Tahoma" style:font-family-complex="Tahoma" style:font-pitch-complex="variable" style:text-scale="100%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2" style:font-family-complex="Arial" style:font-pitch-complex="variable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pitch-complex="variable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pitch-complex="variable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" style:font-family-complex="Tahoma" style:font-pitch-complex="variable" style:text-scale="100%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" style:font-family-complex="Tahoma" style:font-pitch-complex="variable" style:text-scale="100%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" style:font-family-complex="Tahoma" style:font-pitch-complex="variable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pitch-complex="variable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.5pt" fo:letter-spacing="-0.002cm" fo:language="it" fo:country="IT" fo:font-weight="bold" style:font-size-asian="10.5pt" style:font-weight-asian="bold" style:font-name-complex="Arial2" style:font-family-complex="Arial" style:font-pitch-complex="variable" style:text-scale="100%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" style:font-family-complex="Tahoma" style:font-pitch-complex="variable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pitch-complex="variable" style:text-scale="100%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pitch-complex="variable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" style:font-family-complex="Tahoma" style:font-pitch-complex="variable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" style:font-family-complex="Tahoma" style:font-pitch-complex="variable" style:text-scale="100%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pitch-complex="variable" style:text-scale="100%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.5pt" fo:letter-spacing="-0.002cm" fo:language="it" fo:country="IT" fo:font-weight="bold" style:font-size-asian="10.5pt" style:font-weight-asian="bold" style:font-name-complex="Arial2" style:font-family-complex="Arial" style:font-pitch-complex="variable" style:text-scale="100%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" style:font-family-complex="Tahoma" style:font-pitch-complex="variable" style:text-scale="100%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pitch-complex="variable" style:text-scale="100%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" style:font-family-complex="Tahoma" style:font-pitch-complex="variable" style:text-scale="100%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" style:font-family-complex="Tahoma" style:font-pitch-complex="variable" style:text-scale="100%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pitch-complex="variable" style:text-scale="100%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0.5pt" fo:letter-spacing="-0.002cm" fo:language="it" fo:country="IT" fo:font-weight="normal" style:font-size-asian="10.5pt" style:font-weight-asian="normal" style:text-scale="100%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" style:font-family-complex="Tahoma" style:font-pitch-complex="variable" style:text-scale="100%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0pt" fo:letter-spacing="0.014cm" fo:language="it" fo:country="IT" style:font-size-asian="10pt" style:text-scale="100%"/>
    </style:style>
    <style:style style:name="ListLabel_20_62" style:display-name="ListLabel 6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1" style:display-name="ListLabel 71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0" style:display-name="ListLabel 80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2" style:font-family-complex="OpenSymbol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pitch-complex="variable" style:text-scale="100%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" style:font-family-complex="Tahoma" style:font-pitch-complex="variable" style:text-scale="100%"/>
    </style:style>
    <style:style style:name="ListLabel_20_103" style:display-name="ListLabel 10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04" style:display-name="ListLabel 10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05" style:display-name="ListLabel 10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106" style:display-name="ListLabel 10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107" style:display-name="ListLabel 10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" style:font-family-complex="Tahoma" style:font-pitch-complex="variable" style:text-scale="100%"/>
    </style:style>
    <style:style style:name="ListLabel_20_108" style:display-name="ListLabel 108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1" style:font-family-complex="Verdana" style:font-pitch-complex="variable" style:text-scale="100%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pitch-complex="variable" style:text-scale="100%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" style:font-family-complex="Tahoma" style:font-pitch-complex="variable" style:text-scale="100%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" style:font-family-complex="Tahoma" style:font-pitch-complex="variable" style:text-scale="100%"/>
    </style:style>
    <style:style style:name="ListLabel_20_112" style:display-name="ListLabel 112" style:family="text">
      <style:text-properties fo:color="#000000" loext:opacity="100%" style:text-line-through-style="none" style:text-line-through-type="none" fo:font-size="10.5pt" fo:letter-spacing="-0.002cm" fo:language="it" fo:country="IT" fo:font-weight="normal" style:font-size-asian="10.5pt" style:font-weight-asian="normal" style:text-scale="100%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" style:font-family-complex="Tahoma" style:font-pitch-complex="variable" style:text-scale="100%"/>
    </style:style>
    <style:style style:name="ListLabel_20_114" style:display-name="ListLabel 114" style:family="text">
      <style:text-properties fo:color="#000000" loext:opacity="100%" style:text-line-through-style="none" style:text-line-through-type="none" fo:font-size="10pt" fo:letter-spacing="0.014cm" fo:language="it" fo:country="IT" style:font-size-asian="10pt" style:text-scale="100%"/>
    </style:style>
    <style:style style:name="ListLabel_20_115" style:display-name="ListLabel 115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4" style:display-name="ListLabel 124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3" style:display-name="ListLabel 133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2" style:font-family-complex="OpenSymbol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2" style:font-family-complex="OpenSymbol" style:font-pitch-complex="variable" style:font-size-complex="10pt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WW8Num19z1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WW8Num1z0" style:family="text">
      <style:text-properties fo:color="#000000" loext:opacity="100%" style:text-line-through-style="none" style:text-line-through-type="none" fo:font-size="10pt" fo:letter-spacing="0.018cm" fo:language="it" fo:country="IT" fo:font-weight="bold" style:font-size-asian="10pt" style:font-weight-asian="bold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2" style:font-family-complex="OpenSymbol" style:font-pitch-complex="variable" style:font-size-complex="10pt"/>
    </style:style>
    <style:style style:name="WW8Num18z1" style:family="text">
      <style:text-properties style:font-name="OpenSymbol1" fo:font-family="OpenSymbol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2" style:font-family-complex="OpenSymbol" style:font-pitch-complex="variable" style:font-size-complex="10pt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it" style:country-asian="IT" style:font-name-complex="Tahoma" style:font-family-complex="Tahoma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asian="Arial2" style:font-family-asian="Arial" style:font-pitch-asian="variable" style:language-asian="it" style:country-asian="IT" style:font-name-complex="Arial2" style:font-family-complex="Arial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2" style:font-family-asian="Arial" style:font-pitch-asian="variable" style:language-asian="it" style:country-asian="IT" style:font-name-complex="Arial2" style:font-family-complex="Arial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3ad39" officeooo:paragraph-rsid="00176426" style:font-size-asian="10pt" style:font-size-complex="10pt"/>
    </style:style>
    <style:style style:name="MT1" style:family="text">
      <style:text-properties officeooo:rsid="001d1d0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4</text:span> <text:s/><text:span text:style-name="MT2">al modulo richiesta di contributo relativo all'avviso pubblico per la concessione di contributi ad associazioni animaliste senza fini di lucro <text:s/>per la tutela delle colonie feline del Comune di Padov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language>de-DE</dc:language>
    <meta:editing-cycles>14</meta:editing-cycles>
    <meta:editing-duration>PT42M18S</meta:editing-duration>
    <dc:date>2023-06-20T10:47:35.377000000</dc:date>
    <meta:document-statistic meta:table-count="2" meta:image-count="0" meta:object-count="0" meta:page-count="2" meta:paragraph-count="39" meta:word-count="303" meta:character-count="2341" meta:non-whitespace-character-count="2067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Program%20Files/LibreOffice/share/extensions/wiki-publisher/templates/MediaWiki/mediawiki.ott" meta:date="2023-05-18T12:14:36.466000000"/>
  </office:meta>
</office:document-meta>
</file>