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17d50"/>
    </style:style>
    <style:style style:name="P3" style:family="paragraph" style:parent-style-name="Standard">
      <style:paragraph-properties fo:text-align="start" style:justify-single-word="false"/>
      <style:text-properties officeooo:paragraph-rsid="0002cec9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17d50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,Bold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,Bold" fo:font-size="9pt" fo:font-weight="normal" officeooo:paragraph-rsid="00017d50" style:font-size-asian="9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,Bold" fo:font-size="9pt" fo:font-weight="bold" style:font-size-asian="9pt" style:font-weight-asian="bold"/>
    </style:style>
    <style:style style:name="P9" style:family="paragraph" style:parent-style-name="Standard">
      <style:text-properties fo:color="#000000" style:font-name="Calibri" fo:font-size="9pt" style:font-size-asian="9pt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9pt" style:font-size-asian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9pt" fo:font-weight="normal" fo:background-color="transparent" style:font-size-asian="9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80" style:font-name="Calibri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officeooo:paragraph-rsid="0003f007"/>
    </style:style>
    <style:style style:name="T1" style:family="text">
      <style:text-properties fo:color="#000000" style:font-name="Calibri,Bold" fo:font-size="9pt" fo:font-weight="bold" style:font-size-asian="9pt" style:font-weight-asian="bold"/>
    </style:style>
    <style:style style:name="T2" style:family="text">
      <style:text-properties fo:color="#000000" style:font-name="Calibri,Bold" fo:font-size="9pt" fo:font-weight="bold" officeooo:rsid="00069be6" style:font-size-asian="9pt" style:font-weight-asian="bold"/>
    </style:style>
    <style:style style:name="T3" style:family="text">
      <style:text-properties fo:color="#000000" style:font-name="Calibri,Bold" fo:font-size="9pt" fo:font-weight="bold" officeooo:rsid="00017d50" style:font-size-asian="9pt" style:font-weight-asian="bold"/>
    </style:style>
    <style:style style:name="T4" style:family="text">
      <style:text-properties fo:color="#000000" style:font-name="Calibri,Bold" fo:font-size="9pt" fo:font-weight="bold" officeooo:rsid="0002cec9" style:font-size-asian="9pt" style:font-weight-asian="bold"/>
    </style:style>
    <style:style style:name="T5" style:family="text">
      <style:text-properties fo:color="#000000" style:font-name="Calibri,Bold" fo:font-size="9pt" fo:font-weight="bold" fo:background-color="#ffff00" loext:char-shading-value="0" style:font-size-asian="9pt" style:font-weight-asian="bold"/>
    </style:style>
    <style:style style:name="T6" style:family="text">
      <style:text-properties fo:color="#000000" style:font-name="Calibri,Bold" fo:font-size="9pt" fo:font-weight="bold" officeooo:rsid="00069be6" fo:background-color="#ffff00" loext:char-shading-value="0" style:font-size-asian="9pt" style:font-weight-asian="bold"/>
    </style:style>
    <style:style style:name="T7" style:family="text">
      <style:text-properties fo:color="#000000" style:font-name="Calibri,Bold" fo:font-size="9pt" fo:font-weight="bold" fo:background-color="transparent" loext:char-shading-value="0" style:font-size-asian="9pt" style:font-weight-asian="bold"/>
    </style:style>
    <style:style style:name="T8" style:family="text">
      <style:text-properties fo:color="#000000" style:font-name="Calibri,Bold" fo:font-size="9pt" fo:font-weight="bold" officeooo:rsid="00069be6" fo:background-color="transparent" loext:char-shading-value="0" style:font-size-asian="9pt" style:font-weight-asian="bold"/>
    </style:style>
    <style:style style:name="T9" style:family="text">
      <style:text-properties fo:color="#000000" style:font-name="Calibri,Bold" fo:font-size="9pt" fo:font-weight="bold" officeooo:rsid="00069be6" fo:background-color="transparent" loext:char-shading-value="0" style:font-size-asian="9pt" style:font-weight-asian="bold"/>
    </style:style>
    <style:style style:name="T10" style:family="text">
      <style:text-properties fo:color="#000000" style:font-name="Calibri,Bold" fo:font-size="9pt" fo:font-weight="bold" fo:background-color="transparent" loext:char-shading-value="0" style:font-size-asian="9pt" style:font-weight-asian="bold"/>
    </style:style>
    <style:style style:name="T11" style:family="text">
      <style:text-properties fo:color="#000000" style:font-name="Calibri,Bold" fo:font-size="9pt" fo:font-weight="bold" officeooo:rsid="00069be6" fo:background-color="transparent" loext:char-shading-value="0" style:font-size-asian="9pt" style:font-weight-asian="bold" style:font-weight-complex="bold"/>
    </style:style>
    <style:style style:name="T12" style:family="text">
      <style:text-properties fo:color="#000000" style:font-name="Calibri,Bold" fo:font-size="9pt" fo:font-weight="bold" fo:background-color="transparent" loext:char-shading-value="0" style:font-size-asian="9pt" style:font-weight-asian="bold" style:font-weight-complex="bold"/>
    </style:style>
    <style:style style:name="T13" style:family="text">
      <style:text-properties fo:color="#000000" style:font-name="Calibri,Bold" fo:font-size="9pt" fo:font-weight="normal" style:font-size-asian="9pt" style:font-weight-asian="normal" style:font-weight-complex="normal"/>
    </style:style>
    <style:style style:name="T14" style:family="text">
      <style:text-properties fo:color="#000000" style:font-name="Calibri,Bold" fo:font-size="9pt" fo:font-weight="normal" officeooo:rsid="00069be6" fo:background-color="transparent" loext:char-shading-value="0" style:font-size-asian="9pt" style:font-weight-asian="normal" style:font-weight-complex="normal"/>
    </style:style>
    <style:style style:name="T15" style:family="text">
      <style:text-properties fo:color="#000000" style:font-name="Calibri,Bold" fo:font-size="9pt" fo:font-weight="normal" fo:background-color="transparent" loext:char-shading-value="0" style:font-size-asian="9pt" style:font-weight-asian="normal" style:font-weight-complex="normal"/>
    </style:style>
    <style:style style:name="T16" style:family="text">
      <style:text-properties fo:color="#000000" style:font-name="Calibri" fo:font-size="9pt" style:font-size-asian="9pt"/>
    </style:style>
    <style:style style:name="T17" style:family="text">
      <style:text-properties fo:color="#000000" style:font-name="Calibri" fo:font-size="9pt" officeooo:rsid="00017d50" style:font-size-asian="9pt"/>
    </style:style>
    <style:style style:name="T18" style:family="text">
      <style:text-properties fo:color="#000000" style:font-name="Calibri" fo:font-size="9pt" officeooo:rsid="0002cec9" style:font-size-asian="9pt"/>
    </style:style>
    <style:style style:name="T19" style:family="text">
      <style:text-properties fo:color="#000000" style:font-name="Calibri" fo:font-size="9pt" officeooo:rsid="0003f007" style:font-size-asian="9pt"/>
    </style:style>
    <style:style style:name="T20" style:family="text">
      <style:text-properties fo:color="#000000" style:font-name="Calibri" fo:font-size="9pt" fo:background-color="#ffff00" loext:char-shading-value="0" style:font-size-asian="9pt"/>
    </style:style>
    <style:style style:name="T21" style:family="text">
      <style:text-properties fo:color="#000000" style:font-name="Calibri" fo:font-size="9pt" officeooo:rsid="00017d50" fo:background-color="#ffff00" loext:char-shading-value="0" style:font-size-asian="9pt"/>
    </style:style>
    <style:style style:name="T22" style:family="text">
      <style:text-properties fo:color="#000000" style:font-name="Calibri,Italic" fo:font-size="9pt" fo:font-style="italic" style:font-size-asian="9pt" style:font-style-asian="italic"/>
    </style:style>
    <style:style style:name="T23" style:family="text">
      <style:text-properties fo:color="#000000" style:font-name="Calibri,Italic" fo:font-size="9pt" fo:font-style="italic" officeooo:rsid="00017d50" style:font-size-asian="9pt" style:font-style-asian="italic"/>
    </style:style>
    <style:style style:name="T24" style:family="text">
      <style:text-properties fo:color="#000080" style:font-name="Calibri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TIVA AI SENSI DEL REGOLAMENTO UE N.679/2016 – D.LGS. 196/2003</text:p>
      <text:p text:style-name="P6">PER LA PROTEZIONE DEI DATI PERSONALI</text:p>
      <text:p text:style-name="P6"/>
      <text:p text:style-name="P1"><text:span text:style-name="T16">La presente informava, resa ai sensi del Regolamento </text:span><text:span text:style-name="T17">E</text:span><text:span text:style-name="T16">uropeo n. 679/2016, disciplina il tra</text:span><text:span text:style-name="T17">tt</text:span><text:span text:style-name="T16">amento dei da personali forni</text:span><text:span text:style-name="T17">ti</text:span><text:span text:style-name="T16"> -in</text:span></text:p>
      <text:p text:style-name="P2"><text:span text:style-name="T16">qualità di sogge</text:span><text:span text:style-name="T17">tt</text:span><text:span text:style-name="T16">o interessato- al Comune di Padova pe</text:span><text:span text:style-name="T17">r</text:span><text:span text:style-name="T1"> l’i</text:span><text:span text:style-name="T2">n</text:span><text:span text:style-name="T1">stallazione e gestione temporanea di un’attrazione dello spettacolo viaggiante della tipologia “Antica Giostra a Cavalli” in Prato della Valle – anno 2023</text:span><text:span text:style-name="T13">.</text:span></text:p>
      <text:p text:style-name="P7"/>
      <text:p text:style-name="P5"><text:span text:style-name="T1">Il Titolare del tra</text:span><text:span text:style-name="T3">tt</text:span><text:span text:style-name="T1">amento dei da</text:span><text:span text:style-name="T3">ti</text:span><text:span text:style-name="T1"> personali e da</text:span><text:span text:style-name="T3">ti</text:span><text:span text:style-name="T1"> di conta</text:span><text:span text:style-name="T3">tto -</text:span><text:span text:style-name="T1"> Art.13 co.1. le</text:span><text:span text:style-name="T3">tt</text:span><text:span text:style-name="T1">. a)</text:span></text:p>
      <text:p text:style-name="P1"><text:span text:style-name="T16">Il Titolare del tra</text:span><text:span text:style-name="T17">tt</text:span><text:span text:style-name="T16">amento è il Comune di Padova, nella persona del Sindaco </text:span><text:span text:style-name="T22">pro tempore</text:span><text:span text:style-name="T16">, con sede in Via del Municipio 1, 35122 Padova, e-mail </text:span><text:span text:style-name="T24">risorseumane@comune.padova.it </text:span><text:span text:style-name="T16">- Pec </text:span><text:a xlink:type="simple" xlink:href="mailto:protocollo.generale@pec.comune.padova.it" text:style-name="Internet_20_link" text:visited-style-name="Visited_20_Internet_20_Link"><text:span text:style-name="T24">protocollo.generale@pec.comune.padova.it</text:span></text:a><text:span text:style-name="T24">.</text:span></text:p>
      <text:p text:style-name="P12"/>
      <text:p text:style-name="P4"><text:span text:style-name="T1">Il DPO Responsabile della Protezione dei da</text:span><text:span text:style-name="T3">ti</text:span><text:span text:style-name="T1"> e da</text:span><text:span text:style-name="T3">ti</text:span><text:span text:style-name="T1"> di conta</text:span><text:span text:style-name="T3">tt</text:span><text:span text:style-name="T1">o – Art.13 co.1. le</text:span><text:span text:style-name="T3">tt</text:span><text:span text:style-name="T1">. b)</text:span></text:p>
      <text:p text:style-name="P10">Il DPO Responsabile della Protezione dei da è la Società LEGANT S.T.A.R.L, con indirizzo: via Jacob n. 15, 38068 Rovereto (TN) ,</text:p>
      <text:p text:style-name="P1"><text:span text:style-name="T16">email </text:span><text:a xlink:type="simple" xlink:href="mailto:dpo@comune.padova.it" text:style-name="Internet_20_link" text:visited-style-name="Visited_20_Internet_20_Link"><text:span text:style-name="T24">dpo@comune.padova.it</text:span></text:a><text:span text:style-name="T24">.</text:span></text:p>
      <text:p text:style-name="P12"/>
      <text:p text:style-name="P4"><text:span text:style-name="T1">Finalità del tra</text:span><text:span text:style-name="T3">tt</text:span><text:span text:style-name="T1">amento e base giuridica – Art.13 co.1 le</text:span><text:span text:style-name="T3">tt</text:span><text:span text:style-name="T1">.c)</text:span></text:p>
      <text:p text:style-name="P1"><text:span text:style-name="T16">Il Titolare tra</text:span><text:span text:style-name="T17">tt</text:span><text:span text:style-name="T16">a i da</text:span><text:span text:style-name="T17">ti</text:span><text:span text:style-name="T16"> personali da Lei comunica</text:span><text:span text:style-name="T17">ti</text:span><text:span text:style-name="T16"> in esecuzione di un compito di interesse pubblico o connesso all'esercizio di un</text:span></text:p>
      <text:p text:style-name="P1"><text:span text:style-name="T16">pubblico potere, ai sensi dell'art. 6 co.1 </text:span><text:span text:style-name="T22">le</text:span><text:span text:style-name="T23">tt.</text:span><text:span text:style-name="T22"> e) </text:span><text:span text:style-name="T16">del GDPR e dell'art.2</text:span><text:span text:style-name="T22">-</text:span><text:span text:style-name="T16">sexies co.2 </text:span><text:span text:style-name="T22">le</text:span><text:span text:style-name="T23">tt. </text:span><text:span text:style-name="T22">m</text:span><text:span text:style-name="T16">) del Decreto </text:span><text:span text:style-name="T17">L</text:span><text:span text:style-name="T16">egisla</text:span><text:span text:style-name="T17">ti</text:span><text:span text:style-name="T16">vo n. 196/2003 come modificato dal Decreto </text:span><text:span text:style-name="T17">L</text:span><text:span text:style-name="T16">egisla</text:span><text:span text:style-name="T17">ti</text:span><text:span text:style-name="T16">vo n. 101/2018, in par</text:span><text:span text:style-name="T17">ti</text:span><text:span text:style-name="T16">colare nel rispe</text:span><text:span text:style-name="T17">tt</text:span><text:span text:style-name="T16">o delle disposizioni di se</text:span><text:span text:style-name="T17">tt</text:span><text:span text:style-name="T16">ore e della norma</text:span><text:span text:style-name="T17">ti</text:span><text:span text:style-name="T16">va comunale in materia di concessione di contribu</text:span><text:span text:style-name="T17">ti</text:span><text:span text:style-name="T16"> e/o altri vantaggi economici.</text:span></text:p>
      <text:p text:style-name="P13"><text:span text:style-name="T16">Il tra</text:span><text:span text:style-name="T17">tt</text:span><text:span text:style-name="T16">amento dei da</text:span><text:span text:style-name="T17">ti</text:span><text:span text:style-name="T16"> avviene nell’ambito del procedimento di </text:span><text:span text:style-name="T19">i</text:span><text:span text:style-name="T14">n</text:span><text:span text:style-name="T15">stallazione e gestione temporanea di un’attrazione dello spettacolo viaggiante della tipologia “Antica Giostra a Cavalli” in Prato della Valle – anno 2023.</text:span></text:p>
      <text:p text:style-name="P11"/>
      <text:p text:style-name="P4"><text:span text:style-name="T1">Luogo e modalità del tra</text:span><text:span text:style-name="T3">tt</text:span><text:span text:style-name="T1">amento – Art. 13 co.2 le</text:span><text:span text:style-name="T3">tt</text:span><text:span text:style-name="T1">. f) e Art. 29</text:span></text:p>
      <text:p text:style-name="P1"><text:span text:style-name="T16">I da</text:span><text:span text:style-name="T17">ti</text:span><text:span text:style-name="T16"> personali sono tra</text:span><text:span text:style-name="T17">ttati</text:span><text:span text:style-name="T16"> esclusivamente nel territorio nazionale da parte di personale del Comune di Padova istruito, formato e</text:span></text:p>
      <text:p text:style-name="P1"><text:span text:style-name="T16">autorizzato al tra</text:span><text:span text:style-name="T17">tta</text:span><text:span text:style-name="T16">mento dei da</text:span><text:span text:style-name="T17">ti</text:span><text:span text:style-name="T16">, secondo i principi di corre</text:span><text:span text:style-name="T17">tt</text:span><text:span text:style-name="T16">ezza, liceità, trasparenza, per</text:span><text:span text:style-name="T17">ti</text:span><text:span text:style-name="T16">nenza e non eccedenza rispe</text:span><text:span text:style-name="T17">tt</text:span><text:span text:style-name="T16">o alle finalità di raccolta e di successivo tra</text:span><text:span text:style-name="T17">tt</text:span><text:span text:style-name="T16">amento.</text:span></text:p>
      <text:p text:style-name="P1"><text:span text:style-name="T16">I da</text:span><text:span text:style-name="T17">ti</text:span><text:span text:style-name="T16"> conferi</text:span><text:span text:style-name="T17">ti</text:span><text:span text:style-name="T16">, a</text:span><text:span text:style-name="T17">tt</text:span><text:span text:style-name="T16">raverso la compilazione di apposita modulis</text:span><text:span text:style-name="T17">ti</text:span><text:span text:style-name="T16">ca, vengono tra</text:span><text:span text:style-name="T17">tt</text:span><text:span text:style-name="T16">a</text:span><text:span text:style-name="T17">ti</text:span><text:span text:style-name="T16"> con modalità cartacee, informa</text:span><text:span text:style-name="T17">ti</text:span><text:span text:style-name="T16">che e telema</text:span><text:span text:style-name="T17">ti</text:span><text:span text:style-name="T16">che.</text:span></text:p>
      <text:p text:style-name="P1"><text:span text:style-name="T16">In qualità d’interessato Le sono riservate tue le misure minime di sicurezza e di riservatezza, ado</text:span><text:span text:style-name="T17">tt</text:span><text:span text:style-name="T16">ate dal Comune di Padova, volte</text:span></text:p>
      <text:p text:style-name="P1"><text:span text:style-name="T16">a prevenire la perdita dei da</text:span><text:span text:style-name="T17">ti</text:span><text:span text:style-name="T16">, usi illeci</text:span><text:span text:style-name="T17">ti</text:span><text:span text:style-name="T16"> o non corre</text:span><text:span text:style-name="T17">tti</text:span><text:span text:style-name="T16"> ovvero accessi non autorizza</text:span><text:span text:style-name="T17">ti</text:span><text:span text:style-name="T16">.</text:span></text:p>
      <text:p text:style-name="P1"><text:span text:style-name="T16">Non è previsto l’uso di tra</text:span><text:span text:style-name="T17">tt</text:span><text:span text:style-name="T16">amen</text:span><text:span text:style-name="T17">ti</text:span><text:span text:style-name="T16"> automa</text:span><text:span text:style-name="T17">ti</text:span><text:span text:style-name="T16">zza</text:span><text:span text:style-name="T17">ti</text:span><text:span text:style-name="T16"> o di processi decisionali automa</text:span><text:span text:style-name="T17">ti</text:span><text:span text:style-name="T16">zza</text:span><text:span text:style-name="T17">ti</text:span><text:span text:style-name="T16"> o vol</text:span><text:span text:style-name="T17">ti</text:span><text:span text:style-name="T16"> a profilare l'interessato.</text:span></text:p>
      <text:p text:style-name="P10"/>
      <text:p text:style-name="P4"><text:span text:style-name="T1">Obbligo di conferimento dei da</text:span><text:span text:style-name="T4">ti</text:span><text:span text:style-name="T1"> – Art. 13 co.2 le</text:span><text:span text:style-name="T3">tt</text:span><text:span text:style-name="T1">.e)</text:span></text:p>
      <text:p text:style-name="P1"><text:span text:style-name="T16">Il conferimento dei da</text:span><text:span text:style-name="T17">ti</text:span><text:span text:style-name="T16"> personali è obbligatorio ed il rifiuto di fornire gli stessi impedisce di poter o</text:span><text:span text:style-name="T17">tt</text:span><text:span text:style-name="T16">enere il servizio richiesto.</text:span></text:p>
      <text:p text:style-name="P8"/>
      <text:p text:style-name="P4"><text:span text:style-name="T1">Ambito di comunicazione dei da</text:span><text:span text:style-name="T3">ti</text:span><text:span text:style-name="T1"> – I sogge</text:span><text:span text:style-name="T3">tti</text:span><text:span text:style-name="T1"> des</text:span><text:span text:style-name="T3">ti</text:span><text:span text:style-name="T1">natari – Art.13 co.1 le</text:span><text:span text:style-name="T3">tt</text:span><text:span text:style-name="T1">.e)</text:span></text:p>
      <text:p text:style-name="P1"><text:span text:style-name="T16">I da</text:span><text:span text:style-name="T17">ti</text:span><text:span text:style-name="T16"> tra</text:span><text:span text:style-name="T17">tt</text:span><text:span text:style-name="T16">a</text:span><text:span text:style-name="T17">ti</text:span><text:span text:style-name="T16"> dal Comune di Padova saranno comunica</text:span><text:span text:style-name="T17">ti</text:span><text:span text:style-name="T16"> al personale interno autorizzato al tra</text:span><text:span text:style-name="T17">tt</text:span><text:span text:style-name="T16">amento ed eventualmente ai Sogge</text:span><text:span text:style-name="T17">tti</text:span><text:span text:style-name="T16"> pubblici e priva</text:span><text:span text:style-name="T17">ti</text:span><text:span text:style-name="T16"> richieden</text:span><text:span text:style-name="T17">ti</text:span><text:span text:style-name="T16">, esclusivamente nei casi in cui la comunicazione sia prevista da una norma di legge.</text:span></text:p>
      <text:p text:style-name="P10"/>
      <text:p text:style-name="P4"><text:span text:style-name="T1">Tipologia dei da</text:span><text:span text:style-name="T3">ti</text:span><text:span text:style-name="T1"> tra</text:span><text:span text:style-name="T3">tt</text:span><text:span text:style-name="T1">a</text:span><text:span text:style-name="T3">ti</text:span></text:p>
      <text:p text:style-name="P1"><text:span text:style-name="T16">Ogge</text:span><text:span text:style-name="T17">tt</text:span><text:span text:style-name="T16">o di tra</text:span><text:span text:style-name="T17">tt</text:span><text:span text:style-name="T16">amento sono i da</text:span><text:span text:style-name="T17">ti</text:span><text:span text:style-name="T16"> personali forni</text:span><text:span text:style-name="T17">ti</text:span><text:span text:style-name="T16"> con la compilazione del modulo di richiesta del servizio.</text:span></text:p>
      <text:p text:style-name="P10"/>
      <text:p text:style-name="P4"><text:span text:style-name="T1">Trasferimento dei da</text:span><text:span text:style-name="T3">ti</text:span><text:span text:style-name="T1"> all'estero – Art. 13 co.1 l</text:span><text:span text:style-name="T3">ett</text:span><text:span text:style-name="T1">. f)</text:span></text:p>
      <text:p text:style-name="P1"><text:span text:style-name="T16">I da</text:span><text:span text:style-name="T17">ti</text:span><text:span text:style-name="T16"> non vengono trasferi</text:span><text:span text:style-name="T17">ti</text:span><text:span text:style-name="T16"> a paesi terzi al di fuori dell'Unione Europea.</text:span></text:p>
      <text:p text:style-name="P10"/>
      <text:p text:style-name="P1"><text:span text:style-name="T1">Periodo di conservazione dei da</text:span><text:span text:style-name="T3">ti</text:span><text:span text:style-name="T1"> personali – Art.13 co.2 le</text:span><text:span text:style-name="T3">tt</text:span><text:span text:style-name="T1">.a)</text:span></text:p>
      <text:p text:style-name="P1"><text:span text:style-name="T16">I da</text:span><text:span text:style-name="T17">ti</text:span><text:span text:style-name="T16"> verranno conserva</text:span><text:span text:style-name="T17">ti</text:span><text:span text:style-name="T16"> in base alle scadenze previste dalle norme di legge, secondo gli obblighi di archiviazione e conservazione</text:span></text:p>
      <text:p text:style-name="P1"><text:span text:style-name="T16">previs</text:span><text:span text:style-name="T17">ti</text:span><text:span text:style-name="T16"> dalla normava, dal Manuale di ges</text:span><text:span text:style-name="T18">ti</text:span><text:span text:style-name="T16">one dei documen</text:span><text:span text:style-name="T18">ti</text:span><text:span text:style-name="T16"> e dei flussi documentali del Comune di Padova e dal Manuale di</text:span></text:p>
      <text:p text:style-name="P10">conservazione del Comune di Padova.</text:p>
      <text:p text:style-name="P10"/>
      <text:p text:style-name="P1"><text:span text:style-name="T1">Diri</text:span><text:span text:style-name="T4">tti</text:span><text:span text:style-name="T1"> dell’interessato – Capo III del Regolamento UE n.679/2016</text:span></text:p>
      <text:p text:style-name="P3"><text:span text:style-name="T16">In qualità di interessato Lei potrà richiedere l’accesso ai Suoi da</text:span><text:span text:style-name="T18">ti</text:span><text:span text:style-name="T16"> personali, per la re</text:span><text:span text:style-name="T18">tti</text:span><text:span text:style-name="T16">fica, l’integrazione o anche, ricorrendone gli estremi, la cancellazione o la limitazione al tra</text:span><text:span text:style-name="T18">tt</text:span><text:span text:style-name="T16">amento, ovvero opporsi al tra</text:span><text:span text:style-name="T18">tt</text:span><text:span text:style-name="T16">amento, fa</text:span><text:span text:style-name="T18">tt</text:span><text:span text:style-name="T16">a salva l’esistenza di mo</text:span><text:span text:style-name="T18">ti</text:span><text:span text:style-name="T16">vi legi</text:span><text:span text:style-name="T18">tti</text:span><text:span text:style-name="T16">mi da</text:span></text:p>
      <text:p text:style-name="P10">parte del Titolare. Altresì può proporre reclamo alla Autorità di controllo nazionale, il Garante per la protezione dei da personali,</text:p>
      <text:p text:style-name="P9">come previsto dall’art. 77 del Regolamento UE n. 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30T10:03:07.559000000</meta:creation-date>
    <dc:date>2022-12-30T10:20:47.732000000</dc:date>
    <meta:editing-duration>PT3M55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6" meta:word-count="639" meta:character-count="4302" meta:non-whitespace-character-count="3687"/>
  </office:meta>
</office:document-meta>
</file>